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 fo:language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fo:language="lt"/>
    </style:style>
    <style:style style:name="T35" style:parent-style-name="DefaultParagraphFont" style:family="text">
      <style:text-properties style:font-size-complex="12pt" fo:language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 fo:language="lt"/>
    </style:style>
    <style:style style:name="T38" style:parent-style-name="DefaultParagraphFont" style:family="text">
      <style:text-properties style:font-size-complex="12pt" fo:language="lt"/>
    </style:style>
    <style:style style:name="T39" style:parent-style-name="DefaultParagraphFont" style:family="text">
      <style:text-properties fo:font-style="italic" style:font-style-asian="italic" style:font-size-complex="12pt" fo:language="lt"/>
    </style:style>
    <style:style style:name="T40" style:parent-style-name="DefaultParagraphFont" style:family="text">
      <style:text-properties style:font-size-complex="12pt" fo:language="lt"/>
    </style:style>
    <style:style style:name="T41" style:parent-style-name="DefaultParagraphFont" style:family="text">
      <style:text-properties style:font-size-complex="12pt" fo:language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 fo:language="lt"/>
    </style:style>
    <style:style style:name="T44" style:parent-style-name="DefaultParagraphFont" style:family="text">
      <style:text-properties style:font-size-complex="12pt" fo:language="lt"/>
    </style:style>
    <style:style style:name="T45" style:parent-style-name="DefaultParagraphFont" style:family="text">
      <style:text-properties style:font-size-complex="12pt" fo:language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fo:language="lt"/>
    </style:style>
    <style:style style:name="T48" style:parent-style-name="DefaultParagraphFont" style:family="text">
      <style:text-properties style:font-size-complex="12pt" fo:language="lt"/>
    </style:style>
    <style:style style:name="T49" style:parent-style-name="DefaultParagraphFont" style:family="text">
      <style:text-properties fo:font-style="italic" style:font-style-asian="italic" style:font-size-complex="12pt" fo:language="lt"/>
    </style:style>
    <style:style style:name="T50" style:parent-style-name="DefaultParagraphFont" style:family="text">
      <style:text-properties style:font-size-complex="12pt" fo:language="lt"/>
    </style:style>
    <style:style style:name="T51" style:parent-style-name="DefaultParagraphFont" style:family="text">
      <style:text-properties style:font-size-complex="12pt" fo:language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font-style="italic" style:font-style-asian="italic" style:font-size-complex="12pt" fo:language="lt"/>
    </style:style>
    <style:style style:name="T54" style:parent-style-name="DefaultParagraphFont" style:family="text">
      <style:text-properties style:font-size-complex="12pt" fo:language="lt"/>
    </style:style>
    <style:style style:name="T55" style:parent-style-name="DefaultParagraphFont" style:family="text">
      <style:text-properties fo:font-style="italic" style:font-style-asian="italic" style:font-size-complex="12pt" fo:language="lt"/>
    </style:style>
    <style:style style:name="T56" style:parent-style-name="DefaultParagraphFont" style:family="text">
      <style:text-properties style:font-size-complex="12pt" fo:language="lt"/>
    </style:style>
    <style:style style:name="T57" style:parent-style-name="DefaultParagraphFont" style:family="text">
      <style:text-properties style:font-size-complex="12pt" fo:language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font-style="italic" style:font-style-asian="italic" style:font-size-complex="12pt" fo:language="lt"/>
    </style:style>
    <style:style style:name="T60" style:parent-style-name="DefaultParagraphFont" style:family="text">
      <style:text-properties style:font-size-complex="12pt" fo:language="lt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style:font-size-complex="12pt" fo:language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 fo:language="lt"/>
    </style:style>
    <style:style style:name="T65" style:parent-style-name="DefaultParagraphFont" style:family="text">
      <style:text-properties style:font-size-complex="12pt" fo:language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fo:language="lt"/>
    </style:style>
    <style:style style:name="T68" style:parent-style-name="DefaultParagraphFont" style:family="text">
      <style:text-properties style:font-size-complex="12pt" fo:language="lt"/>
    </style:style>
    <style:style style:name="T69" style:parent-style-name="DefaultParagraphFont" style:family="text">
      <style:text-properties style:font-size-complex="12pt" fo:language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fo:language="lt"/>
    </style:style>
    <style:style style:name="T72" style:parent-style-name="DefaultParagraphFont" style:family="text">
      <style:text-properties style:font-size-complex="12pt" fo:language="lt"/>
    </style:style>
    <style:style style:name="T73" style:parent-style-name="DefaultParagraphFont" style:family="text">
      <style:text-properties style:font-size-complex="12pt" fo:language="lt"/>
    </style:style>
    <style:style style:name="T74" style:parent-style-name="DefaultParagraphFont" style:family="text">
      <style:text-properties style:font-size-complex="12pt" fo:language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fo:language="lt"/>
    </style:style>
    <style:style style:name="T77" style:parent-style-name="DefaultParagraphFont" style:family="text">
      <style:text-properties style:font-size-complex="12pt" fo:language="lt"/>
    </style:style>
    <style:style style:name="T78" style:parent-style-name="DefaultParagraphFont" style:family="text">
      <style:text-properties style:font-size-complex="12pt" fo:language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fo:language="lt"/>
    </style:style>
    <style:style style:name="T81" style:parent-style-name="DefaultParagraphFont" style:family="text">
      <style:text-properties style:font-size-complex="12pt" fo:language="lt"/>
    </style:style>
    <style:style style:name="T82" style:parent-style-name="DefaultParagraphFont" style:family="text">
      <style:text-properties style:font-size-complex="12pt" fo:language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fo:language="lt"/>
    </style:style>
    <style:style style:name="T85" style:parent-style-name="DefaultParagraphFont" style:family="text">
      <style:text-properties style:font-size-complex="12pt" fo:language="lt"/>
    </style:style>
    <style:style style:name="T86" style:parent-style-name="DefaultParagraphFont" style:family="text">
      <style:text-properties style:font-size-complex="12pt" fo:language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fo:language="lt"/>
    </style:style>
    <style:style style:name="T89" style:parent-style-name="DefaultParagraphFont" style:family="text">
      <style:text-properties style:font-size-complex="12pt" fo:language="lt"/>
    </style:style>
    <style:style style:name="T90" style:parent-style-name="DefaultParagraphFont" style:family="text">
      <style:text-properties style:font-size-complex="12pt" fo:language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fo:language="lt"/>
    </style:style>
    <style:style style:name="T93" style:parent-style-name="DefaultParagraphFont" style:family="text">
      <style:text-properties style:font-size-complex="12pt" fo:language="lt"/>
    </style:style>
    <style:style style:name="T94" style:parent-style-name="DefaultParagraphFont" style:family="text">
      <style:text-properties style:font-size-complex="12pt" fo:language="lt"/>
    </style:style>
    <style:style style:name="T95" style:parent-style-name="DefaultParagraphFont" style:family="text">
      <style:text-properties style:font-size-complex="12pt" fo:language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fo:language="lt"/>
    </style:style>
    <style:style style:name="T98" style:parent-style-name="DefaultParagraphFont" style:family="text">
      <style:text-properties style:font-size-complex="12pt" fo:language="lt"/>
    </style:style>
    <style:style style:name="T99" style:parent-style-name="DefaultParagraphFont" style:family="text">
      <style:text-properties style:font-size-complex="12pt" fo:language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fo:language="lt"/>
    </style:style>
    <style:style style:name="T102" style:parent-style-name="DefaultParagraphFont" style:family="text">
      <style:text-properties style:font-size-complex="12pt" fo:language="lt"/>
    </style:style>
    <style:style style:name="T103" style:parent-style-name="DefaultParagraphFont" style:family="text">
      <style:text-properties style:font-size-complex="12pt" fo:language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fo:language="lt"/>
    </style:style>
    <style:style style:name="T106" style:parent-style-name="DefaultParagraphFont" style:family="text">
      <style:text-properties style:font-size-complex="12pt" fo:language="lt"/>
    </style:style>
    <style:style style:name="T107" style:parent-style-name="DefaultParagraphFont" style:family="text">
      <style:text-properties style:font-size-complex="12pt" fo:language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fo:language="lt"/>
    </style:style>
    <style:style style:name="T110" style:parent-style-name="DefaultParagraphFont" style:family="text">
      <style:text-properties style:font-size-complex="12pt" fo:language="lt"/>
    </style:style>
    <style:style style:name="T111" style:parent-style-name="DefaultParagraphFont" style:family="text">
      <style:text-properties style:font-size-complex="12pt" fo:language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fo:language="lt"/>
    </style:style>
    <style:style style:name="T114" style:parent-style-name="DefaultParagraphFont" style:family="text">
      <style:text-properties style:font-size-complex="12pt" fo:language="lt"/>
    </style:style>
    <style:style style:name="T115" style:parent-style-name="DefaultParagraphFont" style:family="text">
      <style:text-properties style:font-size-complex="12pt" fo:language="l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DIRBTINIO INTELEKTO TECHNOLOGIJŲ NAUDOJIMO VIEŠAJAME SEKTORIUJE PRINCIPŲ</text:p>
      <text:p text:style-name="P18"/>
      <text:p text:style-name="P19"><text:span text:style-name="T20">2024</text:span><text:span text:style-name="T21"><text:s/>m.<text:s/></text:span><text:span text:style-name="T22">gegužės</text:span><text:span text:style-name="T23"><text:s/></text:span><text:span text:style-name="T24">9</text:span><text:span text:style-name="T25"><text:s/>d. Nr.<text:s/></text:span><text:span text:style-name="T26">XIV-262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kcentuodamas<text:s/></text:span><text:span text:style-name="T35">atsakingo dirbtinio intelekto technologijų naudojimo svarbą;</text:span></text:p>
        <text:p text:style-name="P36"><text:span text:style-name="T37">pabrėždamas</text:span><text:span text:style-name="T38">,</text:span><text:span text:style-name="T39"><text:s/></text:span><text:span text:style-name="T40">kad tik tinkamas dirbtinio intelekto priemonių naudojimas gali užtikrinti visų žmogaus teisių ir<text:s/></text:span><text:span text:style-name="T41">laisvių apsaugą, šalies ekonominius ir nacionalinio saugumo interesus;</text:span></text:p>
        <text:p text:style-name="P42"><text:span text:style-name="T43">pripažindamas</text:span><text:span text:style-name="T44">, kad dirbtinio intelekto technologijų lemiami pokyčiai yra ne tik technologiniai – tai susiję ir su visuotine socialine ir ekonomine transformacija, ir su strateginėmis re</text:span><text:span text:style-name="T45">formomis svarbiausiose valstybės gyvenimo ir valdymo srityse;</text:span></text:p>
        <text:soft-page-break/>
        <text:p text:style-name="P46"><text:span text:style-name="T47">atkreipdamas</text:span><text:span text:style-name="T48"><text:s/></text:span><text:span text:style-name="T49">dėmesį</text:span><text:span text:style-name="T50"><text:s/>į tai, kad dirbtinio intelekto technologijos yra ne savaiminis tikslas, o priemonės, padedančios laiku reaguoti į kintančius visuomenės poreikius, įskaitant teisę į atsakingą</text:span><text:span text:style-name="T51"><text:s/>viešąjį valdymą ir kokybiškas viešąsias paslaugas;</text:span></text:p>
        <text:p text:style-name="P52"><text:span text:style-name="T53">pabrėždamas</text:span><text:span text:style-name="T54">, kad dirbtinio intelekto technologijų plėtros esmė yra perėjimas nuo<text:s/></text:span><text:span text:style-name="T55">ad hoc</text:span><text:span text:style-name="T56"><text:s/>technologijų taikymo prie nuoseklaus dirbtinio intelekto technologijų kūrimo ir diegimo visuose socialiniuose ir eko</text:span><text:span text:style-name="T57">nominiuose procesuose;</text:span></text:p>
        <text:p text:style-name="P58"><text:span text:style-name="T59">apibrėždamas</text:span><text:span text:style-name="T60"><text:s/>Lietuvos viešąjį sektorių, kaip teisės aktais reglamentuotą veiklą vykdančių pavaldumo ir (ar) koordinavimo ryšiais tarpusavyje susietų viešųjų juridinių asmenų visumą, apimančią biudžetines įstaigas, viešąsias įstaigas,</text:span><text:span text:style-name="T61"><text:s/>kurių savininkė ar dalininkė yra valstybė arba savivaldybė, valstybės ar savivaldybės valdomas įmones, regionų plėtros tarybas ir asociacijas, kurioms Lietuvos Respublikos viešojo administravimo įstatymo nustatyta tvarka yra suteikti viešojo administravim</text:span><text:span text:style-name="T62">o įgaliojimai;</text:span></text:p>
        <text:p text:style-name="P63"><text:span text:style-name="T64">atsižvelgdamas<text:s/></text:span><text:span text:style-name="T65">į Europos Parlamento ir Tarybos reglamento, kuriuo nustatomos suderintos dirbtinio intelekto taisyklės, (Dirbtinio intelekto akto) nuostatas,</text:span></text:p>
        <text:p text:style-name="P66"><text:span text:style-name="T67">ragina</text:span><text:span text:style-name="T68"><text:s/>Lietuvos Respublikos Vyriausybę, atliekant įstatymų vykdomosios valdžios funk</text:span><text:span text:style-name="T69">ciją, naudojantis krašto reikalų tvarkymo metodų ir priemonių pasirinkimo diskrecijos teise, užtikrinti šių dirbtinio intelekto technologijų naudojimo viešajame sektoriuje principų laikymąsi:</text:span></text:p>
        <text:p text:style-name="P70"><text:span text:style-name="T71">1</text:span><text:span text:style-name="T72">) kreipimosi į žmogų. Laikydamiesi šio principo, viešojo ad</text:span><text:span text:style-name="T73">ministravimo subjektai ir viešąsias paslaugas teikiantys subjektai, savo veikloje naudojantys dirbtinio intelekto technologijas, (toliau kartu – viešojo sektoriaus subjektai) užtikrina, kad dirbtinio intelekto technologijomis grindžiami administraciniai sp</text:span><text:span text:style-name="T74">rendimai ir kiti veiklos rezultatai būtų nuolat kontroliuojami žmogaus ir galėtų būti žmogaus peržiūrimi, gavus suinteresuotų asmenų skundų;</text:span></text:p>
        <text:p text:style-name="P75"><text:span text:style-name="T76">2</text:span><text:span text:style-name="T77">) asmens iniciatyvos. Laikydamiesi šio principo, viešojo sektoriaus subjektai turi užtikrinti nuotolinį biomet</text:span><text:span text:style-name="T78">rinį asmens tapatybės nustatymą tik savo veiksmus grįsdami asmens iniciatyva ir proporcingai vykdomos veiklos atitiktimi saugumo reikalavimams;</text:span></text:p>
        <text:p text:style-name="P79"><text:span text:style-name="T80">3</text:span><text:span text:style-name="T81">) atsakomybės už priimtus sprendimus. Laikydamiesi šio principo, viešojo sektoriaus subjektai prisiima atsa</text:span><text:span text:style-name="T82">komybę už savo veiklos padarinius, nepriklausomai nuo to, ar šie padariniai kyla dėl žmogiškųjų veiksnių, ar dėl dirbtinio intelekto technologijų naudojimo;</text:span></text:p>
        <text:p text:style-name="P83"><text:span text:style-name="T84">4</text:span><text:span text:style-name="T85">) atsekamumo. Laikydamiesi šio principo, viešojo sektoriaus subjektai užtikrina, kad dirbtinio</text:span><text:span text:style-name="T86"><text:s/>intelekto įtaka konkretiems veiklos rezultatams būtų atskirai nurodoma;</text:span></text:p>
        <text:p text:style-name="P87"><text:span text:style-name="T88">5</text:span><text:span text:style-name="T89">) kokybės garantijos. Laikydamiesi šio principo, viešojo sektoriaus subjektai užtikrina vienodai aukštą savo veiklos kokybę, nepriklausomai nuo to, ar rezultatai grindžiami mater</text:span><text:span text:style-name="T90">ialiais objektais, žmogaus veikla, ar skaitmenizuota informacija, robotizuotais procesais ir dirbtinio intelekto technologijomis;</text:span></text:p>
        <text:p text:style-name="P91"><text:span text:style-name="T92">6</text:span><text:span text:style-name="T93">) lygiateisiškumo. Laikydamiesi šio principo, viešojo sektoriaus subjektai užtikrina, kad naudojant dirbtinio intelekto t</text:span><text:span text:style-name="T94">echnologijas visi asmenys būtų traktuojami lygiai – nevaržomos jų teisės, jiems neteikiamos privilegijos dėl jų lyties, rasės, tautybės, kalbos, kilmės, socialinės ir turtinės padėties, seksualinės orientacijos, išsilavinimo, religinių ar politinių pažiūrų</text:span><text:span text:style-name="T95">, veiklos rūšies ir pobūdžio, gyvenamosios vietos ir kitų aplinkybių;</text:span></text:p>
        <text:p text:style-name="P96"><text:span text:style-name="T97">7</text:span><text:span text:style-name="T98">) nepiktnaudžiavimo. Laikydamiesi šio principo, viešojo sektoriaus subjektai užtikrina, kad dirbtinio intelekto technologijos būtų naudojamos tik pagal paskirtį ir viešojo<text:s/></text:span><text:span text:style-name="T99">sektoriaus subjektų veiklą reglamentuojančius teisės aktus;</text:span></text:p>
        <text:p text:style-name="P100"><text:span text:style-name="T101">8</text:span><text:span text:style-name="T102">) rezultatų individualizavimo. Laikydamiesi šio principo, viešojo sektoriaus subjektai siekia, kad naudojant dirbtinio intelekto technologijas pirmenybė būtų teikiama ne veiklos kategorizavim</text:span><text:span text:style-name="T103">ui pagal bendrus interesantų požymius, o individualizavimui pagal žinomas kiekvieno interesanto savybes;</text:span></text:p>
        <text:p text:style-name="P104"><text:span text:style-name="T105">9</text:span><text:span text:style-name="T106">) skaidrumo. Laikydamiesi šio principo, viešojo sektoriaus subjektai užtikrina, kad būtų nuolat viešai skelbiama informacija apie naudojamas dirbt</text:span><text:span text:style-name="T107">inio intelekto technologijas ir jų įtaką veiklos rezultatams;</text:span></text:p>
        <text:p text:style-name="P108"><text:span text:style-name="T109">10</text:span><text:span text:style-name="T110">) teisės viršenybės ir teisinio reguliavimo ekvivalentiškumo. Laikydamiesi šio principo, viešojo sektoriaus subjektai savo veiklos atitiktį teisės principams ir teisės aktų reikalavimams u</text:span><text:span text:style-name="T111">žtikrina nepriklausomai nuo veiklos skaitmeninimo, robotizavimo ir dirbtinio intelekto technologijų įtakos;</text:span></text:p>
        <text:p text:style-name="P112"><text:span text:style-name="T113">11</text:span><text:span text:style-name="T114">) žmogaus interesų pirmenybės. Laikydamiesi šio principo, viešojo sektoriaus subjektai užtikrina, kad naudojant dirbtinio intelekto technologi</text:span><text:span text:style-name="T115">jas pirmenybė būtų teikiama žmogaus teisių ir tiesėtų interesų apsaugai ir užtikrinant šias teises ir teisėtus interesus sukuriamam socialiniam gėriui.</text:span></text:p>
        <text:p text:style-name="P116"/>
        <text:p text:style-name="P117"/>
        <text:p text:style-name="P118"/>
        <text:p text:style-name="P119"><text:span text:style-name="T120">Seimo Pirmininkė</text:span><text:span text:style-name="T121"><text:tab/></text:span><text:span text:style-name="T12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6T08:40:00Z</meta:creation-date>
    <dc:date>2024-05-16T08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67" meta:character-count="5378" meta:row-count="217" meta:non-whitespace-character-count="4778"/>
  </office:meta>
</office:document-meta>
</file>