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mbria" style:font-size-complex="12pt" style:language-asian="lt" style:country-asian="LT"/>
    </style:style>
    <style:style style:name="T9" style:parent-style-name="DefaultParagraphFont" style:family="text">
      <style:text-properties style:font-name="Cambria" style:font-size-complex="12pt" style:language-asian="lt" style:country-asian="LT"/>
    </style:style>
    <style:style style:name="T10" style:parent-style-name="DefaultParagraphFont" style:family="text">
      <style:text-properties style:font-name="Cambria" fo:font-size="1pt" style:font-size-asian="1pt" style:font-size-complex="1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size="3pt" style:font-size-asian="3pt" style:font-size-complex="3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FFFFFF" fo:font-size="1pt" style:font-size-asian="1pt" style:font-size-complex="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0416in">
        <style:tab-stops>
          <style:tab-stop style:type="left" style:position="0.5034in"/>
        </style:tab-stops>
      </style:paragraph-properties>
    </style:style>
    <style:style style:name="P55" style:parent-style-name="Normal" style:family="paragraph">
      <style:paragraph-properties fo:text-align="justify" fo:text-indent="0.0416in">
        <style:tab-stops>
          <style:tab-stop style:type="left" style:position="0.5034in"/>
        </style:tab-stops>
      </style:paragraph-properties>
    </style:style>
    <style:style style:name="P56" style:parent-style-name="Normal" style:family="paragraph">
      <style:paragraph-properties fo:text-align="justify" fo:text-indent="0.0416in">
        <style:tab-stops>
          <style:tab-stop style:type="left" style:position="0.5034in"/>
        </style:tab-stops>
      </style:paragraph-properties>
    </style:style>
    <style:style style:name="P57" style:parent-style-name="Normal" style:family="paragraph">
      <style:paragraph-properties fo:text-align="justify" fo:text-indent="0.0416in">
        <style:tab-stops>
          <style:tab-stop style:type="left" style:position="0.5034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text:tab/></text:span><text:span text:style-name="T9"><text:tab/></text:span><text:span text:style-name="T10">/</text:span></text:p>
      <text:p text:style-name="P11"><text:span text:style-name="T12"><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13">1</text:p>
      <text:p text:style-name="P14"><text:span text:style-name="T15">vALSTYBINĖ KAINŲ IR ENERGETIKOS KONTROLĖS KOMISIJA</text:span></text:p>
      <text:p text:style-name="P16"/>
      <text:p text:style-name="P17">NUTARIMAS</text:p>
      <text:p text:style-name="P18"><text:span text:style-name="T19">DĖL<text:s/></text:span><text:span text:style-name="T20">gamtinių dujų PERDAVIMO VEIKLOS ATSKYRIMO IR<text:s/></text:span></text:p>
      <text:p text:style-name="P21">PERDAVIMO SISTEMOS OPERATORIAUS PASKYRIMO Preliminaraus sprendimo</text:p>
      <text:p text:style-name="P22"/>
      <text:p text:style-name="P23">2015 m. sausio 15 d. Nr. O3-5</text:p>
      <text:p text:style-name="P24">Vilnius</text:p>
      <text:p text:style-name="P25"/>
      <text:p text:style-name="P26"/>
      <text:p text:style-name="P27"><text:span text:style-name="T28">Vadovaudamasi<text:s/></text:span><text:span text:style-name="T29">Lietuvos Respublikos gamtinių dujų įstatymo<text:s/></text:span><text:span text:style-name="T30">(toliau – Įstatymas) 20 straipsnio 3 dalimi, 28 straipsnio 1 ir 2 dalimis, 40–42 straipsniais, Lietuvos Respublikos gamtinių dujų įstatymo reikalavimų neatitinkančių gamtinių dujų įmonių veiklų ir kontrolės atskyrimo vykdymo planu, patvirtintu Lietuvos Respublikos Vyriausybės 2011 m. spalio 28 d. nutarimu Nr. 1239 „Dėl Lietuvos Respublikos gamtinių dujų įstatymo reikalavimų neatitinkančių gamtinių dujų įmonių veiklų ir kontrolės atskyrimo vykdymo plano patvirtinimo“, Gamtinių dujų perdavimo, skirstymo, laikymo, skystinimo, tiekimo ir rinkos operatoriaus licencijavimo taisyklių, patvirtintų Lietuvos Respublikos Vyriausybės 2011 m. spalio 27 d. nutarimu Nr. 1246 „Dėl Gamtinių dujų perdavimo, skirstymo, laikymo, skystinimo, tiekimo ir rinkos operatoriaus licencijavimo taisyklių patvirtinimo“, 7.3 punktu, atsižvelgdama į Europos Parlamento ir Tarybos 2009 m. liepos 13 d. direktyvos 2009/73/EB dėl gamtinių dujų vidaus rinkos bendrųjų taisyklių, panaikinančios Direktyvą 2003/55/EB (OL 2009, L 211, p. 94), 9 ir 10 straipsnius ir Valstybinės kainų ir energetikos kontrolės komisijos (toliau – Komisija) Teisės skyriaus ir Dujų ir elektros departamento Dujų skyriaus 2015 m. sausio 12 d. pažymą Nr. O5-2 „Dėl</text:span><text:span text:style-name="T31"><text:s/></text:span><text:span text:style-name="T32">gamtinių dujų perdavimo veiklos atskyrimo ir perdavimo sistemos operatoriaus paskyrimo preliminaraus sprendimo“,</text:span><text:span text:style-name="T33"><text:s/></text:span><text:span text:style-name="T34">AB „Amber Grid“<text:s/></text:span><text:span text:style-name="T35">2014 m. spalio 20 d. raštą Nr. 7-302-1569</text:span><text:span text:style-name="T36"><text:s/>ir 2014 m. gruodžio 8 d. raštą Nr. 7-302-1756, 2015 sausio 9 d. raštą Nr. 7-302-37, Komisija n u t a r i a:<text:s/></text:span></text:p>
      <text:p text:style-name="P37"><text:span text:style-name="T38">1</text:span><text:span text:style-name="T39">. Konstatuoti, kad AB „Amber Grid“ perdavimo veiklos atskyrimas atitinka Įstatymo 40–42 straipsnių nuostatas ir AB „Amber Grid“ gali būti paskirtas perdavimo sistemos operatoriumi.</text:span></text:p>
      <text:p text:style-name="P40"><text:span text:style-name="T41">2</text:span><text:span text:style-name="T42">. Informuoti Europos Komisiją apie priimtą preliminarų sprendimą ir pateikti šį sprendimą pagrindžiančius dokumentus.</text:span></text:p>
      <text:p text:style-name="P43"><text:span text:style-name="T44">3</text:span><text:span text:style-name="T45">. Priimti galutinį sprendimą dėl perdavimo sistemos operatoriaus paskyrimo Įstatymo 28 straipsnio 2 ir 3 dalyse nustatyta tvarka</text:span><text:span text:style-name="T46">.</text:span></text:p>
      <text:p text:style-name="P47"><text:span text:style-name="T48">4</text:span><text:span text:style-name="T49">. Įpareigoti AB „Amber Grid“, pasikeitus aplinkybėms, dėl kurių neužtikrinamas Įstatymo 40–42 straipsniuose nustatytų perdavimo veiklos atskyrimo reikalavimų įgyvendinimas, ne vėliau kaip per 5</text:span><text:span text:style-name="T50"><text:s/></text:span><text:span text:style-name="T51">darbo dienas, kai šios aplinkybės tampa žinomos AB „Amber Grid“, informuoti Komisiją.</text:span></text:p>
      <text:p text:style-name="P52"><text:span text:style-name="T53">Šis nutarimas gali būti skundžiamas Lietuvos Respublikos administracinių bylų teisenos įstatymo nustatyta tvarka ir sąlygomis.</text:span></text:p>
      <text:p text:style-name="P54"/>
      <text:p text:style-name="P55"/>
      <text:p text:style-name="P56"/>
      <text:p text:style-name="P57"><text:span text:style-name="T58">Komisijos pirmininkė</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idijus Purlys</meta:initial-creator>
    <dc:creator>Adlib User</dc:creator>
    <meta:creation-date>2015-01-15T14:47:00Z</meta:creation-date>
    <dc:date>2015-01-15T14:47:00Z</dc:date>
    <meta:print-date>2015-01-13T09:19:00Z</meta:print-date>
    <meta:template xlink:href="Normal" xlink:type="simple"/>
    <meta:editing-cycles>2</meta:editing-cycles>
    <meta:editing-duration>PT0S</meta:editing-duration>
    <meta:document-statistic meta:page-count="1" meta:paragraph-count="17" meta:word-count="363" meta:character-count="2677" meta:row-count="66" meta:non-whitespace-character-count="2331"/>
  </office:meta>
</office:document-meta>
</file>