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AMBASADOS slovėnijos RESPUBLIKOJE LIKVIDAVIMO</text:span></text:p>
      <text:p text:style-name="P18"/>
      <text:p text:style-name="P19"><text:span text:style-name="T20">2014 m. balandžio 9 d.</text:span><text:span text:style-name="T21"><text:s/>Nr.<text:s/></text:span><text:span text:style-name="T22">325</text:span><text:span text:style-name="T23"><text:line-break/>Vilnius</text:span></text:p>
      <text:p text:style-name="P24"/>
      <text:p text:style-name="P25"><text:span text:style-name="T26">Vadovaudamasi Lietuvos Respublikos diplomatinės tarnybos įstatymo 8 straipsnio 1 dalimi, Lietuvos Respublikos Vyriausybė</text:span><text:span text:style-name="T27"><text:s/>nutaria</text:span><text:span text:style-name="T28">:</text:span></text:p>
      <text:p text:style-name="P29"><text:span text:style-name="T30">Likviduoti nuo 2014 m. liepos 15 d. Lietuvos Respublikos ambasadą Slovėnijos Respublikoje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/>
      <text:p text:style-name="P39"/>
      <text:p text:style-name="P40">Užsienio reikalų ministras<text:tab/>Linas Antanas Li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1T13:03:00Z</meta:creation-date>
    <dc:date>2014-04-11T13:03:00Z</dc:date>
    <meta:print-date>2014-03-25T14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91" meta:row-count="10" meta:non-whitespace-character-count="431"/>
  </office:meta>
</office:document-meta>
</file>