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75in"/>
        </style:tab-stops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FF0000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416in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margin-left="0.8409in" fo:text-indent="-0.25in">
        <style:tab-stops>
          <style:tab-stop style:type="left" style:position="0.034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87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.55731in, 3.14893in, 2.19748in, 1.74235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in" svg:height="0.71181in" style:rel-width="scale" style:rel-height="scale"><draw:image xlink:href="media/image1.wmf" xlink:type="simple" xlink:show="embed" xlink:actuate="onLoad"/><svg:title/><svg:desc>Kretingos_sav_logo_RGB_BW - Copy</svg:desc></draw:frame></text:span></text:p>
      <text:p text:style-name="P11">KRETINGOS RAJONO SAVIVALDYBĖS ADMINISTRACIJOS</text:p>
      <text:p text:style-name="P12">DIREKTORIUS</text:p>
      <text:p text:style-name="P13"/>
      <text:p text:style-name="P14">ĮSAKYMAS</text:p>
      <text:p text:style-name="P15"><text:span text:style-name="T16">DĖL KRETINGOS RAJONO SAVIVALDYBĖS ADMINISTRACIJOS DIREKTORIAUS 2022 M. RUGPJŪČIO 31 D. ĮSAKYMO NR. A1-893 „</text:span><text:span text:style-name="T17">DĖL<text:s/></text:span><text:span text:style-name="T18">NEFORMALIOJO VAIKŲ ŠVIETIMO LĖŠŲ VIENAM MOKINIUI PER MĖNESĮ DYDŽIO KRETINGOS RAJONO SAVIVALDYBĖJE NUSTATYMO“ PAKEITIMO</text:span></text:p>
      <text:p text:style-name="P19"/>
      <text:p text:style-name="P20">2022 m. spalio<text:s/>25<text:s/>d. Nr. A1-1120</text:p>
      <text:p text:style-name="P21">Kretinga</text:p>
      <text:p text:style-name="P22"/>
      <text:p text:style-name="P23"/>
      <text:p text:style-name="P24"><text:span text:style-name="T25">Vadovaudamasi</text:span><text:span text:style-name="T26"><text:s/></text:span><text:span text:style-name="T27">Lietuvos Respublikos vietos savivaldos įstatymo 18 straipsnio 1 dalimi, Neformaliojo vaikų švietimo programų finansavimo ir administravimo tvarkos aprašo, patvirtinto Lietuvos Respublikos švietimo, mokslo ir sporto ministro 2022 m. sausio 10 d. įsakymu Nr. V-46 „Dėl neformaliojo vaikų švietimo programų finansavimo ir administravimo tvarkos aprašo patvirtinimo“ (toliau – Aprašas), 3.1 papunkčiu:</text:span></text:p>
      <text:p text:style-name="P28"><text:span text:style-name="T29">1</text:span><text:span text:style-name="T30">.</text:span><text:span text:style-name="T31"><text:tab/></text:span><text:span text:style-name="T32">Pakeičiu<text:s/></text:span><text:span text:style-name="T33">Kretingos rajono savivaldybės administracijos direktoriaus 2022 m. rugpjūčio 31 d. įsakymo Nr. A1-893 „</text:span><text:span text:style-name="T34">Dėl<text:s/></text:span><text:span text:style-name="T35">neformaliojo vaikų švietimo lėšų vienam mokiniui per mėnesį dydžio Kretingos rajono savivaldybėje nustatymo“ 1.2 papunktį ir jį išdėstau taip:</text:span></text:p>
      <text:p text:style-name="P36"><text:span text:style-name="T37">„</text:span><text:span text:style-name="T38">1.2</text:span><text:span text:style-name="T39">. programoje, neatitinkančioje nė vieno Aprašo 12 punkte nurodyto nacionalinio neformaliojo vaikų švietimo programos prioriteto, taip pat neatitinkančioje Kretingos rajono savivaldybės administracijos direktoriaus 2022 m. kovo 7 d. įsakymu Nr. A1-226 „Dėl Kretingos rajono savivaldybės neformaliojo vaikų švietimo programų finansavimo prioritetų nustatymo“ nustatyto Kretingos rajono savivaldybės neformaliojo vaikų švietimo programų finansavimo prioriteto – 20 Eur (dvidešimt eurų);“.</text:span></text:p>
      <text:p text:style-name="P40"><text:span text:style-name="T41">2</text:span><text:span text:style-name="T42">.</text:span><text:span text:style-name="T43"><text:tab/>Įsakymo nuostatas taikyti nuo 2022 m. spalio 1 d.</text:span></text:p>
      <text:p text:style-name="P44"><text:span text:style-name="T45">3</text:span><text:span text:style-name="T46">.</text:span><text:span text:style-name="T47"><text:tab/>Teisės aktą skelbti Teisės aktų registre (TAR) ir savivaldybės interneto svetainėje.</text:span></text:p>
      <text:p text:style-name="Normal"/>
      <text:p text:style-name="Normal"/>
      <text:p text:style-name="Normal"/>
      <text:p text:style-name="P48">Administracijos direktoriaus pavaduotoja,</text:p>
      <text:p text:style-name="P49">laikinai einanti administracijos direktoriaus pareigas<text:tab/><text:tab/><text:s text:c="20"/>Violeta Turaus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x="3.9319in" svg:y="0.05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v29_U203</meta:initial-creator>
    <dc:creator>adlibuser</dc:creator>
    <meta:creation-date>2023-01-18T12:22:00Z</meta:creation-date>
    <dc:date>2023-01-18T12:22:00Z</dc:date>
    <meta:template xlink:href="Normal.dotm" xlink:type="simple"/>
    <meta:editing-cycles>2</meta:editing-cycles>
    <meta:editing-duration>PT0S</meta:editing-duration>
    <meta:document-statistic meta:page-count="2" meta:paragraph-count="39" meta:word-count="224" meta:character-count="1778" meta:row-count="69" meta:non-whitespace-character-count="1593"/>
  </office:meta>
</office:document-meta>
</file>