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 style:parent-style-name="Normal" style:master-page-name="MPF1" style:family="paragraph">
      <style:paragraph-properties fo:break-before="page" fo:text-indent="3.5437in">
        <style:tab-stops>
          <style:tab-stop style:type="left" style:position="4.0361in"/>
        </style:tab-stops>
      </style:paragraph-properties>
      <style:text-properties style:font-size-complex="12pt"/>
    </style:style>
    <style:style style:name="P46" style:parent-style-name="Normal" style:family="paragraph">
      <style:paragraph-properties fo:text-indent="3.5437in">
        <style:tab-stops>
          <style:tab-stop style:type="left" style:position="4.0361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left" style:position="4.03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style>
    <style:style style:name="P51" style:parent-style-name="Normal" style:family="paragraph">
      <style:paragraph-properties fo:text-align="justify" fo:margin-left="3.9375in">
        <style:tab-stops>
          <style:tab-stop style:type="left" style:position="0.0986in"/>
        </style:tab-stops>
      </style:paragraph-properties>
      <style:text-properties style:font-size-complex="12pt"/>
    </style:style>
    <style:style style:name="P52" style:parent-style-name="Normal" style:family="paragraph">
      <style:paragraph-properties fo:text-align="justify" fo:margin-left="3.9375in">
        <style:tab-stops>
          <style:tab-stop style:type="left" style:position="0.0986in"/>
        </style:tab-stops>
      </style:paragraph-properties>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tab-stops>
          <style:tab-stop style:type="left" style:position="0in"/>
          <style:tab-stop style:type="left" style:position="0.7875in"/>
        </style:tab-stops>
      </style:paragraph-properties>
      <style:text-properties style:font-name-asian="Calibri" style:font-size-complex="12pt" fo:hyphenate="false"/>
    </style:style>
    <style:style style:name="P56"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fo:background-color="#FFFFFF" fo:language="en" fo:country="US"/>
    </style:style>
    <style:style style:name="P17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11"><text:span text:style-name="T12">LIETUVOS<text:s/></text:span><text:span text:style-name="T13">RESPUBLIKOS APLINKOS MINISTRAS</text:span></text:p>
      <text:p text:style-name="P14"/>
      <text:p text:style-name="P15"><text:span text:style-name="T16">ĮSAKYMAS</text:span></text:p>
      <text:p text:style-name="P17"><text:span text:style-name="T18">DĖL</text:span><text:span text:style-name="T19"><text:s/></text:span><text:span text:style-name="T20">VIENKARTINIŲ PAŠALPŲ NEETATINIAMS APLINKOS APSAUGOS INSPEKTORIAMS, PATYRUSIEMS KŪNO SUŽALOJIMĄ, AR ŽUVUS ATLIEKANT NEETATINIŲ APLINKOS APSAUGOS INSPEKTORIŲ FUNKCIJAS IŠMOKĖJIMO ATVEJŲ IR TVARKOS APRAŠO PATVIRTINIMO</text:span></text:p>
      <text:p text:style-name="P21"/>
      <text:p text:style-name="P22"><text:span text:style-name="T23">2024 m. vasario<text:s/></text:span><text:span text:style-name="T24">8</text:span><text:span text:style-name="T25"><text:s/>d. Nr.<text:s/></text:span><text:span text:style-name="T26">D1-47</text:span></text:p>
      <text:p text:style-name="P27">Vilnius</text:p>
      <text:p text:style-name="P28"/>
      <text:p text:style-name="P29"/>
      <text:p text:style-name="P30">Vadovaudamasis Lietuvos Respublikos aplinkos apsaugos valstybinės kontrolės įstatymo 52 straipsnio 3 dalimi<text:s/><text:span text:style-name="T31">ir įgyvendindamas</text:span><text:s/>Lietuvos Respublikos Vyriausybės 2002 m. gruodžio 10 d. nutarimo Nr. 1919 „Dėl Lietuvos Respublikos aplinkos apsaugos valstybinės kontrolės įstatymo įgyvendinimo“ 2.3 papunktį,</text:p>
      <text:p text:style-name="P32">t v i r t i n u<text:s/><text:span text:style-name="T33">Vienkartinių pašalpų neetatiniams aplinkos apsaugos inspektoriams, patyrusiems kūno sužalojimą, ar žuvus atliekant neetatinių aplinkos apsaugos inspektorių funkcijas išmokėjimo atvejų ir tvarkos aprašą (pridedama).</text:span></text:p>
      <text:p text:style-name="P34"/>
      <text:p text:style-name="P35"/>
      <text:p text:style-name="P36"/>
      <text:soft-page-break/>
      <text:p text:style-name="P37">Aplinkos ministras<text:tab/><text:tab/><text:tab/><text:tab/><text:tab/>Simonas Gentvilas</text:p>
      <text:p text:style-name="Normal"/>
      <text:soft-page-break/>
      <text:p text:style-name="P38">PATVIRTINTA</text:p>
      <text:p text:style-name="P46">Lietuvos Respublikos aplinkos ministro</text:p>
      <text:p text:style-name="P47"><text:span text:style-name="T48">2024 m. vasario 8</text:span><text:span text:style-name="T49"><text:s/>d. įsakymu Nr.<text:s/></text:span><text:span text:style-name="T50">D1-47</text:span></text:p>
      <text:p text:style-name="P51"/>
      <text:p text:style-name="P52"/>
      <text:p text:style-name="P53"><text:span text:style-name="T54">VIENKARTINIŲ PAŠALPŲ NEETATINIAMS APLINKOS APSAUGOS INSPEKTORIAMS, PATYRUSIEMS KŪNO SUŽALOJIMĄ, AR ŽUVUS ATLIEKANT NEETATINIŲ APLINKOS APSAUGOS INSPEKTORIŲ FUNKCIJAS, IŠMOKĖJIMO ATVEJŲ IR TVARKOS APRAŠAS</text:span></text:p>
      <text:p text:style-name="P55"/>
      <text:p text:style-name="P56"><text:span text:style-name="T57">1</text:span><text:span text:style-name="T58">.</text:span><text:span text:style-name="T59"><text:tab/>Vienkartinių pašalpų neetatiniams aplinkos apsaugos inspektoriams, patyrusiems kūno sužalojimą, ar žuvus atliekant neetatinių aplinkos apsaugos inspektorių funkcijas išmokėjimo atvejų ir tvarkos aprašas (toliau – Aprašas) nustato Lietuvos Respublikos aplinkos apsaugos valstybinės kontrolės įstatymo (toliau – Įstatymas) 52 straipsnio 1 dalyje numatytos vienkartinės pašalpos neetatiniam aplinkos apsaugos inspektoriui (toliau – inspektorius) išmokėjimo, jeigu jam atliekant neetatinio aplinkos apsaugos inspektoriaus funkcijas buvo padarytas kūno sužalojimas, ir Įstatymo 52 straipsnio 2 dalyje numatytos vienkartinės pašalpos išmokėjimo inspektoriaus šeimos nariams (sutuoktiniui, nepilnamečiams vaikams (įvaikiams), vaikams, gimusiems po žuvusiojo mirties) ir dalyvumo netekusiems asmenims, kurie buvo žuvusiojo išlaikomi ar jo žūties dieną turėjo teisę gauti jo išlaikymą, inspektoriui žuvus atvejus ir tvarką.</text:span></text:p>
      <text:p text:style-name="P60"><text:span text:style-name="T61">2</text:span><text:span text:style-name="T62">.</text:span><text:span text:style-name="T63"><text:tab/>Inspektorius, patyręs kūno sužalojimą atlikdamas inspektoriaus funkcijas, dėl kurio jam Dalyvumo lygio nustatymo kriterijų ir tvarkos aprašo, patvirtinto Lietuvos Respublikos socialinės apsaugos ir darbo ministro ir Lietuvos Respublikos sveikatos apsaugos ministro 2005 m. kovo 21 d. įsakymu Nr. A1-78/V-179 „Dėl Dalyvumo lygio nustatymo kriterijų ir tvarkos aprašo patvirtinimo“, nustatyta tvarka nustatytas dalyvumo lygis, ir pageidaujantis gauti Įstatymo 52 straipsnio 1 dalyje numatytą vienkartinę pašalpą, apie kūno sužalojimą ir nustatytą dalyvumo lygį per tris mėnesius nuo dalyvumo lygio nustatymo dienos informuoja Aplinkos apsaugos departamentą prie Aplinkos ministerijos (toliau – Departamentas) ir pateikia prašymą išmokėti vienkartinę pašalpą.<text:s/></text:span></text:p>
      <text:p text:style-name="P64"><text:span text:style-name="T65">3</text:span><text:span text:style-name="T66">.</text:span><text:span text:style-name="T67"><text:tab/>Departamentas, gavęs Aprašo 2 punkte nurodytą informaciją, per 5 darbo dienas paprašo Asmens su negalia teisių apsaugos agentūros prie Socialinės apsaugos ir darbo ministerijos pateikti informaciją apie inspektoriui nustatytą dalyvumo lygį.</text:span></text:p>
      <text:p text:style-name="P68"><text:span text:style-name="T69">4</text:span><text:span text:style-name="T70">.</text:span><text:span text:style-name="T71"><text:tab/></text:span><text:span text:style-name="T72">Jeigu inspektorius žuvo atlikdamas inspektoriaus funkcijas, Įstatymo 52 straipsnio 2 dalyje nurodyti asmenys, pageidaujantys gauti vienkartinę pašalpą, Departamentui pateikia prašymą išmokėti vienkartinę pašalpą ir asmens tapatybę patvirtinančių ir teisę gauti vienkartinę pašalpą įrodančių dokumentų kopijas.</text:span></text:p>
      <text:p text:style-name="P73"><text:span text:style-name="T74">5</text:span><text:span text:style-name="T75">.</text:span><text:span text:style-name="T76"><text:tab/>Aprašo 2 ir 4 punktuose nurodytuose prašymuose<text:s/></text:span><text:span text:style-name="T77">išmokėti vienkartinę pašalpą nurodoma banko sąskaita, į kurią prašymą teikiantis asmuo pageidauja gauti vienkartinę pašalpą, ir šio asmens kontaktinė informacija.</text:span></text:p>
      <text:p text:style-name="P78"><text:span text:style-name="T79">6</text:span><text:span text:style-name="T80">.</text:span><text:span text:style-name="T81"><text:tab/></text:span><text:span text:style-name="T82">Įstatymo 52 straipsnio 1 ir 2 dalyse nustatytos pašalpos nemokamos, jeigu:</text:span></text:p>
      <text:p text:style-name="P83"><text:span text:style-name="T84">6.1</text:span><text:span text:style-name="T85">.</text:span><text:span text:style-name="T86"><text:tab/></text:span><text:span text:style-name="T87">inspektorius žuvo ar susižalojo darydamas tyčinę nusikalstamą veiką;</text:span></text:p>
      <text:p text:style-name="P88"><text:span text:style-name="T89">6.2</text:span><text:span text:style-name="T90">.</text:span><text:span text:style-name="T91"><text:tab/></text:span><text:span text:style-name="T92">inspektoriaus žūties ar susižalojimo priežastis – apsvaigimas nuo alkoholio, narkotinių ar kitų psichiką veikiančių medžiagų;</text:span></text:p>
      <text:p text:style-name="P93"><text:span text:style-name="T94">6.3</text:span><text:span text:style-name="T95">.</text:span><text:span text:style-name="T96"><text:tab/></text:span><text:span text:style-name="T97">inspektorius nusižudė, kėsinosi nusižudyti ar tyčia susižalojo;</text:span></text:p>
      <text:p text:style-name="P98"><text:span text:style-name="T99">6.4</text:span><text:span text:style-name="T100">.</text:span><text:span text:style-name="T101"><text:tab/></text:span><text:span text:style-name="T102">inspektoriaus žūties ar susižalojimo priežastis – transporto priemonės vairavimas neturint teisės ją vairuoti arba perdavimas ją vairuoti asmeniui, apsvaigusiam nuo alkoholio, narkotinių ar kitų psichiką veikiančių medžiagų, arba neturinčiam teisės vairuoti;</text:span></text:p>
      <text:p text:style-name="P103"><text:span text:style-name="T104">6.5</text:span><text:span text:style-name="T105">.</text:span><text:span text:style-name="T106"><text:tab/></text:span><text:span text:style-name="T107">inspektoriaus sveikata sutriko ar jis mirė dėl ligos ar kitų veiksnių, nesusijusių su inspektoriaus funkcijų vykdymu;</text:span></text:p>
      <text:p text:style-name="P108"><text:span text:style-name="T109">6.6</text:span><text:span text:style-name="T110">.</text:span><text:span text:style-name="T111"><text:tab/></text:span><text:span text:style-name="T112">dėl inspektoriaus sužalojimų atliekant funkcijas nenustatytas sumažėjęs dalyvumo lygis;</text:span></text:p>
      <text:p text:style-name="P113"><text:span text:style-name="T114">6.7</text:span><text:span text:style-name="T115">.</text:span><text:span text:style-name="T116"><text:tab/></text:span><text:span text:style-name="T117">inspektorius žuvo ar susižalojo dėl savo kaltės – netinkamai atlikdamas inspektoriaus funkcijas ir pareigas.<text:s/></text:span></text:p>
      <text:p text:style-name="P118"><text:span text:style-name="T119">7</text:span><text:span text:style-name="T120">.</text:span><text:span text:style-name="T121"><text:tab/></text:span><text:span text:style-name="T122">Departamente gavus Aprašo 2 punkte nurodytą prašymą ir 3 punkte nurodytą informaciją arba 4 punkte nurodytus dokumentus, siekiant išsiaiškinti, ar nelaimingas atsitikimas susijęs su inspektoriaus funkcijų atlikimu, per 5 darbo dienas nuo šių dokumentų gavimo Departamento direktoriaus įsakymu sudaroma nelaimingo atsitikimo tyrimo komisija, ši per 20 darbo dienų atlieka nelaimingo atsitikimo aplinkybių tyrimą ir surašo nelaimingo atsitikimo atliekant inspektoriaus funkcijas tyrimo aktą. Jei<text:s/></text:span><text:span text:style-name="T123">dėl objektyvių priežasčių per šį terminą nelaimingo atsitikimo aplinkybių išsamiai ir objektyviai ištirti negalima, šis terminas Departamento direktoriaus sprendimu gali būti pratęstas (ne ilgiau kaip 20 darbo dienų).<text:s/></text:span><text:span text:style-name="T124">Jeigu dėl nelaimingo atsitikimo pradedamas ikiteisminis tyrimas, nelaimingo atsitikimo atliekant inspektoriaus funkcijas tyrimas gali būti sustabdytas iki prokuroro nutarimo ar ikiteisminio tyrimo teisėjo sprendimo dėl ikiteisminio tyrimo nutraukimo priėmimo arba teismo nuosprendžio įsiteisėjimo dienos. Sprendimą dėl nelaimingo atsitikimo atliekant inspektoriaus funkcijas tyrimo sustabdymo ar pratęsimo priima Departamento direktorius, gavęs nelaimingo atsitikimo tyrimo komisijos motyvuotą tarnybinį pranešimą. Sustabdžius šį tyrimą, jo terminas skaičiuojamas nuo prokuroro nutarimo ar ikiteisminio tyrimo teisėjo sprendimo dėl ikiteisminio tyrimo nutraukimo priėmimo arba teismo nuosprendžio įsiteisėjimo dienos.</text:span></text:p>
      <text:p text:style-name="P125"><text:span text:style-name="T126">8</text:span><text:span text:style-name="T127">.</text:span><text:span text:style-name="T128"><text:tab/></text:span><text:span text:style-name="T129">Nelaimingo atsitikimo atliekant inspektoriaus funkcijas tyrimo akte nurodoma:</text:span></text:p>
      <text:p text:style-name="P130"><text:span text:style-name="T131">8.1</text:span><text:span text:style-name="T132">.</text:span><text:span text:style-name="T133"><text:tab/></text:span><text:span text:style-name="T134">nelaimingo atsitikimo atliekant inspektoriaus funkcijas tyrimo akto surašymo pagrindas, nelaimingo atsitikimo tyrimo komisijos narių pareigos, vardai ir pavardės;</text:span></text:p>
      <text:p text:style-name="P135"><text:span text:style-name="T136">8.2</text:span><text:span text:style-name="T137">.</text:span><text:span text:style-name="T138"><text:tab/></text:span><text:span text:style-name="T139">nelaimingo atsitikimo priežastys, padariniai, nustatytos faktinės aplinkybės;</text:span></text:p>
      <text:p text:style-name="P140"><text:span text:style-name="T141">8.3</text:span><text:span text:style-name="T142">.</text:span><text:span text:style-name="T143"><text:tab/></text:span><text:span text:style-name="T144">ar tarp įvykio, kuris buvo inspektoriaus kūno sužalojimo ar mirties priežastis, ir jo funkcijų atlikimo nustatytas priežastinis ryšys;</text:span></text:p>
      <text:p text:style-name="P145"><text:span text:style-name="T146">8.4</text:span><text:span text:style-name="T147">.</text:span><text:span text:style-name="T148"><text:tab/></text:span><text:span text:style-name="T149">ar nustatytos Aprašo 6 punkte išvardytos aplinkybės;</text:span></text:p>
      <text:p text:style-name="P150"><text:span text:style-name="T151">8.5</text:span><text:span text:style-name="T152">.</text:span><text:span text:style-name="T153"><text:tab/></text:span><text:span text:style-name="T154">motyvuotas pasiūlymas Departamento direktoriui pripažinti arba nepripažinti, kad inspektorius patyrė kūno sužalojimą ar žuvo vykdydamas pavestas funkcijas.</text:span></text:p>
      <text:p text:style-name="P155"><text:span text:style-name="T156">9</text:span><text:span text:style-name="T157">.</text:span><text:span text:style-name="T158"><text:tab/></text:span><text:span text:style-name="T159">Nelaimingo atsitikimo atliekant inspektoriaus funkcijas tyrimo aktas teikiamas Departamento direktoriui.<text:s/></text:span></text:p>
      <text:p text:style-name="P160"><text:span text:style-name="T161">10</text:span><text:span text:style-name="T162">.</text:span><text:span text:style-name="T163"><text:tab/></text:span><text:span text:style-name="T164">Departamento direktorius, atsižvelgdamas į nelaimingo atsitikimo tyrimo komisijos pasiūlymą, ne vėliau kaip per 5 darbo dienas nuo šio pasiūlymo gavimo dienos įsakymu priima sprendimą pripažinti arba nepripažinti, kad inspektorius patyrė kūno sužalojimą ar žuvo vykdydamas jam pavestas funkcijas, ir išmokėti vienkartinę pašalpą arba jos neišmokėti. Šio sprendimo kopija per 2 darbo dienas išsiunčiama inspektoriui ar kitiems asmenims, turintiems teisę gauti vienkartinę pašalpą. Jei priimamas sprendimas išmokėti pašalpą, Departamentas per 10 darbo dienų nuo sprendimo priėmimo dienos išmoka pašalpą.</text:span></text:p>
      <text:p text:style-name="P165"><text:span text:style-name="T166">11</text:span><text:span text:style-name="T167">.</text:span><text:span text:style-name="T168"><text:tab/>Sprendimai dėl vienkartinių pašalpų neetatiniams aplinkos apsaugos inspektoriams, patyrusiems kūno sužalojimą, ar žuvus atliekant neetatinių aplinkos apsaugos inspektorių funkcijas išmokėjimo arba neišmokėjimo gali būti skundžiami</text:span><text:s/><text:span text:style-name="T169">Lietuvos Respublikos<text:s/></text:span><text:span text:style-name="T170">ikiteisminio administracinių ginčų nagrinėjimo tvarkos įstatymo nustatyta tvarka Lietuvos administracinių ginčų komisijai arba Lietuvos Respublikos administracinių bylų teisenos įstatymo nustatyta tvarka apygardos administraciniam teismui</text:span><text:span text:style-name="T171">.</text:span></text:p>
      <text:p text:style-name="P172"><text:span text:style-name="T173">12</text:span><text:span text:style-name="T174">.</text:span><text:span text:style-name="T175"><text:tab/>Departamentas, vykdydamas Aprašo nuostatas, privalo asmens duomenis tvarkyti vadovaudamas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76"/>
      <text:p text:style-name="P177"><text:span text:style-name="T178">____________________</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1.0833in" fo:margin-right="0.4916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2</text:p>
        <text:p text:style-name="P40"/>
      </style:header>
      <style:header-left>
        <text:p text:style-name="P41"/>
      </style:header-left>
      <style:footer>
        <text:p text:style-name="P42"/>
      </style:footer>
      <style:footer-left>
        <text:p text:style-name="P43"/>
      </style:footer-left>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g.ladukas</meta:initial-creator>
    <dc:creator>adlibuser</dc:creator>
    <meta:creation-date>2024-02-08T10:56:00Z</meta:creation-date>
    <dc:date>2024-02-08T10:56:00Z</dc:date>
    <meta:print-date>2016-08-16T08:02: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6" meta:word-count="1024" meta:character-count="8368" meta:row-count="189" meta:non-whitespace-character-count="7380"/>
  </office:meta>
</office:document-meta>
</file>