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signataro rentos skyrimo</text:span></text:p>
      <text:p text:style-name="P17"/>
      <text:p text:style-name="P18">2024 m. rugsėjo 18 d. Nr. 789</text:p>
      <text:p text:style-name="P19">Vilnius</text:p>
      <text:p text:style-name="P20"/>
      <text:p text:style-name="P21"><text:span text:style-name="T22">Vadovaudamasi Lietuvos Respublikos Lietuvos Nepriklausomybės Akto signatarų ir Lietuvos Laisvės Kovos Sąjūdžio Tarybos 1949 m. vasario 16 d. deklaraciją pasirašiusių asmenų statuso įstatymo 8 straipsnio 3 dalimi ir 10 straipsnio 1 dalimi, Lietuvos Respublikos Vyriausybė</text:span><text:span text:style-name="T23"><text:s/>nutari</text:span><text:span text:style-name="T24">a:</text:span></text:p>
      <text:p text:style-name="P25"><text:span text:style-name="T26">Skirti nuo 2024 m. rugpjūčio 1 d.<text:s/></text:span><text:span text:style-name="T27">valstybinę signataro rentą Lietuvos Nepriklausomybės Akto signatarui<text:s/></text:span><text:span text:style-name="T28">Vidmantui Žiemeliui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/text:span><text:span text:style-name="T35">Ingrida Šimonytė</text:span></text:p>
      <text:p text:style-name="P36"/>
      <text:p text:style-name="P37"/>
      <text:p text:style-name="P38"/>
      <text:p text:style-name="P39"><text:span text:style-name="T40">Socialinės apsaugos ir darbo ministras <text:s text:c="43"/>Vytautas Šilinskas <text:s text:c="41"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9T13:41:00Z</meta:creation-date>
    <dc:date>2024-09-19T13:4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88" meta:character-count="726" meta:row-count="8" meta:non-whitespace-character-count="639"/>
  </office:meta>
</office:document-meta>
</file>