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277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416in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2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3">VALSTYBĖS DUOMENŲ AGENTŪROS</text:p>
      <text:p text:style-name="P54">GENERALINIS DIREKTORIUS</text:p>
      <text:p text:style-name="P55"/>
      <text:p text:style-name="P56">ĮSAKYMAS</text:p>
      <text:p text:style-name="P57">DĖL TEISINIŲ PASLAUGŲ ĮMONĖS PAJAMŲ STRUKTŪROS STATISTINĖS ATASKAITOS PS-02 (KAS 2 METAI), APSKAITOS, BUHALTERIJOS, AUDITO IR MOKESČIŲ KONSULTACIJŲ PASLAUGŲ ĮMONĖS PAJAMŲ STRUKTŪROS STATISTINĖS ATASKAITOS PS-03 (KAS 2 METAI) IR VALDYMO KONSULTACIJŲ PASLAUGŲ ĮMONĖS PAJAMŲ STRUKTŪROS STATISTINĖS ATASKAITOS PS-04 (KAS 2 METAI) STATISTINIŲ FORMULIARŲ PATVIRTINIMO</text:p>
      <text:p text:style-name="P58"/>
      <text:p text:style-name="P59">2025 m. sausio 17 d. Nr. DĮ-21</text:p>
      <text:p text:style-name="P60">Vilnius</text:p>
      <text:p text:style-name="P61"/>
      <text:p text:style-name="P62"><text:span text:style-name="T63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, su visais pakeitimais,</text:span><text:span text:style-name="T64"><text:s/>ir įgyvendindama 2019 m. lapkričio 27 d. Europos Parlamento ir Tarybos reglamentą (ES) 2019/2152 dėl Europos verslo statistikos, kuriuo panaikinama 10 teisės aktų verslo statistikos srityje,<text:s/></text:span><text:span text:style-name="T65">su paskutiniais pakeitimais, padarytais 2021 m. liepos 14 d. Komisijos deleguotuoju reglamentu (ES) 2021/1704</text:span><text:span text:style-name="T66">:</text:span></text:p>
      <text:p text:style-name="P67"><text:span text:style-name="T68">1</text:span><text:span text:style-name="T69">.</text:span><text:span text:style-name="T70"><text:tab/></text:span><text:span text:style-name="T71">Tvirtinu</text:span><text:span text:style-name="T72"><text:s/>pridedamus statistinius formuliarus:</text:span></text:p>
      <text:p text:style-name="P73"><text:span text:style-name="T74">1.1</text:span><text:span text:style-name="T75">.</text:span><text:span text:style-name="T76"><text:tab/></text:span><text:span text:style-name="T77">Teisinių paslaugų įmonės pajamų struktūros statistinės ataskaitos PS-02 (kas 2 metai);</text:span></text:p>
      <text:p text:style-name="P78"><text:span text:style-name="T79">1.2</text:span><text:span text:style-name="T80">.</text:span><text:span text:style-name="T81"><text:tab/></text:span><text:span text:style-name="T82">Apskaitos, buhalterijos, audito ir mokesčių konsultacijų paslaugų įmonės pajamų struktūros statistinės ataskaitos PS-03 (kas 2 metai);</text:span></text:p>
      <text:p text:style-name="P83"><text:span text:style-name="T84">1.3</text:span><text:span text:style-name="T85">.</text:span><text:span text:style-name="T86"><text:tab/>Valdymo konsultacijų paslaugų įmonės pajamų struktūros statistinės ataskaitos PS-04 (kas 2 metai).</text:span></text:p>
      <text:p text:style-name="P87"><text:span text:style-name="T88">2</text:span><text:span text:style-name="T89">.</text:span><text:span text:style-name="T90"><text:tab/></text:span><text:span text:style-name="T91">Pripažįstu</text:span><text:span text:style-name="T92"><text:s/>netekusiu galios Lietuvos statistikos departamento generalinio direktoriaus 2022 m. gruodžio 1 d. įsakymą Nr. DĮ-283 „Dėl Teisinių paslaugų įmonės pajamų struktūros statistinės ataskaitos PS-02 (kas 2 metai), Apskaitos, buhalterijos, audito ir mokesčių konsultacijų paslaugų įmonės pajamų struktūros statistinės ataskaitos PS-03 (kas 2 metai) ir Valdymo konsultacijų paslaugų įmonės pajamų struktūros statistinės ataskaitos PS-04 (kas 2 metai) statistinių formuliarų patvirtinimo“.</text:span></text:p>
      <text:p text:style-name="P93"/>
      <text:p text:style-name="P94"/>
      <text:p text:style-name="P95"/>
      <text:p text:style-name="P96">Generalinė direktorė<text:s/><text:tab/>Jūratė Petrauskienė<text:s/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1.2583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language="en" fo:country="US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7pt"/>
    </style:style>
    <style:style style:name="TableCell4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Įmoni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22-12-01</text:p>
              <text:p text:style-name="P50">Nr. DĮ-283</text:p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5-01-24T07:12:00Z</meta:creation-date>
    <dc:date>2025-01-24T07:12:00Z</dc:date>
    <meta:print-date>2019-10-21T05:5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6" meta:word-count="283" meta:character-count="2333" meta:row-count="62" meta:non-whitespace-character-count="2066"/>
  </office:meta>
</office:document-meta>
</file>