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indent="4.7395in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color="#000000" style:font-size-complex="12pt" fo:background-color="#FFFFFF"/>
    </style:style>
    <style:style style:name="P16" style:parent-style-name="Normal" style:family="paragraph">
      <style:paragraph-properties fo:text-align="justify" fo:text-indent="0.5in" fo:background-color="#FFFFFF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text-indent="0.5in" fo:background-color="#FFFFFF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5.001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ADMINISTRACIJOS<text:s/></text:p>
      <text:p text:style-name="P4">DIREKTORIUS</text:p>
      <text:p text:style-name="P5"/>
      <text:p text:style-name="P6">ĮSAKYMAS</text:p>
      <text:p text:style-name="P7"><text:span text:style-name="T8">DĖL PAŽYMOS APIE NEKILNOJAMOJO DAIKTO (STATINIO) ŽUVIMĄ FORMOS PATVIRTINIMO IR ĮGALIOJIMŲ SURAŠYTI ŠIAS PAŽYMAS SUTEIKIMO</text:span></text:p>
      <text:p text:style-name="P9"/>
      <text:p text:style-name="P10">2018 m. kovo 27 d. Nr. DĮV-454</text:p>
      <text:p text:style-name="P11">Šalčininkai</text:p>
      <text:p text:style-name="P12"/>
      <text:p text:style-name="P13"/>
      <text:p text:style-name="P14"><text:span text:style-name="T15">Vadovaudamasis Lietuvos Respublikos statybos įstatymo 49 straipsniu, Lietuvos Respublikos vietos savivaldos įstatymo 6 straipsnio 21 dalimi ir Lietuvos Respublikos vyriausybės 2014 m. balandžio 23 d. nutarimu Nr. 379 patvirtintų Nekilnojamojo turto registro nuostatų 71 punktu:</text:span></text:p>
      <text:p text:style-name="P16"><text:span text:style-name="T17">1</text:span><text:span text:style-name="T18">. T v i r t i n u Pažymos apie nekilnojamojo daikto (statinio) žuvimą formą (pridedama).</text:span></text:p>
      <text:p text:style-name="P19"><text:span text:style-name="T20">2</text:span><text:span text:style-name="T21">. Į g a l i o j u Šalčininkų rajono savivaldybės administracijos Komunalinio ūkio skyriaus vedėją, Šalčininkų rajono savivaldybės seniūnijų seniūnus, o kai jų nėra, seniūnų pavaduotojus surašyti pažymas pagal patvirtintą formą.</text:span></text:p>
      <text:p text:style-name="P22"/>
      <text:p text:style-name="P23"/>
      <text:p text:style-name="P24"><text:span text:style-name="T25">Savivaldybės administracijos direktorius</text:span><text:span text:style-name="T26"><text:tab/>Josif Ryb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kretoriatas</meta:initial-creator>
    <dc:creator>adlibuser</dc:creator>
    <meta:creation-date>2018-04-03T13:08:00Z</meta:creation-date>
    <dc:date>2018-04-03T13:08:00Z</dc:date>
    <meta:print-date>2014-01-08T15:08:00Z</meta:print-date>
    <meta:template xlink:href="Normal.dotm" xlink:type="simple"/>
    <meta:editing-cycles>2</meta:editing-cycles>
    <meta:editing-duration>PT0S</meta:editing-duration>
    <meta:user-defined meta:name="DLX:Title">DĖL PAŽYMOS APIE NEKILNOJAMOJO DAIKTO (STATINIO) ŽUVIMĄ FORMOS PATVIRTINIMO IR ĮGALIOJIMŲ SURAŠYTI ŠIAS PAŽYMAS SUTEIKIMO</meta:user-defined>
    <meta:user-defined meta:name="DLX:Registered">2018.03.27</meta:user-defined>
    <meta:user-defined meta:name="DLX:RegistrationNo">DĮV-454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Erika Sudnicka</meta:user-defined>
    <meta:user-defined meta:name="DLX:abs_gov_DokumentoRengejas:Phone">8 380 20 211</meta:user-defined>
    <meta:user-defined meta:name="DLX:abs_gov_DokumentoRengejas:Email">erika.sudnicka@salcininkai.lt</meta:user-defined>
    <meta:user-defined meta:name="DLX:abs_gov_DokumentoRengejoPadalinys:Title">Komunalinio ūkio skyrius</meta:user-defined>
    <meta:document-statistic meta:page-count="1" meta:paragraph-count="11" meta:word-count="122" meta:character-count="895" meta:row-count="37" meta:non-whitespace-character-count="784"/>
  </office:meta>
</office:document-meta>
</file>