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weight-complex="bold"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weight-complex="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416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text-position="super 66.6%"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text-position="super 66.6%"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style>
    <style:style style:name="P182" style:parent-style-name="Normal" style:master-page-name="MPF1" style:family="paragraph">
      <style:paragraph-properties fo:break-before="page" fo:text-align="justify" fo:margin-left="3.8395in">
        <style:tab-stops>
          <style:tab-stop style:type="left" style:position="-3.3395in"/>
        </style:tab-stops>
      </style:paragraph-properties>
      <style:text-properties fo:color="#000000" style:font-size-complex="12pt" style:language-asian="lt" style:country-asian="LT"/>
    </style:style>
    <style:style style:name="P184" style:parent-style-name="Normal" style:family="paragraph">
      <style:paragraph-properties fo:text-align="justify" fo:margin-left="3.8395in">
        <style:tab-stops>
          <style:tab-stop style:type="left" style:position="-3.3395in"/>
        </style:tab-stops>
      </style:paragraph-properties>
      <style:text-properties fo:color="#000000" style:font-size-complex="12pt" style:language-asian="lt" style:country-asian="LT"/>
    </style:style>
    <style:style style:name="P185" style:parent-style-name="Normal" style:family="paragraph">
      <style:paragraph-properties fo:text-align="justify" fo:margin-left="3.8395in">
        <style:tab-stops>
          <style:tab-stop style:type="left" style:position="-3.3395in"/>
        </style:tab-stops>
      </style:paragraph-properties>
      <style:text-properties fo:color="#000000" style:font-size-complex="12pt" style:language-asian="lt" style:country-asian="LT"/>
    </style:style>
    <style:style style:name="P18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8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8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9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9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92"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19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94"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195"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97"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03"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20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206" style:parent-style-name="Normal" style:family="paragraph">
      <style:paragraph-properties fo:text-align="center">
        <style:tab-stops>
          <style:tab-stop style:type="left" style:position="0.5in"/>
        </style:tab-stops>
      </style:paragraph-properties>
      <style:text-properties style:font-weight-complex="bold" fo:color="#000000" fo:font-size="10pt" style:font-size-asian="10pt" style:language-asian="lt" style:country-asian="LT"/>
    </style:style>
    <style:style style:name="P207" style:parent-style-name="Normal" style:family="paragraph">
      <style:paragraph-properties fo:text-align="justify">
        <style:tab-stops>
          <style:tab-stop style:type="left" style:position="0.5in"/>
        </style:tab-stops>
      </style:paragraph-properties>
      <style:text-properties style:font-weight-complex="bold" fo:color="#000000" style:font-size-complex="12pt" style:language-asian="lt" style:country-asian="LT"/>
    </style:style>
    <style:style style:name="P208" style:parent-style-name="Normal" style:family="paragraph">
      <style:paragraph-properties fo:text-align="justify">
        <style:tab-stops>
          <style:tab-stop style:type="left" style:position="0.5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12"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213"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14"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215"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16"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217"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18"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1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20"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2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22"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23"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225"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2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27" style:parent-style-name="Normal" style:family="paragraph">
      <style:paragraph-properties fo:text-align="center">
        <style:tab-stops>
          <style:tab-stop style:type="left" style:position="0.5in"/>
        </style:tab-stops>
      </style:paragraph-properties>
      <style:text-properties fo:color="#000000" fo:font-size="10pt" style:font-size-asian="10pt" style:language-asian="lt" style:country-asian="LT"/>
    </style:style>
    <style:style style:name="P228"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30"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31" style:parent-style-name="Normal" style:family="paragraph">
      <style:paragraph-properties fo:text-align="justify">
        <style:tab-stops>
          <style:tab-stop style:type="left" style:position="0.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DĖL ŠAKIŲ RAJONO SAVIVALDYBĖS TARYBOS 2022 M. SAUSIO 21 D.</text:p>
      <text:p text:style-name="P9">SPRENDIMO NR. T-9 „DĖL ŠAKIŲ RAJONO SAVIVALDYBĖS ŽELDYNŲ IR<text:s/></text:p>
      <text:p text:style-name="P10">ŽELDINIŲ APSAUGOS TAISYKLIŲ PATVIRTINIMO“ PAKEITIMO</text:p>
      <text:p text:style-name="P11"/>
      <text:p text:style-name="P12">2025 m. sausio 24 d. Nr. T-9</text:p>
      <text:p text:style-name="P13">Šakiai</text:p>
      <text:p text:style-name="P14"/>
      <text:p text:style-name="P15"><text:span text:style-name="T16">Vadovaudamasi Lietuvos Respublikos vietos savivaldos įstatymo 6 straipsnio 26 punktu, <text:s/>Lietuvos Respublikos želdynų įstatymo 5 straipsnio 1 dalies 1 punktu, Šakių rajono savivaldybės taryba<text:s/></text:span><text:span text:style-name="T17">nusprendžia:</text:span></text:p>
      <text:p text:style-name="P18"><text:span text:style-name="T19">Pakeisti Šakių rajono savivaldybės želdynų ir želdinių apsaugos taisykles, patvirtintas Šakių rajono savivaldybės tarybos 2022 m. sausio 21 d. sprendimu Nr. T-9 „Dėl Šakių rajono savivaldybės želdynų ir želdinių apsaugos taisyklių patvirtinimo“:</text:span></text:p>
      <text:p text:style-name="P20"><text:span text:style-name="T21">1</text:span><text:span text:style-name="T22">. Pakeisti 5 punktą ir jį išdėstyti taip:</text:span></text:p>
      <text:p text:style-name="P23"><text:span text:style-name="T24">„</text:span><text:span text:style-name="T25">5</text:span><text:span text:style-name="T26">. Už Šakių rajono savivaldybės teritorijoje augančių želdynų ir želdinių apsaugą, tinkamą jų priežiūrą ir tvarkymą atsako želdynų ir želdinių savininkai ar</text:span><text:span text:style-name="T27"><text:s/></text:span><text:span text:style-name="T28">valdytojai.“</text:span></text:p>
      <text:p text:style-name="P29"><text:span text:style-name="T30">2</text:span><text:span text:style-name="T31">. Pakeisti 22 punktą ir jį išdėstyti taip:</text:span></text:p>
      <text:p text:style-name="P32"><text:span text:style-name="T33">„</text:span><text:span text:style-name="T34">22</text:span><text:span text:style-name="T35">. Dendrologiškai, ekologiškai, estetiškai vertingi, kultūros paveldui ir kraštovaizdžiui reikšmingi medžiai ir krūmai, išskyrus elektros tinklų proskynose augančius <text:s/>medžius, skelbiami<text:s/></text:span><text:soft-page-break/><text:span text:style-name="T36">saugotinais želdiniais, kai atitinka aplinkos ministro įsakymu nustatytus kriterijus, pagal kuriuos priimtas sprendimas dėl konkrečių želdinių paskelbimo saugotinais:“</text:span></text:p>
      <text:p text:style-name="P37"><text:span text:style-name="T38">3</text:span><text:span text:style-name="T39">. Pakeisti 22.1 papunktį ir jį išdėstyti taip:</text:span></text:p>
      <text:p text:style-name="P40"><text:span text:style-name="T41">„</text:span><text:span text:style-name="T42">22.1</text:span><text:span text:style-name="T43">. per 20 darbo dienų nuo sprendimo dėl medžių ir krūmų paskelbimo saugotinais želdiniais priėmimo Lietuvos Respublikos viešojo administravimo įstatymo 9 straipsnyje nurodytais atvejais per Nacionalinę elektroninių siuntų pristatymo, naudojant pašto tinklą, informacinę sistemą ar registruotąja pašto siunta informuojami saugotinais paskelbtų želdinių savininkai ir valdytojai, elektros tinklus, šilumos perdavimo tinklus, magistralinius dujotiekius ir naftotiekius (produktotiekius) eksploatuojantys asmenys, kai želdiniai patenka į šių inžinerinių tinklų apsaugos zoną.“</text:span></text:p>
      <text:p text:style-name="P44"><text:span text:style-name="T45">4</text:span><text:span text:style-name="T46">. Pakeisti 27 punktą ir jį išdėstyti taip:</text:span></text:p>
      <text:p text:style-name="P47"><text:span text:style-name="T48">„</text:span><text:span text:style-name="T49">27</text:span><text:span text:style-name="T50">. Želdinius, kurie auga viešosios geležinkelių infrastruktūros kelių ir jų įrenginių, geležinkelio želdinių apsaugos zonose, tvarko ir naujus želdinius šiose zonose veisia viešosios geležinkelių infrastruktūros valdytojas. Želdinius, kurie auga geležinkelių paslaugų įrenginiams priskiriamų geležinkelio kelių ir jų įrenginių, privažiuojamųjų geležinkelio kelių ir jų įrenginių apsaugos zonose, saugo ir tvarko geležinkelių paslaugų įrenginiams priskiriamų geležinkelio kelių, privažiuojamųjų geležinkelio kelių savininkas ar valdytojas.“</text:span></text:p>
      <text:p text:style-name="P51"><text:span text:style-name="T52">5</text:span><text:span text:style-name="T53">. Pakeisti 30 punktą ir jį išdėstyti taip:</text:span></text:p>
      <text:p text:style-name="P54"><text:span text:style-name="T55">„</text:span><text:span text:style-name="T56">30</text:span><text:span text:style-name="T57">. Želdynai ir želdiniai inventorizuojami visoje savivaldybės teritorijoje, neatsižvelgiant į žemės, kurioje jie yra, nuosavybės formą. Želdynai ir želdiniai inventorizuojami surenkant pagrindinius ir išsamius duomenis. Pagrindinius duomenis sudaro informacija apie želdinio ir želdyno padėtį erdvėje, želdinio rūšį, želdinio rūšinę sudėtį. Šie duomenys surenkami apie neurbanizuotoje teritorijoje esančius viešuosius želdynus ir želdinius bei privačioje žemėje esančius želdinius. Vienbučių ir dvibučių gyvenamųjų pastatų teritorijose želdiniai inventorizuojami, kai teritorijoje rengiamas topografijos planas. Išsamius duomenis sudaro pagrindiniai duomenys ir duomenys apie želdinių kiekį, amžių, aukštį, skersmenį, būklę,<text:s/></text:span><text:soft-page-break/><text:span text:style-name="T58">tvarkymo priemones. Išsamūs duomenys surenkami apie urbanizuotoje ir urbanizuojamoje teritorijoje esančius viešuosius želdinius ir viešųjų atskirųjų ir viešųjų priklausomųjų želdynų želdinius ir (ar) jų grupes. Želdynų ir želdinių inventorizavimo ir apskaitos taisykles tvirtina aplinkos ministras.“</text:span></text:p>
      <text:p text:style-name="P59"><text:span text:style-name="T60">6</text:span><text:span text:style-name="T61">. Pakeisti 32 punktą ir jį išdėstyti taip:</text:span></text:p>
      <text:p text:style-name="P62"><text:span text:style-name="T63">„</text:span><text:span text:style-name="T64">32</text:span><text:span text:style-name="T65">. Želdynų ir želdinių inventorizavimas atliekamas želdynų ir želdinių erdvinius duomenis registruojant į Topografijos ir inžinerinės infrastruktūros informacinę sistemą. Pasikeitus duomenims, Topografijos ir inžinerijos infrastruktūros informacinėje sistemoje kaupiami želdynų ir želdinių duomenys turi būti atnaujinami.“</text:span></text:p>
      <text:p text:style-name="P66"><text:span text:style-name="T67">7</text:span><text:span text:style-name="T68">. Pakeisti 33 punktą ir jį išdėstyti taip:</text:span></text:p>
      <text:p text:style-name="P69"><text:span text:style-name="T70">„</text:span><text:span text:style-name="T71">33</text:span><text:span text:style-name="T72">. Želdynų ir želdinių būklės stebėsena vykdoma pagal Šakių rajono savivaldybės želdynų ir želdinių būklės stebėsenos planą, parengtą vadovaujantis aplinkos ministro tvirtinama Želdynų ir želdinių būklės stebėsenos programa. Želdynų ir želdinių stebėsenos tvarkymas ir kaupimas vykdomas, kaip nurodyta šių taisyklių 30 ir 32 punktuose.“</text:span></text:p>
      <text:p text:style-name="P73"><text:span text:style-name="T74">8</text:span><text:span text:style-name="T75">. Pakeisti 34 punktą ir jį išdėstyti taip:</text:span></text:p>
      <text:p text:style-name="P76"><text:span text:style-name="T77">„</text:span><text:span text:style-name="T78">34</text:span><text:span text:style-name="T79">. Saugotinus želdinius kirsti, kitaip pašalinti iš augimo vietos ar intensyviai genėti galima tik turint Savivaldybės vykdomosios institucijos ar jos įgalioto savivaldybės administracijos direktoriaus išduotą leidimą kirsti, kitaip pašalinti iš augimo vietos ar intensyviai genėti saugotinus želdinius (toliau – Leidimas), išduotą pagal Taisyklių 1 priede nustatytą formą, ar vadovaujantis galiojančiu Savivaldybės vykdomosios institucijos ar jos įgalioto savivaldybės administracijos direktoriaus sprendimu kirsti, kitaip pašalinti iš augimo vietos ar intensyviai genėti saugotinus želdinius (toliau – Sprendimas), ir sumokėjus į nurodytą sąskaitą Savivaldybės vykdomosios institucijos apskaičiuotą pagal Lietuvos Respublikos aplinkos ministro tvirtinamus želdinių atkuriamosios vertės įkainius želdinių atkuriamosios vertės kompensaciją (išskyrus Taisyklių 36 punkte nurodytus atvejus).“</text:span></text:p>
      <text:p text:style-name="P80"><text:span text:style-name="T81">9</text:span><text:span text:style-name="T82">. Papildyti 34</text:span><text:span text:style-name="T83">1</text:span><text:span text:style-name="T84"><text:s/>punktu ir jį išdėstyti taip:</text:span></text:p>
      <text:p text:style-name="P85"><text:span text:style-name="T86">„</text:span><text:span text:style-name="T87">34</text:span><text:span text:style-name="T88">1</text:span><text:span text:style-name="T89">. Medžius, kurių kamieno skersmuo 1,3 m aukštyje yra 12 ar daugiau centimetrų, augančius miestų gyvenamųjų vietovių požeminių inžinerinių tinklų apsaugos zonose ir ant pastatų dalių, kirsti, kitaip pašalinti iš augimo vietos ar intensyviai genėti žemės sklypo savininkas, valdytojas ar naudotojas (išskyrus atvejus, kai jau gautas leidimas kirsti, kitaip pašalinti iš augimo vietos ar intensyviai genėti medžius) gali tik pateikęs pranešimą (5 priedas) apie ketinimą kirsti, kitaip pašalinti iš augimo vietos ar intensyviai genėti medžius savivaldybės vykdomajai institucijai, iki darbų pradžios likus ne mažiau kaip 10 darbo dienų. Gavusi pranešimą apie ketinimą kirsti, kitaip pašalinti iš augimo vietos ar intensyviai genėti medžius, savivaldybės vykdomoji institucija per 5 darbo dienas nuo prašymo gavimo dienos patikrina, ar pranešime nurodyti medžiai nėra priskiriami saugotiniems želdiniams, ir tokiu būdu, kokiu buvo pateiktas pranešimas, informuoja pranešimą pateikusį asmenį, ar pranešime nurodytiems medžiams kirsti, kitaip pašalinti iš augimo vietos ar intensyviai genėti reikia gauti leidimą arba dėl jų turi būti priimtas sprendimas šiame skirsnyje nustatyta tvarka. Elektros tinklus, šilumos perdavimo tinklus, magistralinius dujotiekius ir naftotiekius (produktotiekius) eksploatuojantys asmenys ar jų įgalioti tretieji asmenys, ketinantys kirsti, kitaip pašalinti iš augimo vietos ar intensyviai genėti tokius medžius, šių objektų apsaugos zonose privalo, likus iki darbų pradžios ne mažiau kaip 5 darbo dienoms, raštu apie tai informuoti žemės, kurioje auga želdiniai, savininką, valdytoją ar naudotoją, taip pat savivaldybės vykdomąją instituciją (išskyrus dėl medžių ir (ar) krūmų, augančių elektros tinklų proskynose) ir nurodyti medžio vietą (adresą ar koordinates).“</text:span></text:p>
      <text:p text:style-name="P90"><text:span text:style-name="T91">10</text:span><text:span text:style-name="T92">. Pakeisti 35.1 papunktį ir jį išdėstyti taip:</text:span></text:p>
      <text:p text:style-name="P93"><text:span text:style-name="T94">„</text:span><text:span text:style-name="T95">35.1</text:span><text:span text:style-name="T96">. savivaldybės atstovaujamosios institucijos saugotinais paskelbti želdiniai auga vidutinės ir aukštosi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 ar jų įgalioti tretieji asmenys. Šie asmenys privalo likus iki darbų pradžios ne mažiau kaip 20 darbo dienų savivaldybės vykdomajai institucijai raštu pranešti apie ketinimą kirsti, kitaip pašalinti iš augimo vietos ar intensyviai genėti pavojų elektros tinklams keliančius saugotinus želdinius, nurodydami tokių želdinių vietą (adresą ar koordinates). Gavusi pranešimą apie ketinimą kirsti, kitaip pašalinti iš augimo vietos ar intensyviai genėti saugotinus želdinius, savivaldybės vykdomoji institucija per 10 darbo dienų nuo pranešimo gavimo dienos įvertina, ar tokie želdiniai kelia pavojų elektros tinklams, ir išduoda sutikimą dėl jų kirtimo, kitokio pašalinimo iš augimo vietos ar intensyvaus genėjimo arba jo neišduoda. Sutikimų išdavimo tvarka nustatoma energetikos ministro patvirtintose elektros tinklų apsaugos taisyklėse. Atsisakymas išduoti sutikimą privalo būti motyvuotas, pagrįstas ir įrodantis, kad konkrečiu atveju numatomas kirsti, kitaip pašalinti iš augimo vietos ar intensyviai genėti želdinys nekelia pavojaus elektros tinklams. Žala, atsiradusi dėl nepagrįsto atsisakymo išduoti sutikimą, atlyginama Lietuvos Respublikos civilinio kodekso nustatyta tvarka;“</text:span></text:p>
      <text:p text:style-name="P97"><text:span text:style-name="T98">11</text:span><text:span text:style-name="T99">. Pakeisti 36.3 papunktį <text:s/>ir jį išdėstyti taip:</text:span></text:p>
      <text:p text:style-name="P100"><text:span text:style-name="T101">„</text:span><text:span text:style-name="T102">36.3</text:span><text:span text:style-name="T103">. pagal aplinkos ministro tvirtinamuose Želdinių atkuriamosios vertės įkainiuose nustatytus želdinių būklės vertinimo kriterijus dėl ligų intensyvumo, kenkėjų gausumo ir kamieno (žievės) mechaninio pažeidimo intensyvumo yra nepatenkinamos arba blogos būklės (išskyrus biologiniai įvairovei svarbius želdinius, kurie nekelia pavojaus gyventojams, jų turtui, statiniams ir eismo saugumui);“</text:span></text:p>
      <text:p text:style-name="P104"><text:span text:style-name="T105">12</text:span><text:span text:style-name="T106">. Pakeisti 36.10 papunktį ir jį išdėstyti taip:</text:span></text:p>
      <text:p text:style-name="P107"><text:span text:style-name="T108">„</text:span><text:span text:style-name="T109">36.10</text:span><text:span text:style-name="T110">. auga žemosios įtampos elektros tinklų, geležinkelio kelių ir jų įrenginių, geležinkelio želdinių apsaugos zonoje (kai saugotinų želdinių kirtimo ar kitokio pašalinimo iš augimo vietos darbus atlieka šią infrastruktūrą eksploatuojantys asmenys ar jų įgalioti tretieji asmenys);“</text:span></text:p>
      <text:p text:style-name="P111"><text:span text:style-name="T112">13</text:span><text:span text:style-name="T113">. Pakeisti 36.11 papunktį ir jį išdėstyti taip:</text:span></text:p>
      <text:p text:style-name="P114"><text:span text:style-name="T115">„</text:span><text:span text:style-name="T116">36.11</text:span><text:span text:style-name="T117">. auga valstybinės reikšmės kelio juostoje;“</text:span></text:p>
      <text:p text:style-name="P118"><text:span text:style-name="T119">14</text:span><text:span text:style-name="T120">. Pakeisti 36.12 papunktį ir jį išdėstyti taip:</text:span></text:p>
      <text:p text:style-name="P121"><text:span text:style-name="T122">„</text:span><text:span text:style-name="T123">36.12</text:span><text:span text:style-name="T124">. auga vietinės reikšmės kelio juostoje ir dėl blogos būklės kelia grėsmę užvirsti ant kelio;“</text:span></text:p>
      <text:p text:style-name="P125"><text:span text:style-name="T126">15</text:span><text:span text:style-name="T127">. Papildyti 36.16 papunkčiu:</text:span></text:p>
      <text:p text:style-name="P128"><text:span text:style-name="T129">„</text:span><text:span text:style-name="T130">36.16</text:span><text:span text:style-name="T131">. kertami ar kitaip pašalinami iš augimo vietos tvarkant botanikos sodus ir juos atnaujinant.“</text:span></text:p>
      <text:p text:style-name="P132"><text:span text:style-name="T133">16</text:span><text:span text:style-name="T134">. Pakeisti 37.1 papunktį ir jį išdėstyti taip:</text:span></text:p>
      <text:p text:style-name="P135"><text:span text:style-name="T136">„</text:span><text:span text:style-name="T137">37.1</text:span><text:span text:style-name="T138">. Gavus privačios žemės sklypo savininko,</text:span><text:span text:style-name="T139"><text:s/></text:span><text:span text:style-name="T140">valdytojo ar naudotojo, ketinančio kirsti, kitaip pašalinti iš augimo vietos ar intensyviai genėti saugotinus želdinius prašymą dėl leidimo kirsti, kitaip pašalinti iš augimo vietos ar intensyviai genėti saugotinus želdinius išdavimo (Taisyklių 3 priedas, toliau – Prašymas):“</text:span></text:p>
      <text:p text:style-name="P141"><text:span text:style-name="T142">17</text:span><text:span text:style-name="T143">. Pakeisti 37.3 papunktį ir jį išdėstyti taip:</text:span></text:p>
      <text:p text:style-name="P144"><text:span text:style-name="T145">„</text:span><text:span text:style-name="T146">37.3</text:span><text:span text:style-name="T147">. Gavus valstybinės žemės valdytojo ar naudotojo, ketinančio kirsti, kitaip pašalinti iš augimo vietos ar intensyviai genėti saugotinus želdinius prašymą dėl leidimo išdavimo, Savivaldybė</text:span><text:span text:style-name="T148">s vykdomoji institucija:“<text:s/></text:span></text:p>
      <text:p text:style-name="P149"><text:span text:style-name="T150">18</text:span><text:span text:style-name="T151">. Pakeisti 37.3.1 papunktį ir jį išdėstyti taip:</text:span></text:p>
      <text:p text:style-name="P152"><text:span text:style-name="T153">„</text:span><text:span text:style-name="T154">37.3.1</text:span><text:span text:style-name="T155">. nurodo savivaldybės seniūnijos, kurios teritorijoje ketinama kirsti, kitaip pašalinti iš augimo vietos ar intensyviai genėti saugotinus želdinius, seniūnui įvertinti, ar numatomas saugotinų želdinių kirtimas, kitoks pašalinimas iš augimo vietos ar intensyvus genėjimas neprieštarauja savivaldybės strateginiams plėtros ar veiklos planams, savivaldybės ir (ar) vietovės lygmens kompleksinio ir specialiojo teritorijų planavimo dokumentams, taip pat šių Taisyklių 49 punkte numatytais atvejais, atsižvelgusi į Komisijos išvadą, priima sprendimą išduoti leidimą ir numato leidimo įsigaliojimo terminą, kuris gali būti ne ankstesnis kaip po 1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terminą.“</text:span></text:p>
      <text:p text:style-name="P156"><text:span text:style-name="T157">19</text:span><text:span text:style-name="T158">. Pakeisti 44.3 papunktį ir jį išdėstyti taip:</text:span></text:p>
      <text:p text:style-name="P159"><text:span text:style-name="T160">„</text:span><text:span text:style-name="T161">44.3</text:span><text:span text:style-name="T162">. privataus žemės sklypo savininko ar valstybinės žemės valdytojo ar naudotojo prašymu.“</text:span></text:p>
      <text:p text:style-name="P163"><text:span text:style-name="T164">20</text:span><text:span text:style-name="T165">. Pakeisti 47 punktą ir jį išdėstyti taip:</text:span></text:p>
      <text:p text:style-name="P166"><text:span text:style-name="T167">„</text:span><text:span text:style-name="T168">47</text:span><text:span text:style-name="T169">. Lėšos, gautos atlyginus iškirstų želdinių atkuriamosios vertės kompensaciją, turint savivaldybės vykdomosios institucijos leidimą ar sprendimą, pervedamos į savivaldybės aplinkos apsaugos rėmimo specialiosios programos sąskaitą ir naudojamos 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 želdinių būklės ekspertizėms atlikti.“</text:span></text:p>
      <text:p text:style-name="P170"><text:span text:style-name="T171">Šis sprendimas per vieną mėnesį nuo sprendimo paskelbimo dienos gali būti skundžiamas Lietuvos administracinių ginčų komisijos Kauno apygardos skyriui adresu: Laisvės al. 36, Kaunas, arba Regionų administracinio teismo Kauno rūmams adresu: A. Mickevičiaus g. 8 A, Kaunas.</text:span></text:p>
      <text:p text:style-name="P172"/>
      <text:p text:style-name="P173"/>
      <text:p text:style-name="P174"/>
      <text:p text:style-name="P175"><text:span text:style-name="T176">Savivaldybės meras</text:span><text:span text:style-name="T177"><text:tab/></text:span><text:span text:style-name="T178"><text:tab/></text:span><text:span text:style-name="T179"><text:tab/></text:span><text:span text:style-name="T180"><text:tab/><text:s text:c="14"/>Raimondas Januševičius</text:span></text:p>
      <text:p text:style-name="P181"/>
      <text:p text:style-name="P182">Šakių rajono savivaldybės želdynų</text:p>
      <text:p text:style-name="P184">ir želdinių apsaugos taisyklių<text:s/></text:p>
      <text:p text:style-name="P185">5 priedas</text:p>
      <text:p text:style-name="P186"/>
      <text:p text:style-name="P187">(Pranešimo forma)</text:p>
      <text:p text:style-name="P188"/>
      <text:p text:style-name="P189">_____________________________________________________________________________</text:p>
      <text:p text:style-name="P190">(Pranešimą pateikiančio fizinio asmens vardas, pavardė ar juridinio asmens pavadinimas)</text:p>
      <text:p text:style-name="P191">_____________________________________________________________________________</text:p>
      <text:p text:style-name="P192">(adresas)</text:p>
      <text:p text:style-name="P193">_____________________________________________________________________________</text:p>
      <text:p text:style-name="P194">(el. paštas, telefono numeris)</text:p>
      <text:p text:style-name="P195"/>
      <text:p text:style-name="P196">Šakių rajono savivaldybės administracijos direktoriui</text:p>
      <text:p text:style-name="P197"/>
      <text:p text:style-name="P198">PRANEŠIMAS</text:p>
      <text:p text:style-name="P199">APIE KETINIMĄ KIRSTI, KITAIP PAŠALINTI IŠ AUGIMO VIETOS AR</text:p>
      <text:p text:style-name="P200">INTENSYVIAI GENĖTI SAUGOTINUS ŽELDINIUS</text:p>
      <text:p text:style-name="P201"/>
      <text:p text:style-name="P202">___________________________</text:p>
      <text:p text:style-name="P203">(data)</text:p>
      <text:p text:style-name="P204">_______________________</text:p>
      <text:p text:style-name="P205">(dokumento sudarymo vieta)</text:p>
      <text:p text:style-name="P206"/>
      <text:p text:style-name="P207"/>
      <text:p text:style-name="P208"><text:span text:style-name="T209"><text:tab/>Pranešu apie ketinimą kirsti, kitaip pašalinti iš augimo vietos, intensyviai genėti saugotinus želdinius ž</text:span><text:span text:style-name="T210">emės sklype</text:span></text:p>
      <text:p text:style-name="P211">________________________________________________________________________________</text:p>
      <text:p text:style-name="P212">(adresas, žemės sklypo kadastro Nr.)</text:p>
      <text:p text:style-name="P213">________________________________________________________________________________</text:p>
      <text:p text:style-name="P214">(numatomi atlikti darbai, medžių ir krūmų rūšys bei kiekis,</text:p>
      <text:p text:style-name="P215">________________________________________________________________________________</text:p>
      <text:p text:style-name="P216">medžio stiebo skersmuo 1,3 m aukštyje),</text:p>
      <text:p text:style-name="P217">________________________________________________________________________________</text:p>
      <text:p text:style-name="P218">(saugotinų medžių ir krūmų kirtimo, persodinimo ar kitokio pašalinimo, genėjimo priežastis)</text:p>
      <text:p text:style-name="P219">_______________________________________________________________________________</text:p>
      <text:p text:style-name="P220"/>
      <text:p text:style-name="P221">Pateikiu šiuos dokumentus:</text:p>
      <text:p text:style-name="P222">1. Įgaliojimas, jeigu prašymą ir dokumentus pasirašo ir teikia įgaliotas asmuo;</text:p>
      <text:p text:style-name="P223">2. Žemės sklypo _________________________________________________________________</text:p>
      <text:p text:style-name="P224">(dokumento pavadinimas, Nr., data, žemės sklypo planas)</text:p>
      <text:p text:style-name="P225">3. Nustatytąja tvarka suderintas (patvirtintas) projektas, kuriame numatytas želdinių kirtimas, persodinimas ar kitoks pašalinimas, genėjimas, specialusis planas ar kitas teritorijų planavimo dokumentas (reikiamą pabraukti).</text:p>
      <text:p text:style-name="P226">________________________________________________________________________________</text:p>
      <text:p text:style-name="P227">(dokumento pavadinimas, patvirtinimo (suderinimo) data)</text:p>
      <text:p text:style-name="P228">4. Bendrijos ar gyventojų susirinkimo protokolo, patvirtinančio, kad šiam prašymui pritarta paprasta balsų dauguma (50 proc. plius 1 balsas), kopija arba išrašas (jei taikoma);</text:p>
      <text:p text:style-name="P229">5. Želdinių būklės ekspertizės išvada (jeigu atliekama).</text:p>
      <text:p text:style-name="P230">_________________________<text:s/><text:tab/><text:tab/>________________________________</text:p>
      <text:p text:style-name="P231"><text:span text:style-name="T232"><text:s text:c="18"/></text:span><text:span text:style-name="T233">(parašas)</text:span><text:span text:style-name="T234"><text:tab/></text:span><text:span text:style-name="T235"><text:tab/><text:s text:c="36"/></text:span><text:span text:style-name="T23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8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1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8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AKIU RAJONO SAVIVALDYBES</dc:title>
    <meta:initial-creator>Vartotojas</meta:initial-creator>
    <dc:creator>adlibuser</dc:creator>
    <meta:creation-date>2025-01-27T11:47:00Z</meta:creation-date>
    <dc:date>2025-01-27T11:47:00Z</dc:date>
    <meta:print-date>2008-06-12T06:37:00Z</meta:print-date>
    <meta:template xlink:href="Normal.dotm" xlink:type="simple"/>
    <meta:editing-cycles>2</meta:editing-cycles>
    <meta:editing-duration>PT0S</meta:editing-duration>
    <meta:document-statistic meta:page-count="3" meta:paragraph-count="81" meta:word-count="1916" meta:character-count="15460" meta:row-count="247" meta:non-whitespace-character-count="13625"/>
  </office:meta>
</office:document-meta>
</file>