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555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 fo:text-align="justify" fo:text-indent="0.4923in"/>
      <style:text-properties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>Lietuvos Respublikos Vyriausybė</text:p>
      <text:p text:style-name="P10"/>
      <text:p text:style-name="P11"><text:span text:style-name="T12">nutarimas</text:span></text:p>
      <text:p text:style-name="P13"><text:span text:style-name="T14">D</text:span><text:span text:style-name="T15">ĖL<text:s/></text:span><text:span text:style-name="T16">UAB „MARIJAMPOLĖS</text:span><text:span text:style-name="T17"><text:s/>LAISVOSIOS EKONOMINĖS ZONOS VALDYMO BENDROVĖ</text:span><text:span text:style-name="T18">“</text:span><text:span text:style-name="T19"><text:s/>VALDYBOS NARIO SKYRIMO</text:span></text:p>
      <text:p text:style-name="P20"/>
      <text:p text:style-name="P21">2021 m. balandžio 14 d. Nr. 245</text:p>
      <text:p text:style-name="P22">Vilnius</text:p>
      <text:p text:style-name="P23"/>
      <text:p text:style-name="P24"/>
      <text:p text:style-name="P25"><text:span text:style-name="T26">Vadovaudamasi Lietuvos Respublikos laisvųjų ekonominių zonų pagrindų įstatymo 9 straipsnio 5 dalies 2 punktu ir Lietuvos Respublikos Marijampolės laisvosios ekonominės zonos įstatymo 8 straipsnio 5 dalimi,<text:s/></text:span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</text:span><text:span text:style-name="T33"><text:tab/>Paskirti UAB „Marijampolės laisvosios ekonominės zonos valdymo bendrovė“ valdybos nare Giną Jaugielavičienę, Lietuvos Respublikos ekonomikos ir inovacijų ministerijos Ekonomikos plėtros departamento vyresniąją patarėją.</text:span></text:p>
      <text:p text:style-name="P34"><text:span text:style-name="T35">2</text:span><text:span text:style-name="T36">.</text:span><text:span text:style-name="T37"><text:tab/>Pripažinti netekusiu galios Lietuvos Respublikos Vyriausybės 2013 m. spalio 23 d. nutarimą Nr. 958<text:s/></text:span><text:span text:style-name="T38">„</text:span><text:span text:style-name="T39">Dėl Marijampolės laisvosios ekonominės zonos valdymo bendrovės valdybos nario skyrimo</text:span><text:span text:style-name="T40">“.</text:span></text:p>
      <text:p text:style-name="P41"/>
      <text:p text:style-name="P42"/>
      <text:p text:style-name="P43"/>
      <text:p text:style-name="P44">Ministr<text:span text:style-name="T45">ė</text:span><text:s/>Pirmininkė<text:tab/>Ingrida Šimonytė<text:tab/></text:p>
      <text:p text:style-name="P46"/>
      <text:p text:style-name="P47"/>
      <text:p text:style-name="P48">Ekonomikos ir inovacijų ministrė<text:tab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UTAS</dc:title>
    <meta:keyword>LEZ</meta:keyword>
    <meta:initial-creator>Danielius Matonis</meta:initial-creator>
    <dc:creator>adlibuser</dc:creator>
    <meta:creation-date>2021-04-20T12:03:00Z</meta:creation-date>
    <dc:date>2021-04-20T12:03:00Z</dc:date>
    <meta:print-date>2015-08-26T06:0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5" meta:character-count="934" meta:row-count="43" meta:non-whitespace-character-count="834"/>
  </office:meta>
</office:document-meta>
</file>