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name="Courier New" style:font-name-complex="Courier New" fo:color="#000000" fo:font-size="10pt" style:font-size-asian="10pt" style:language-asian="lt" style:country-asian="LT"/>
    </style:style>
    <style:style style:name="P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text-transform="uppercase" fo:font-size="10pt" style:font-size-asian="10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06in" svg:height="0.60486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 2012 m. birželio 8 d. įsakymo Nr. A1-274 „Dėl NEVYRIAUSYBINIŲ ORGANIZACIJŲ, VIENIJANČIŲ LIETUVOS RESPUBLIKOS NEPRIKLAUSOMYBĖS GYNĖJUS IR KITUS NUKENTĖJUSIUS <text:s/>NUO 1991 M. SAUSIO 11–13 D. IR PO TO VYKDYTOS SSRS AGRESIJOS ASMENIS, PROJEKTŲ FINANSAVIMO 2012–2014 M. KONKURSO ORGANIZAVIMO NUOSTATŲ PATVIRTINIMO IR PROJEKTŲ VERTINIMO IR ATRANKOS KOMISIJOS SUDARYMO“ pakeitimo</text:p>
      <text:p text:style-name="P17"/>
      <text:p text:style-name="P18">2014 m. sausio 24 d. Nr. A1-44</text:p>
      <text:p text:style-name="P19">Vilnius</text:p>
      <text:p text:style-name="P20"/>
      <text:p text:style-name="P21"/>
      <text:p text:style-name="P22"><text:span text:style-name="T23">Pakeičiu</text:span><text:span text:style-name="T24"><text:s/>Lietuvos Respublikos socialinės apsaugos ir darbo ministro 2012 m. birželio 8 d. įsakymo Nr. A1-274 „Dėl Nevyriausybinių organizacijų, vienijančių Lietuvos Respublikos nepriklausomybės gynėjus ir kitus nukentėjusius <text:s/>nuo 1991 m. sausio 11–13 d. ir po to vykdytos SSRS agresijos asmenis, projektų finansavimo 2012–2014 m. konkurso organizavimo nuostatų patvirtinimo ir projektų vertinimo ir atrankos komisijos sudarymo“ 2</text:span><text:span text:style-name="T25"><text:s/>punktą ir jį išdėstau taip:</text:span></text:p>
      <text:p text:style-name="P26"><text:span text:style-name="T27">„</text:span><text:span text:style-name="T28">2</text:span><text:span text:style-name="T29">. S u d a r a u šios sudėties Nevyriausybinių organizacijų, vienijančių Lietuvos Respublikos nepriklausomybės gynėjus ir kitus nukentėjusius nuo 1991 m. sausio 11–13 d. ir po to vykdytos SSRS agresijos asmenis, 2014 m. projektų finansavimo vertinimo ir atrankos komisiją:</text:span></text:p>
      <text:p text:style-name="P30">Arūnas Kučikas – Šeimos ir bendruomenių departamento Bendruomenių reikalų skyriaus vedėjas (komisijos pirmininkas);</text:p>
      <text:p text:style-name="P31">Vaida Giraitytė – socialinės apsaugos ir darbo ministro patarėja;<text:s/></text:p>
      <text:p text:style-name="P32">Birutė Jatautaitė – Šeimos ir bendruomenių departamento Bendruomenių reikalų skyriaus vyriausioji specialistė;</text:p>
      <text:p text:style-name="P33"><text:span text:style-name="T34">Agnė Uogintienė – Socialinės aprėpties departamento Socialinių paslaugų skyriaus vyriausioji specialistė.“</text:span></text:p>
      <text:p text:style-name="P35"/>
      <text:p text:style-name="P36"/>
      <text:p text:style-name="P37"/>
      <text:p text:style-name="P38"><text:span text:style-name="T39">Socialinės apsaugos ir darbo ministrė</text:span><text:span text:style-name="T4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5-08-25T05:55:00Z</meta:creation-date>
    <dc:date>2015-08-25T05:55:00Z</dc:date>
    <meta:print-date>2013-11-08T08:17:00Z</meta:print-date>
    <meta:template xlink:href="Normal" xlink:type="simple"/>
    <meta:editing-cycles>2</meta:editing-cycles>
    <meta:editing-duration>PT0S</meta:editing-duration>
    <meta:document-statistic meta:page-count="1" meta:paragraph-count="87" meta:word-count="249" meta:character-count="1671" meta:row-count="137" meta:non-whitespace-character-count="1509"/>
  </office:meta>
</office:document-meta>
</file>