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5 M. SAUSIO 9 D. ĮSAKYMO Nr. V1-5 „DĖL AUKCIONO, SKIRTO SUTEIKTI TEISĘ NAUDOTI ŽUVININKYSTĖS TARNYBOS PRIE LIETUVOS RESPUBLIKOS ŽEMĖS ŪKIO MINISTERIJOS VALDOMUS ŽVEJYBOS PAJĖGUMUS SĄLYGŲ APRAŠO PATVIRTINIMO“ PAKEITIMO</text:p>
      <text:p text:style-name="P10"/>
      <text:p text:style-name="P11">2015 m. vasario 4 d. Nr. V1-22</text:p>
      <text:p text:style-name="P12">Vilnius</text:p>
      <text:p text:style-name="P13"/>
      <text:p text:style-name="P14"><text:span text:style-name="T15">P a k e i č i u Aukciono, skirto suteikti teisę naudoti Žuvininkystės tarnybos prie Lietuvos Respublikos žemės ūkio ministerijos valdomus žvejybos pajėgumus sąlygų aprašą, patvirtintą Žuvininkystės tarnybos prie Lietuvos Respublikos žemės ūkio ministerijos direktoriaus 2015 m. sausio 9 d. įsakymu Nr. V1-5 „Dėl Aukciono, skirto suteikti teisę naudoti žuvininkystės tarnybos prie Lietuvos Respublikos žemės ūkio ministerijos valdomus žvejybos pajėgumus sąlygų aprašo patvirtinimo“ :</text:span></text:p>
      <text:p text:style-name="P16"><text:span text:style-name="T17">1</text:span><text:span text:style-name="T18">. Pakeičiu 3 punktą ir jį išdėstau taip :</text:span></text:p>
      <text:p text:style-name="P19"><text:span text:style-name="T20">„</text:span><text:span text:style-name="T21">3</text:span><text:span text:style-name="T22">.<text:s/></text:span><text:span text:style-name="T23">Aukcionas vyks 2015 m. vasario 23 d. 11.00 val. Žuvininkystės tarnyboje adresu J. Lelevelio g. 6, LT-01102 Vilnius, 512 kab.“</text:span></text:p>
      <text:p text:style-name="P24"><text:span text:style-name="T25">2</text:span><text:span text:style-name="T26">. Pakeičiu 10 punktą ir jį išdėstau taip:</text:span></text:p>
      <text:p text:style-name="P27"><text:span text:style-name="T28">„</text:span><text:span text:style-name="T29">10</text:span><text:span text:style-name="T30">. Vokai su Aukciono sąlygų aprašo 8 punkte nurodytais dokumentais pateikiami nuo aukciono paskelbimo dienos iki 2015 m. vasario 20  d. 15.00 val.“</text:span></text:p>
      <text:p text:style-name="P31"/>
      <text:p text:style-name="P32"/>
      <text:p text:style-name="P33"/>
      <text:p text:style-name="P34">Direktoriaus pavaduotojas,<text:tab/><text:tab/><text:tab/><text:tab/><text:tab/>Aidas Adomaitis</text:p>
      <text:p text:style-name="P35"><text:span text:style-name="T36">atliekantis direktoriaus funkcij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5-02-10T09:56:00Z</meta:creation-date>
    <dc:date>2015-02-10T09:56:00Z</dc:date>
    <meta:print-date>2015-02-04T12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0" meta:character-count="1427" meta:row-count="56" meta:non-whitespace-character-count="1243"/>
  </office:meta>
</office:document-meta>
</file>