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text-position="super 66.6%"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6875in">
        <style:tab-stops>
          <style:tab-stop style:type="left" style:position="0.6895in"/>
          <style:tab-stop style:type="left" style:position="0.8861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letter-spacing="0.0694in"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text-position="super 66.6%"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6895in">
        <style:tab-stops>
          <style:tab-stop style:type="left" style:position="0.6895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text-position="super 66.6%"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6875in">
        <style:tab-stops>
          <style:tab-stop style:type="left" style:position="0.6895in"/>
          <style:tab-stop style:type="left" style:position="1.0833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6895in">
        <style:tab-stops>
          <style:tab-stop style:type="left" style:position="0.6895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text-indent="0.6875in">
        <style:tab-stops>
          <style:tab-stop style:type="left" style:position="0.6895in"/>
          <style:tab-stop style:type="left" style:position="0.8861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letter-spacing="0.0694in"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115"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116" style:parent-style-name="Normal" style:family="paragraph">
      <style:paragraph-properties fo:margin-left="0.075in">
        <style:tab-stops>
          <style:tab-stop style:type="left" style:position="3.4215in"/>
        </style:tab-stops>
      </style:paragraph-properties>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text:s/></text:span><text:span text:style-name="T18">VISAGINO SAVIVALDYBĖS ADMINISTRACIJOS DIREKTORIAUS</text:span></text:p>
      <text:p text:style-name="P19"><text:span text:style-name="T20">2019 M. VASARIO 11 D. ĮSAKYMO NR. ĮV-E-40 „DĖL<text:s/></text:span><text:span text:style-name="T21">Vaikų socializacijos projektų konkurso organizavimo Visagino savivaldybėje tvarkos aprašo</text:span><text:span text:style-name="T22"><text:s/></text:span><text:span text:style-name="T23">PATVIRTINIMO“ PAKEITIMO</text:span></text:p>
      <text:p text:style-name="P24"/>
      <text:p text:style-name="P25">2021 m. gegužės 5 d. Nr. ĮV-E-237</text:p>
      <text:p text:style-name="P26">Visaginas</text:p>
      <text:p text:style-name="P27"/>
      <text:p text:style-name="P28"/>
      <text:p text:style-name="P29"/>
      <text:p text:style-name="P30"><text:span text:style-name="T31">Vadovaudamasis Lietuvos Respublikos vietos savivaldos įstatymo 18 straipsnio 1 dalimi,<text:s/></text:span><text:span text:style-name="T32">Neformaliojo vaikų švietimo lėšų skyrimo ir panaudojimo tvarkos aprašo, patvirtinto<text:s/></text:span><text:span text:style-name="T33">Lietuvos Respublikos švietimo, mokslo ir sporto ministro 2018 m. rugsėjo 12 d. įsakymu Nr. V-758 „</text:span><text:span text:style-name="T34">Dėl<text:s/></text:span><text:span text:style-name="T35">Neformaliojo vaikų švietimo lėšų skyrimo ir panaudojimo tvarkos aprašo patvirtinimo</text:span><text:span text:style-name="T36">“</text:span><text:span text:style-name="T37"><text:s/>(2019 m. lapkričio 18 d. redakcija Nr. V-1316)</text:span><text:span text:style-name="T38">, 26</text:span><text:span text:style-name="T39">1</text:span><text:span text:style-name="T40">–26</text:span><text:span text:style-name="T41">3</text:span><text:span text:style-name="T42"><text:s/>punktais ir siekdamas užtikrinti lėšų, skiriamų<text:s/></text:span><text:span text:style-name="T43">vaikų socializacijos projektams įgyvendinti, naudojimo teisėtumą, ekonomiškumą, efektyvumą ir rezultatyvumą</text:span><text:span text:style-name="T44">:</text:span></text:p>
      <text:p text:style-name="P45"><text:span text:style-name="T46">1</text:span><text:span text:style-name="T47">.</text:span><text:span text:style-name="T48"><text:tab/></text:span><text:span text:style-name="T49">Pakeičiu</text:span><text:span text:style-name="T50"><text:s/></text:span><text:span text:style-name="T51">Vaikų socializacijos projektų konkurso organizavimo Visagino savivaldybėje tvarkos aprašą, patvirtintą<text:s/></text:span><text:span text:style-name="T52">Visagino savivaldybės administracijos direktoriaus 2019   m. vasario 11 d. įsakymu Nr. ĮV-E-40 „</text:span><text:span text:style-name="T53">Dėl Vaikų socializacijos projektų konkurso organizavimo Visagino savivaldybėje tvarkos aprašo patvirtinimo</text:span><text:span text:style-name="T54">“:</text:span></text:p>
      <text:p text:style-name="P55"><text:span text:style-name="T56">1.1</text:span><text:span text:style-name="T57">.</text:span><text:span text:style-name="T58"><text:tab/>Papildau 6</text:span><text:span text:style-name="T59">1</text:span><text:span text:style-name="T60"><text:s/>punktu ir jį išdėstau taip:</text:span></text:p>
      <text:p text:style-name="P61"><text:span text:style-name="T62">„</text:span><text:span text:style-name="T63">6</text:span><text:span text:style-name="T64">1</text:span><text:span text:style-name="T65">. Švietimo teikėjai (išskyrus bendrojo ugdymo mokyklas), turintys teisę vykdyti švietimo veiklą, registruoti Švietimo ir mokslo institucijų registre, turintys stovykloms įgyvendinti pritaikytas patalpas, įrangą, priemones, atitinkantys<text:s/></text:span><text:span text:style-name="T66">higienos normas ir teisės aktų nustatytus mokinių saugos bei sveikatos reikalavimus,<text:s/></text:span><text:span text:style-name="T67">turintys mokytojų, pagal Lietuvos Respublikos švietimo įstatymą turinčių teisę teikti švietimo paslaugas pagal neformaliojo vaikų švietimo programas, teikia paraiškas 2021 m. stovykloms, finansuojamoms valstybės biudžeto lėšomis, prisidedančioms prie socialinių emocinių kompetencijų ugdymo, skirtoms mokiniams, besimokantiems pagal bendrojo ugdymo programas organizuoti mokinių atostogų metu. Paraiškos teikiamos pagal atskirą savivaldybės administracijos skelbiamą kvietimą.</text:span><text:span text:style-name="T68">“</text:span></text:p>
      <text:p text:style-name="P69"><text:span text:style-name="T70">1.2</text:span><text:span text:style-name="T71">.</text:span><text:span text:style-name="T72"><text:tab/></text:span><text:span text:style-name="T73">Pakeičiu 15 punktą<text:s/></text:span><text:span text:style-name="T74">ir jį išdėstau taip:</text:span></text:p>
      <text:p text:style-name="P75"><text:span text:style-name="T76">„</text:span><text:span text:style-name="T77">15</text:span><text:span text:style-name="T78">.<text:s/></text:span><text:span text:style-name="T79">Vertinant vasaros poilsio ir užimtumo stovyklų grupės projektus prioritetas teikiamas Projektams, numatantiems atvirą kvietimą<text:s/></text:span><text:span text:style-name="T80">vaikams (tėvams, globėjams, rūpintojams) registruotis į stovyklą</text:span><text:span text:style-name="T81"><text:s/>ir / ar mokinių, turinčių specialiųjų ugdymosi poreikių, atsirandančių dėl įgimtų ar įgytų sutrikimų, nepalankių aplinkos veiksnių, taip pat mokiniams, gaunantiems socialinę paramą arba turintiems teisę į socialinę paramą, įtraukimą. Taip pat prioritetas skiriamas švietimo teikėjams, kurių savininko teises ir pareigas įgyvendina ne savivaldybė arba valstybė.</text:span><text:span text:style-name="T82">“</text:span></text:p>
      <text:p text:style-name="P83"><text:span text:style-name="T84">1.3</text:span><text:span text:style-name="T85">.</text:span><text:span text:style-name="T86"><text:tab/></text:span><text:span text:style-name="T87">Pakeičiu 22 punktą<text:s/></text:span><text:span text:style-name="T88">ir jį išdėstau taip:</text:span></text:p>
      <text:p text:style-name="P89"><text:span text:style-name="T90">„</text:span><text:span text:style-name="T91">22</text:span><text:span text:style-name="T92">. Valstybės biudžeto lėšos skiriamos Projektams, kuriuose dalyvauja mokiniai, besimokantys pagal bendrojo ugdymo programas, ir kuriuos įgyvendinant<text:s/></text:span><text:span text:style-name="T93">užtikrinama dalyvių sveikata ir saugumas, atsižvelgiant į Lietuvos Respublikos Vyriausybės<text:s/></text:span><text:span text:style-name="T94">2020 m. lapkričio 4 d. nutarimo Nr. 1226 „Dėl karantino Lietuvos Respublikos teritorijoje paskelbimo“<text:s/></text:span><text:span text:style-name="T95">nuostatas,<text:s/></text:span><text:soft-page-break/><text:span text:style-name="T96">Lietuvos Respublikos sveikatos apsaugos ministro – valstybės lygio ekstremaliosios situacijos valstybės operacijų vadovo sprendimus, veiklas organizuojant saugioje aplinkoje, nekeliant grėsmės asmenų sveikatai, viešajai tvarkai ar bet kokiomis formomis, metodais ir būdais nepažeidžiant Lietuvos Respublikos įstatymų ir kitų teisės<text:s/></text:span><text:span text:style-name="T97">(tik 2021 metais).<text:s/></text:span><text:span text:style-name="T98">Savivaldybės administracija sudaro sutartis su Projektų vykdytojais dėl lėšų skyrimo ir panaudojimo numatydama Projekto vykdytojo įsipareigojimus, kitas sąlygas ir atsakomybę už netinkamą lėšų naudojimą ir ugdymo proceso organizavimą bei kitas sąlygas.</text:span><text:span text:style-name="T99">“</text:span></text:p>
      <text:p text:style-name="P100"><text:span text:style-name="T101">2</text:span><text:span text:style-name="T102">.</text:span><text:span text:style-name="T103"><text:tab/></text:span><text:span text:style-name="T104">Nurodau</text:span><text:span text:style-name="T105"><text:s/></text:span><text:span text:style-name="T106">lėšas, skirtas vaikų socializacijos projektams įgyvendinti naudoti, apskaityti ir atsiskaityti už jų panaudojimą vadovaujantis Neformaliojo vaikų švietimo lėšų skyrimo ir panaudojimo tvarkos aprašu, patvirtintu<text:s/></text:span><text:span text:style-name="T107">Lietuvos Respublikos švietimo, mokslo ir sporto ministro 2018 m. rugsėjo 12 d. įsakymu Nr. V-758 „</text:span><text:span text:style-name="T108">Dėl<text:s/></text:span><text:span text:style-name="T109">Neformaliojo vaikų švietimo lėšų skyrimo ir panaudojimo tvarkos aprašo patvirtinimo</text:span><text:span text:style-name="T110">“ (</text:span><text:span text:style-name="T111">2019 m. lapkričio 18 d. redakcija Nr. V-1316),<text:s/></text:span><text:span text:style-name="T112">Vaikų socializacijos projektų konkurso organizavimo Visagino savivaldybėje tvarkos aprašu ir kitų teisės aktų nustatyta tvarka.</text:span></text:p>
      <text:p text:style-name="P113"/>
      <text:p text:style-name="P114"/>
      <text:p text:style-name="P115"/>
      <text:p text:style-name="P116">Administracijos direktorius<text:tab/>Virginijus Andriu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3-06T07:55:00Z</meta:creation-date>
    <dc:date>2023-03-06T07:55:00Z</dc:date>
    <meta:print-date>2020-06-05T10:31:00Z</meta:print-date>
    <meta:template xlink:href="Normal.dotm" xlink:type="simple"/>
    <meta:editing-cycles>2</meta:editing-cycles>
    <meta:editing-duration>PT0S</meta:editing-duration>
    <meta:document-statistic meta:page-count="3" meta:paragraph-count="59" meta:word-count="519" meta:character-count="4306" meta:row-count="153" meta:non-whitespace-character-count="3846"/>
  </office:meta>
</office:document-meta>
</file>