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size="13pt" style:font-size-asian="13pt" fo:language="en" fo:country="US"/>
    </style:style>
    <style:style style:name="P10" style:parent-style-name="Normal" style:family="paragraph">
      <style:paragraph-properties fo:text-align="center"/>
      <style:text-properties style:font-name="TimesLT" fo:font-size="8pt" style:font-size-asian="8pt" style:font-size-complex="8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ext-properties fo:font-size="10pt" style:font-size-asian="10pt" style:language-asian="lt" style:country-asian="LT"/>
    </style:style>
    <style:style style:name="P15"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line-height="140%" fo:text-indent="0.5909in"/>
    </style:style>
    <style:style style:name="T23" style:parent-style-name="DefaultParagraphFont" style:family="text">
      <style:text-properties style:language-asian="lt" style:country-asian="LT"/>
    </style:style>
    <style:style style:name="T24" style:parent-style-name="DefaultParagraphFont" style:family="text">
      <style:text-properties fo:letter-spacing="0.0277in" style:font-size-complex="12pt" style:language-asian="lt" style:country-asian="LT"/>
    </style:style>
    <style:style style:name="P25" style:parent-style-name="Normal" style:family="paragraph">
      <style:paragraph-properties fo:text-align="justify" fo:line-height="140%" fo:text-indent="0.5909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40%" fo:text-indent="0.5909in">
        <style:tab-stops>
          <style:tab-stop style:type="left" style:position="0.5909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fo:letter-spacing="-0.0006in" style:font-size-complex="12pt" style:language-asian="lt" style:country-asian="LT"/>
    </style:style>
    <style:style style:name="P31" style:parent-style-name="Normal" style:family="paragraph">
      <style:paragraph-properties fo:text-align="justify" fo:line-height="140%" fo:text-indent="0.5909in">
        <style:tab-stops>
          <style:tab-stop style:type="left" style:position="0.5909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line-height="140%" fo:text-indent="0.5909in">
        <style:tab-stops>
          <style:tab-stop style:type="left" style:position="0.5909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line-height="140%" fo:text-indent="0.5909in">
        <style:tab-stops>
          <style:tab-stop style:type="left" style:position="0.5909in"/>
        </style:tab-stops>
      </style:paragraph-properties>
    </style:style>
    <style:style style:name="T39" style:parent-style-name="DefaultParagraphFont" style:family="text">
      <style:text-properties fo:letter-spacing="-0.0041in" style:language-asian="lt" style:country-asian="LT"/>
    </style:style>
    <style:style style:name="T40" style:parent-style-name="DefaultParagraphFont" style:family="text">
      <style:text-properties fo:letter-spacing="-0.0041in" style:language-asian="lt" style:country-asian="LT"/>
    </style:style>
    <style:style style:name="T41" style:parent-style-name="DefaultParagraphFont" style:family="text">
      <style:text-properties fo:letter-spacing="-0.0041in" style:language-asian="lt" style:country-asian="LT"/>
    </style:style>
    <style:style style:name="P42" style:parent-style-name="Normal" style:family="paragraph">
      <style:paragraph-properties fo:text-align="justify" fo:line-height="140%" fo:text-indent="0.5909in">
        <style:tab-stops>
          <style:tab-stop style:type="left" style:position="0.5909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line-height="140%" fo:text-indent="0.5909in">
        <style:tab-stops>
          <style:tab-stop style:type="left" style:position="0.5909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line-height="140%" fo:text-indent="0.5909in">
        <style:tab-stops>
          <style:tab-stop style:type="left" style:position="0.5909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line-height="140%" fo:text-indent="0.5909in">
        <style:tab-stops>
          <style:tab-stop style:type="left" style:position="0.5909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line-height="140%" fo:text-indent="0.5909in">
        <style:tab-stops>
          <style:tab-stop style:type="left" style:position="0.5909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line-height="140%" fo:text-indent="0.5909in">
        <style:tab-stops>
          <style:tab-stop style:type="left" style:position="0.5909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line-height="140%" fo:text-indent="0.5909in">
        <style:tab-stops>
          <style:tab-stop style:type="left" style:position="0.5909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line-height="140%" fo:text-indent="0.5909in">
        <style:tab-stops>
          <style:tab-stop style:type="left" style:position="0.5909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line-height="140%" fo:text-indent="0.5909in">
        <style:tab-stops>
          <style:tab-stop style:type="left" style:position="0.5909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line-height="140%" fo:text-indent="0.5909in">
        <style:tab-stops>
          <style:tab-stop style:type="left" style:position="0.5909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widows="0" fo:orphans="0" fo:text-align="justify">
        <style:tab-stops>
          <style:tab-stop style:type="left" style:position="0.5909in"/>
        </style:tab-stops>
      </style:paragraph-properties>
    </style:style>
    <style:style style:name="P73" style:parent-style-name="Normal" style:family="paragraph">
      <style:paragraph-properties fo:widows="0" fo:orphans="0" fo:text-align="justify">
        <style:tab-stops>
          <style:tab-stop style:type="left" style:position="0.5909in"/>
        </style:tab-stops>
      </style:paragraph-properties>
      <style:text-properties style:language-asian="lt" style:country-asian="LT"/>
    </style:style>
    <style:style style:name="P74" style:parent-style-name="Normal" style:family="paragraph">
      <style:paragraph-properties fo:widows="0" fo:orphans="0" fo:text-align="justify">
        <style:tab-stops>
          <style:tab-stop style:type="left" style:position="0.5909in"/>
        </style:tab-stops>
      </style:paragraph-properties>
      <style:text-properties style:language-asian="lt" style:country-asian="LT"/>
    </style:style>
    <style:style style:name="P75" style:parent-style-name="Normal" style:family="paragraph">
      <style:paragraph-properties fo:widows="0" fo:orphans="0" fo:text-align="justify">
        <style:tab-stops>
          <style:tab-stop style:type="left" style:position="0.5909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break-before="page"/>
    </style:style>
    <style:style style:name="P86" style:parent-style-name="Normal" style:family="paragraph">
      <style:paragraph-properties fo:widows="0" fo:orphans="0" fo:text-align="center"/>
      <style:text-properties fo:font-weight="bold" style:font-weight-asian="bold" fo:font-size="14pt" style:font-size-asian="14pt" style:font-size-complex="14pt" style:language-asian="lt" style:country-asian="LT"/>
    </style:style>
    <style:style style:name="P87" style:parent-style-name="Normal" style:family="paragraph">
      <style:paragraph-properties fo:widows="0" fo:orphans="0" fo:text-align="center"/>
      <style:text-properties fo:font-weight="bold" style:font-weight-asian="bold" fo:font-size="14pt" style:font-size-asian="14pt" style:font-size-complex="14pt" style:language-asian="lt" style:country-asian="LT"/>
    </style:style>
    <style:style style:name="P88" style:parent-style-name="Normal" style:family="paragraph">
      <style:paragraph-properties fo:widows="0" fo:orphans="0" fo:text-align="center"/>
      <style:text-properties fo:font-weight="bold" style:font-weight-asian="bold" style:font-size-complex="12pt" style:language-asian="lt" style:country-asian="LT"/>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widows="0" fo:orphans="0" fo:text-align="center"/>
      <style:text-properties fo:font-weight="bold" style:font-weight-asian="bold" style:font-size-complex="12pt" style:language-asian="lt" style:country-asian="LT"/>
    </style:style>
    <style:style style:name="P92" style:parent-style-name="Normal" style:family="paragraph">
      <style:paragraph-properties fo:widows="0" fo:orphans="0" fo:text-align="center"/>
      <style:text-properties style:font-size-complex="12pt" style:language-asian="lt" style:country-asian="LT"/>
    </style:style>
    <style:style style:name="P93" style:parent-style-name="Normal" style:family="paragraph">
      <style:paragraph-properties fo:widows="0" fo:orphans="0" fo:text-align="center"/>
      <style:text-properties style:font-size-complex="12pt" style:language-asian="lt" style:country-asian="LT"/>
    </style:style>
    <style:style style:name="P94" style:parent-style-name="Normal" style:family="paragraph">
      <style:paragraph-properties fo:widows="0" fo:orphans="0" fo:line-height="150%">
        <style:tab-stops>
          <style:tab-stop style:type="center" style:position="3.3465in"/>
          <style:tab-stop style:type="left" style:position="4.8236in"/>
          <style:tab-stop style:type="right" style:position="6.6937in"/>
        </style:tab-stops>
      </style:paragraph-properties>
      <style:text-properties fo:font-weight="bold" style:font-weight-asian="bold" style:font-size-complex="12pt"/>
    </style:style>
    <style:style style:name="P95"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fo:font-weight="bold" style:font-weight-asian="bold" style:font-size-complex="12pt"/>
    </style:style>
    <style:style style:name="P105"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909in">
        <style:tab-stops>
          <style:tab-stop style:type="left" style:position="0.7875in"/>
        </style:tab-stops>
      </style:paragraph-properties>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fo:line-height="150%" fo:text-indent="0.5909in">
        <style:tab-stops>
          <style:tab-stop style:type="left" style:position="0.7875in"/>
        </style:tab-stops>
      </style:paragraph-properties>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909in">
        <style:tab-stops>
          <style:tab-stop style:type="left" style:position="0in"/>
          <style:tab-stop style:type="left" style:position="0.7875in"/>
          <style:tab-stop style:type="left" style:position="0.9847in"/>
        </style:tab-stops>
      </style:paragraph-properties>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justify" fo:line-height="150%" fo:text-indent="0.5909in">
        <style:tab-stops>
          <style:tab-stop style:type="left" style:position="0in"/>
          <style:tab-stop style:type="left" style:position="0.7875in"/>
          <style:tab-stop style:type="left" style:position="0.9847in"/>
        </style:tab-stops>
      </style:paragraph-properties>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909in">
        <style:tab-stops>
          <style:tab-stop style:type="left" style:position="0in"/>
          <style:tab-stop style:type="left" style:position="0.7875in"/>
          <style:tab-stop style:type="left" style:position="0.9847in"/>
        </style:tab-stops>
      </style:paragraph-properties>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line-height="150%" fo:text-indent="0.5909in"/>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909in">
        <style:tab-stops>
          <style:tab-stop style:type="left" style:position="0in"/>
          <style:tab-stop style:type="left" style:position="0.7875in"/>
          <style:tab-stop style:type="left" style:position="0.9847in"/>
        </style:tab-stops>
      </style:paragraph-properties>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line-height="150%" fo:text-indent="0.5909in"/>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50%" fo:text-indent="0.5909in">
        <style:tab-stops>
          <style:tab-stop style:type="left" style:position="0in"/>
          <style:tab-stop style:type="left" style:position="0.7875in"/>
          <style:tab-stop style:type="left" style:position="0.9847in"/>
        </style:tab-stops>
      </style:paragraph-properties>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justify" fo:line-height="150%" fo:text-indent="0.5909in">
        <style:tab-stops>
          <style:tab-stop style:type="left" style:position="0.7875in"/>
        </style:tab-stops>
      </style:paragraph-properties>
    </style:style>
    <style:style style:name="T148"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149" style:parent-style-name="Normal" style:family="paragraph">
      <style:paragraph-properties fo:text-align="justify" fo:line-height="150%" fo:text-indent="0.5909in">
        <style:tab-stops>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909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909in">
        <style:tab-stops>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909in">
        <style:tab-stops>
          <style:tab-stop style:type="left" style:position="0.78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909in">
        <style:tab-stops>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909in">
        <style:tab-stops>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909in">
        <style:tab-stops>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909in">
        <style:tab-stops>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909in">
        <style:tab-stops>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909in">
        <style:tab-stops>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909in">
        <style:tab-stops>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margin-left="0.5909in">
        <style:tab-stops>
          <style:tab-stop style:type="left" style:position="0.1965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50%" fo:text-indent="0.5909in">
        <style:tab-stops>
          <style:tab-stop style:type="left" style:position="0.78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909in">
        <style:tab-stops>
          <style:tab-stop style:type="left" style:position="0.787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909in">
        <style:tab-stops>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909in">
        <style:tab-stops>
          <style:tab-stop style:type="left" style:position="0.787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909in">
        <style:tab-stops>
          <style:tab-stop style:type="left" style:position="0.787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909in">
        <style:tab-stops>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909in">
        <style:tab-stops>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fo:language="en" fo:country="US"/>
    </style:style>
    <style:style style:name="P214" style:parent-style-name="Normal" style:family="paragraph">
      <style:paragraph-properties fo:text-align="justify" fo:line-height="150%" fo:text-indent="0.5909in">
        <style:tab-stops>
          <style:tab-stop style:type="left" style:position="0.7875in"/>
        </style:tab-stops>
      </style:paragraph-properties>
    </style:style>
    <style:style style:name="T215" style:parent-style-name="DefaultParagraphFont" style:family="text">
      <style:text-properties style:font-size-complex="12pt" fo:language="en" fo:country="US"/>
    </style:style>
    <style:style style:name="T216" style:parent-style-name="DefaultParagraphFont" style:family="text">
      <style:text-properties style:font-size-complex="12pt" fo:language="en" fo:country="US"/>
    </style:style>
    <style:style style:name="P217" style:parent-style-name="Normal" style:family="paragraph">
      <style:paragraph-properties fo:text-align="justify" fo:line-height="150%" fo:text-indent="0.5909in">
        <style:tab-stops>
          <style:tab-stop style:type="left" style:position="0.7875in"/>
        </style:tab-stops>
      </style:paragraph-properties>
    </style:style>
    <style:style style:name="T218" style:parent-style-name="DefaultParagraphFont" style:family="text">
      <style:text-properties style:font-size-complex="12pt" fo:language="en" fo:country="US"/>
    </style:style>
    <style:style style:name="T219" style:parent-style-name="DefaultParagraphFont" style:family="text">
      <style:text-properties style:font-size-complex="12pt" fo:language="en" fo:country="US"/>
    </style:style>
    <style:style style:name="P220" style:parent-style-name="Normal" style:family="paragraph">
      <style:paragraph-properties fo:text-align="justify" fo:line-height="150%" fo:text-indent="0.5909in">
        <style:tab-stops>
          <style:tab-stop style:type="left" style:position="0.7875in"/>
        </style:tab-stops>
      </style:paragraph-properties>
    </style:style>
    <style:style style:name="T221" style:parent-style-name="DefaultParagraphFont" style:family="text">
      <style:text-properties style:font-size-complex="12pt" fo:language="en" fo:country="US"/>
    </style:style>
    <style:style style:name="T222" style:parent-style-name="DefaultParagraphFont" style:family="text">
      <style:text-properties style:font-size-complex="12pt" fo:language="en" fo:country="US"/>
    </style:style>
    <style:style style:name="P223" style:parent-style-name="Normal" style:family="paragraph">
      <style:paragraph-properties fo:text-align="justify" fo:line-height="150%" fo:text-indent="0.5909in">
        <style:tab-stops>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name="TimesLT" fo:font-size="13pt" style:font-size-asian="13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909in">
        <style:tab-stops>
          <style:tab-stop style:type="left" style:position="0.7875in"/>
        </style:tab-stops>
      </style:paragraph-properties>
    </style:style>
    <style:style style:name="P228" style:parent-style-name="Normal" style:family="paragraph">
      <style:paragraph-properties fo:text-align="justify" fo:line-height="150%" fo:text-indent="0.5909in">
        <style:tab-stops>
          <style:tab-stop style:type="left" style:position="0.7875in"/>
        </style:tab-stops>
      </style:paragraph-properties>
    </style:style>
    <style:style style:name="T229"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230"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style>
    <style:style style:name="P231" style:parent-style-name="Normal" style:family="paragraph">
      <style:paragraph-properties fo:text-align="justify" fo:line-height="150%" fo:text-indent="0.5909in">
        <style:tab-stops>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909in">
        <style:tab-stops>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909in">
        <style:tab-stops>
          <style:tab-stop style:type="left" style:position="0.78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909in">
        <style:tab-stops>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909in">
        <style:tab-stops>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909in">
        <style:tab-stops>
          <style:tab-stop style:type="left" style:position="0.7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909in">
        <style:tab-stops>
          <style:tab-stop style:type="left" style:position="0.7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909in">
        <style:tab-stops>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909in">
        <style:tab-stops>
          <style:tab-stop style:type="left" style:position="0.78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909in">
        <style:tab-stops>
          <style:tab-stop style:type="left" style:position="0.787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909in">
        <style:tab-stops>
          <style:tab-stop style:type="left" style:position="0.787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909in">
        <style:tab-stops>
          <style:tab-stop style:type="left" style:position="0.787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909in">
        <style:tab-stops>
          <style:tab-stop style:type="left" style:position="0.78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909in">
        <style:tab-stops>
          <style:tab-stop style:type="left" style:position="0.787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909in">
        <style:tab-stops>
          <style:tab-stop style:type="left" style:position="0.78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909in">
        <style:tab-stops>
          <style:tab-stop style:type="left" style:position="0.787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909in">
        <style:tab-stops>
          <style:tab-stop style:type="left" style:position="0.787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fo:language="en" fo:country="US"/>
    </style:style>
    <style:style style:name="P325" style:parent-style-name="Normal" style:family="paragraph">
      <style:paragraph-properties fo:text-align="justify" fo:line-height="150%" fo:text-indent="0.5909in">
        <style:tab-stops>
          <style:tab-stop style:type="left" style:position="0.787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909in">
        <style:tab-stops>
          <style:tab-stop style:type="left" style:position="0.787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909in">
        <style:tab-stops>
          <style:tab-stop style:type="left" style:position="0.787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fo:language="en" fo:country="US"/>
    </style:style>
    <style:style style:name="P335" style:parent-style-name="Normal" style:family="paragraph">
      <style:paragraph-properties fo:text-align="justify" fo:line-height="150%" fo:text-indent="0.5909in">
        <style:tab-stops>
          <style:tab-stop style:type="left" style:position="0.7875in"/>
        </style:tab-stops>
      </style:paragraph-properties>
    </style:style>
    <style:style style:name="T336" style:parent-style-name="DefaultParagraphFont" style:family="text">
      <style:text-properties style:font-size-complex="12pt" fo:language="en" fo:country="US"/>
    </style:style>
    <style:style style:name="T337" style:parent-style-name="DefaultParagraphFont" style:family="text">
      <style:text-properties style:font-size-complex="12pt" fo:language="en" fo:country="US"/>
    </style:style>
    <style:style style:name="P338" style:parent-style-name="Normal" style:family="paragraph">
      <style:paragraph-properties fo:text-align="justify" fo:line-height="150%" fo:text-indent="0.5909in">
        <style:tab-stops>
          <style:tab-stop style:type="left" style:position="0.7875in"/>
        </style:tab-stops>
      </style:paragraph-properties>
    </style:style>
    <style:style style:name="T339" style:parent-style-name="DefaultParagraphFont" style:family="text">
      <style:text-properties style:font-size-complex="12pt" fo:language="en" fo:country="US"/>
    </style:style>
    <style:style style:name="T340" style:parent-style-name="DefaultParagraphFont" style:family="text">
      <style:text-properties style:font-size-complex="12pt" fo:language="en" fo:country="US"/>
    </style:style>
    <style:style style:name="P341"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909in">
        <style:tab-stops>
          <style:tab-stop style:type="left" style:position="0.7875in"/>
        </style:tab-stops>
      </style:paragraph-properties>
    </style:style>
    <style:style style:name="T344" style:parent-style-name="DefaultParagraphFont" style:family="text">
      <style:text-properties style:font-name-asian="Calibri" fo:font-weight="bold" style:font-weight-asian="bold" style:font-size-complex="12pt"/>
    </style:style>
    <style:style style:name="T345" style:parent-style-name="DefaultParagraphFont" style:family="text">
      <style:text-properties style:font-name-asian="Calibri" fo:font-weight="bold" style:font-weight-asian="bold" style:font-size-complex="12pt"/>
    </style:style>
    <style:style style:name="T346" style:parent-style-name="DefaultParagraphFont" style:family="text">
      <style:text-properties style:font-name-asian="Calibri" fo:font-weight="bold" style:font-weight-asian="bold" style:font-size-complex="12pt"/>
    </style:style>
    <style:style style:name="P347" style:parent-style-name="Normal" style:family="paragraph">
      <style:paragraph-properties fo:text-align="justify" fo:line-height="150%" fo:text-indent="0.5909in">
        <style:tab-stops>
          <style:tab-stop style:type="left" style:position="0.7875in"/>
        </style:tab-stops>
      </style:paragraph-properties>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style:style>
    <style:style style:name="P350" style:parent-style-name="Normal" style:family="paragraph">
      <style:paragraph-properties fo:text-align="justify" fo:line-height="150%"/>
    </style:style>
    <style:style style:name="P351" style:parent-style-name="Normal" style:family="paragraph">
      <style:paragraph-properties fo:text-align="justify" fo:line-height="150%"/>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0"/>
      <text:p text:style-name="P11">KAUNO <text:s/>RAJONO <text:s/>SAVIVALDYBĖS <text:s/>TARYBA</text:p>
      <text:p text:style-name="P12"/>
      <text:p text:style-name="P13">11 POSĖDIS</text:p>
      <text:p text:style-name="P14"/>
      <text:p text:style-name="P15">SPRENDIMAS</text:p>
      <text:p text:style-name="P16">DĖL KAUNO RAJONO SAVIVALDYBĖS TARYBOS 2016 M. SAUSIO 28 D. SPRENDIMO NR. TS-2 „DĖL KAUNO RAJONO SAVIVALDYBĖS 2016 M. BIUDŽETO PATVIRTINIMO“ PAKEITIMO</text:p>
      <text:p text:style-name="P17"/>
      <text:p text:style-name="P18">2016 m. gruodžio 22 d. <text:s/>Nr. TS-382</text:p>
      <text:p text:style-name="P19">Kaunas</text:p>
      <text:p text:style-name="P20"/>
      <text:p text:style-name="P21"/>
      <text:p text:style-name="P22"><text:span text:style-name="T23">Vadovaudamasi Lietuvos Respublikos vietos savivaldos įstatymo 16 straipsnio 2 dalies 15 punktu ir 18 straipsnio 1 dalimi, Kauno rajono savivaldybės biudžeto sudarymo ir vykdymo taisyklėmis, patvirtintomis Kauno rajono savivaldybės tarybos 2015 m. spalio 22 d. sprendimu Nr. TS-319 „Dėl Kauno rajono savivaldybės biudžeto sudarymo ir vykdymo taisyklių patvirtinimo“, Kauno rajono savivaldybės taryba<text:s/></text:span><text:span text:style-name="T24">nusprendžia:</text:span></text:p>
      <text:p text:style-name="P25"><text:span text:style-name="T26">Pakeisti Kauno rajono savivaldybės tarybos 2016 m. sausio 28 d. sprendimą Nr. TS-2 „Dėl Kauno rajono savivaldybės 2016 m. biudžeto patvirtinimo“:</text:span></text:p>
      <text:p text:style-name="P27"><text:span text:style-name="T28">1</text:span><text:span text:style-name="T29">.<text:s/></text:span><text:span text:style-name="T30">pakeisti 1.1 papunktį ir jį išdėstyti taip:</text:span></text:p>
      <text:p text:style-name="P31"><text:span text:style-name="T32">„</text:span><text:span text:style-name="T33">1.1</text:span><text:span text:style-name="T34">. Kauno rajono savivaldybės 2016 m. biudžetą – 62014,5 tūkst. Eur pajamų ir jų paskirstymą pagal pajamų rūšis (1 priedas);“<text:s/></text:span></text:p>
      <text:p text:style-name="P35"><text:span text:style-name="T36">2</text:span><text:span text:style-name="T37">. pakeisti 1.2 papunktį ir jį išdėstyti taip:<text:s/></text:span></text:p>
      <text:p text:style-name="P38"><text:span text:style-name="T39">„</text:span><text:span text:style-name="T40">1.2</text:span><text:span text:style-name="T41">. 63398,0 tūkst. Eur išlaidų ir jų paskirstymą asignavimų valdytojams (asignavimai iš skolintų lėšų investicijų projektams finansuoti viršija pajamas 1574,0 tūkst. Eur (2 priedas); asignavimai iš laisvo biudžeto lėšų likučio viršija pajamas 1313,3 tūkst. Eur (2 ir 8 priedai).“</text:span></text:p>
      <text:p text:style-name="P42"><text:span text:style-name="T43">3</text:span><text:span text:style-name="T44">. pakeisti sprendimo 1 priedą ir jį išdėstyti nauja redakcija (pridedama);</text:span></text:p>
      <text:p text:style-name="P45"><text:span text:style-name="T46">4</text:span><text:span text:style-name="T47">. pakeisti sprendimo 2 priedą ir jį išdėstyti nauja redakcija (pridedama);</text:span></text:p>
      <text:p text:style-name="P48"><text:span text:style-name="T49">5</text:span><text:span text:style-name="T50">. pakeisti sprendimo 2.1 priedą ir jį išdėstyti nauja redakcija (pridedama);</text:span></text:p>
      <text:p text:style-name="P51"><text:span text:style-name="T52">6</text:span><text:span text:style-name="T53">. pakeisti sprendimo 2.2 priedą ir jį išdėstyti nauja redakcija (pridedama);</text:span></text:p>
      <text:p text:style-name="P54"><text:span text:style-name="T55">7</text:span><text:span text:style-name="T56">. pakeisti sprendimo 3 priedą ir jį išdėstyti nauja redakcija (pridedama);</text:span></text:p>
      <text:p text:style-name="P57"><text:span text:style-name="T58">8</text:span><text:span text:style-name="T59">. pakeisti sprendimo 4 priedą ir jį išdėstyti nauja redakcija (pridedama);</text:span></text:p>
      <text:p text:style-name="P60"><text:span text:style-name="T61">9</text:span><text:span text:style-name="T62">. pakeisti sprendimo 5 priedą ir jį išdėstyti nauja redakcija (pridedama);</text:span></text:p>
      <text:p text:style-name="P63"><text:span text:style-name="T64">10</text:span><text:span text:style-name="T65">. pakeisti sprendimo 6 priedą ir jį išdėstyti nauja redakcija (pridedama);</text:span></text:p>
      <text:p text:style-name="P66"><text:span text:style-name="T67">11</text:span><text:span text:style-name="T68">. pakeisti sprendimo 7 priedą ir jį išdėstyti nauja redakcija (pridedama).</text:span></text:p>
      <text:p text:style-name="P69"><text:span text:style-name="T70">12</text:span><text:span text:style-name="T71">. pakeisti sprendimo 8 priedą ir jį išdėstyti nauja redakcija (pridedama).</text:span></text:p>
      <text:p text:style-name="P72"/>
      <text:p text:style-name="P73"/>
      <text:p text:style-name="P74"/>
      <text:p text:style-name="P75"><text:span text:style-name="T76">Savivaldybės meras</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Valerijus Makūnas</text:span></text:p>
      <text:p text:style-name="P85"/>
      <text:soft-page-break/>
      <text:p text:style-name="P86">KAUNO RAJONO SAVIVALDYBĖS ADMINISTRACIJOS<text:s/></text:p>
      <text:p text:style-name="P87">BIUDŽETO IR FINANSŲ SKYRIUS</text:p>
      <text:p text:style-name="P88"/>
      <text:p text:style-name="P89"><text:span text:style-name="T90">SAVIVALDYBĖS TARYBOS SPRENDIMO „DĖL KAUNO RAJONO SAVIVALDYBĖS TARYBOS 2016 M. SAUSIO 28 D. SPRENDIMO NR. TS-2 „DĖL KAUNO RAJONO SAVIVALDYBĖS 2016 M. BIUDŽETO PATVIRTINIMO“ PAKEITIMO“ PROJEKTO AIŠKINAMASIS RAŠTAS</text:span></text:p>
      <text:p text:style-name="P91"/>
      <text:p text:style-name="P92">2016 m. gruodžio 14 d.</text:p>
      <text:p text:style-name="P93">Kaunas</text:p>
      <text:p text:style-name="P94"/>
      <text:p text:style-name="P95"><text:span text:style-name="T96">1</text:span><text:span text:style-name="T97">.</text:span><text:span text:style-name="T98"><text:tab/>Sprendimo projekto rengimą paskatinusios priežastys, tikslai.</text:span></text:p>
      <text:p text:style-name="P99"><text:span text:style-name="T100">Sprendimo projektu siūloma keisti Kauno rajono savivaldybės tarybos 2016 m. sausio 28 d. sprendimą Nr. TS-2 „Dėl Kauno rajono savivaldybės 2016 m. biudžeto patvirtinimo“, siekiant padidinti Savivaldybės biudžetą specialios tikslinės dotacijos lėšomis, skirtomis Savivaldybei mokinio krepšelio lėšoms finansuoti, valstybinėms (valstybės perduotoms savivaldybėms) funkcijoms atlikti, tikslinės dotacijos lėšomis, mokytojų skaičiaus optimizavimui apmokėti, bei sumažinti Savivaldybės biudžetą Valstybės investicijų programos lėšomis ir specialios tikslinės dotacijos lėšomis, skirtomis Savivaldybei vietinės reikšmės keliams (gatvėms) tiesti, taisyti, prižiūrėti ir saugaus eismo sąlygoms užtikrinti (tikslinis finansavimas), taip pat padidinti asignavimus kai kurioms programoms vykdyti, mažinant nepanaudotus asignavimus.</text:span></text:p>
      <text:p text:style-name="P101"><text:span text:style-name="T102">2</text:span><text:span text:style-name="T103">.</text:span><text:span text:style-name="T104"><text:tab/>Teisinis reglamentavimas (kaip šiuo metu reglamentuojami sprendimo projekte aptariami klausimai).</text:span></text:p>
      <text:p text:style-name="P105"><text:span text:style-name="T106">Lietuvos Respublikos vietos savivaldos įstatymo 16 straipsnio 2 dalies 15 punktas nustato išimtinę savivaldybės tarybos kompetenciją – prireikus tikslinti savivaldybės biudžetą. To paties įstatymo 18 straipsnio 1 dalis numato, kad savivaldybės tarybos priimtus teisės aktus gali sustabdyti, pakeisti ar panaikinti pati savivaldybės taryba.</text:span></text:p>
      <text:p text:style-name="P107"><text:span text:style-name="T108">3</text:span><text:span text:style-name="T109">.</text:span><text:span text:style-name="T110"><text:tab/>Galimi sprendimo priėmimo padariniai (teigiami ir (ar) neigiami.</text:span></text:p>
      <text:p text:style-name="P111"><text:span text:style-name="T112">Neigiamų sprendimo padarinių nenumatoma. Teigiami sprendimo padariniai – tinkamai paskirsčius asignavimus, asignavimų valdytojai galės nenutrūkstamai vykdyti numatytas programas.</text:span></text:p>
      <text:p text:style-name="P113"><text:span text:style-name="T114">4</text:span><text:span text:style-name="T115">.</text:span><text:span text:style-name="T116"><text:tab/>Keičiamo ar pripažįstamo netekusiu galios Savivaldybės tarybos sprendimo pakeitimų sąrašas.</text:span></text:p>
      <text:p text:style-name="P117"><text:span text:style-name="T118">Keičiamas Kauno rajono savivaldybės tarybos 2016 m. sausio 28 d. Nr. TS-2 sprendimas „Dėl Kauno rajono savivaldybės 2016 m. biudžeto patvirtinimo“.</text:span></text:p>
      <text:p text:style-name="P119"><text:span text:style-name="T120">5</text:span><text:span text:style-name="T121">.</text:span><text:span text:style-name="T122"><text:tab/>Lėšos sprendimui įgyvendinti, jų šaltiniai.</text:span></text:p>
      <text:p text:style-name="P123"><text:span text:style-name="T124">Patikslinus biudžetą, asignavimai sumažės 172,6 tūkst. Eur.</text:span></text:p>
      <text:p text:style-name="P125"><text:span text:style-name="T126">6</text:span><text:span text:style-name="T127">.</text:span><text:span text:style-name="T128"><text:tab/>Būtinumas skelbti sprendimą Teisės aktų ir kituose registruose. Viešinimas.</text:span></text:p>
      <text:soft-page-break/>
      <text:p text:style-name="P129"><text:span text:style-name="T130">Būtina skelbti Teisės aktų registre ir Kauno rajono savivaldybės interneto svetainėje.</text:span></text:p>
      <text:p text:style-name="P131"><text:span text:style-name="T132">7</text:span><text:span text:style-name="T133">.</text:span><text:span text:style-name="T134"><text:tab/>Antikorupcinis vertinimas.</text:span></text:p>
      <text:p text:style-name="P135"><text:span text:style-name="T136">Antikorupcinio vertinimo atlikti nereikia.</text:span></text:p>
      <text:p text:style-name="P137"><text:span text:style-name="T138">8</text:span><text:span text:style-name="T139">.</text:span><text:span text:style-name="T140"><text:tab/>Numatomo teisinio reguliavimo poveikio vertinimo rezultatai.<text:s/></text:span></text:p>
      <text:p text:style-name="P141"><text:span text:style-name="T142">Vertinti nereikia.</text:span></text:p>
      <text:p text:style-name="P143"><text:span text:style-name="T144">9</text:span><text:span text:style-name="T145">.</text:span><text:span text:style-name="T146"><text:tab/>Kiti, sprendimo iniciatorių nuomone, reikalingi pagrindimai ir paaiškinimai.</text:span></text:p>
      <text:p text:style-name="P147"><text:span text:style-name="T148">Pajamos</text:span></text:p>
      <text:p text:style-name="P149"><text:span text:style-name="T150">1</text:span><text:span text:style-name="T151">.</text:span><text:span text:style-name="T152"><text:tab/>Kauno rajono savivaldybės biudžeto pajamų planas didinamas:</text:span></text:p>
      <text:p text:style-name="P153"><text:span text:style-name="T154">1.1</text:span><text:span text:style-name="T155">. 191,8 tūkst. Eur – specialiosios tikslinės dotacijos mokinio krepšeliui finansuoti pagal Lietuvos Respublikos švietimo ir mokslo ministro 2016 m. spalio 19 d. įsakymą<text:s/></text:span><text:span text:style-name="T156"><text:line-break/>Nr. V-917;</text:span></text:p>
      <text:p text:style-name="P157"><text:span text:style-name="T158">1.2</text:span><text:span text:style-name="T159">. 177,8 tūkst. Eur – socialinėms paslaugoms pagal Lietuvos Respublikos socialinės apsaugos ir darbo ministro 2016 m. rugsėjo 29 d. įsakymą Nr. A1-539 „Dėl Lietuvos Respublikos socialinės apsaugos ir darbo ministro 2015 m. gruodžio 23 d. įsakymo Nr. A1-799 „Dėl valstybės biudžeto specialių tikslinių dotacijų savivaldybių biudžetams<text:s/></text:span><text:span text:style-name="T160"><text:line-break/>2016 metais paskirstymo savivaldybių administracijoms patvirtinimo“ pakeitimo“;</text:span></text:p>
      <text:p text:style-name="P161"><text:span text:style-name="T162">1.3</text:span><text:span text:style-name="T163">. 5,4 tūkst. Eur – visuomenės sveikatos priežiūros funkcijoms vykdyti pagal Lietuvos Respublikos sveikatos apsaugos ministro 2016 m. rugsėjo 30 d. įsakymą Nr. V-1131 „Dėl Lietuvos Respublikos sveikatos apsaugos ministro 2015 m. gruodžio 30 d. įsakymo<text:s/></text:span><text:span text:style-name="T164"><text:line-break/>Nr. V-1562 „Dėl 2016 m. skiriamos specialiosios tikslinės dotacijos Sveikatos apsaugos ministerijos kuruojamoms valstybinėms (valstybės perduotoms savivaldybėms) visuomenės sveikatos priežiūros funkcijoms vykdyti paskirstymo tarp savivaldybių sąrašo patvirtinimo“ pakeitimo“;</text:span></text:p>
      <text:p text:style-name="P165"><text:span text:style-name="T166">1.4</text:span><text:span text:style-name="T167">. 4,1 tūkst. Eur – valstybės biudžeto lėšos, skirtos išlaidoms, susijusioms su pedagoginių darbuotojų skaičiaus optimizavimu pagal Lietuvos Respublikos švietimo ir mokslo ministro 2016 m. spalio 13 d. įsakymą Nr. V-896 „Dėl Lietuvos Respublikos<text:s/></text:span><text:span text:style-name="T168"><text:line-break/>2016 metų valstybės biudžeto lėšų, skirtų išlaidoms, susijusioms su valstybinių ir savivaldybių mokyklų bendrojo ugdymo mokytojų skaičiaus optimizavimu, apmokėti, paskirstymo pagal savivaldybių ir valstybinių bendrojo ugdymo mokyklų papildomai pateiktas paraiškas patvirtinimo“;</text:span></text:p>
      <text:p text:style-name="P169"><text:span text:style-name="T170">1.5</text:span><text:span text:style-name="T171">. 3,8 tūkst. Eur – valstybės finansinė parama užsienyje mirusio (žuvusio) Lietuvos Respublikos piliečio palaikams parvežti į Lietuvą;</text:span></text:p>
      <text:p text:style-name="P172"><text:span text:style-name="T173">1.6</text:span><text:span text:style-name="T174">. 10,0 tūkst. Eur – biudžetinių įstaigų pajamos:</text:span></text:p>
      <text:p text:style-name="P175"><text:span text:style-name="T176">1.6.1</text:span><text:span text:style-name="T177">. 7,0 tūkst. Eur – Čekiškės socialinės globos ir priežiūros namams;</text:span></text:p>
      <text:p text:style-name="P178"><text:span text:style-name="T179">1.6.2</text:span><text:span text:style-name="T180">. 3,0 tūkst. Eur – Socialinių paslaugų centrui.</text:span></text:p>
      <text:p text:style-name="P181"><text:span text:style-name="T182">1.7</text:span><text:span text:style-name="T183">. 70,0 tūkst. Eur – didinamas materialiojo ir nematerialiojo turto realizavimo pajamų planas;</text:span></text:p>
      <text:p text:style-name="P184"><text:span text:style-name="T185">1.8</text:span><text:span text:style-name="T186">. 90,0 tūkst. Eur – didinamas pajamų iš baudų ir konfiskacijų planas.</text:span></text:p>
      <text:p text:style-name="P187"><text:span text:style-name="T188">2</text:span><text:span text:style-name="T189">. Kauno rajono savivaldybės biudžeto pajamų planas mažinamas:</text:span></text:p>
      <text:p text:style-name="P190"><text:span text:style-name="T191">2.1</text:span><text:span text:style-name="T192">. 3,0 tūkst. Eur – valstybės biudžeto specialių tikslinių dotacijų lėšų, skirtų būsto nuomos ar išperkamosios būsto nuomos mokesčių dalies kompensacijoms 2016 m. planas pagal Lietuvos Respublikos socialinės apsaugos ir darbo ministro 2016 m. rugsėjo 29 d. įsakymą Nr. A1-539 „Dėl Lietuvos Respublikos socialinės apsaugos ir darbo ministro<text:s/></text:span><text:span text:style-name="T193"><text:line-break/>2015 m. gruodžio 23 d. įsakymo Nr. A1-799 „Dėl valstybės biudžeto specialių tikslinių dotacijų savivaldybių biudžetams 2016 metais paskirstymo savivaldybių administracijoms patvirtinimo“ pakeitimo“;</text:span></text:p>
      <text:p text:style-name="P194"><text:span text:style-name="T195">2.2</text:span><text:span text:style-name="T196">. 67,7 tūkst. Eur – socialinės paramos mokiniams planas pagal Lietuvos Respublikos socialinės apsaugos ir darbo ministro 2016 m. rugsėjo 29 d. Nr. A1-539, 2016 m. lapkričio 9 d. Nr. A1-590 įsakymus „Dėl Lietuvos Respublikos socialinės apsaugos ir darbo ministro 2015 m. gruodžio 23 d. įsakymo Nr. A1-799 „Dėl valstybės biudžeto specialių tikslinių dotacijų savivaldybių biudžetams 2016 metais paskirstymo savivaldybių administracijoms patvirtinimo“ pakeitimo“;</text:span></text:p>
      <text:p text:style-name="P197"><text:span text:style-name="T198">2.3</text:span><text:span text:style-name="T199">. 18,5 tūkst. Eur – socialinių paslaugų planas pagal 2016 m. gruodžio 6 d. įsakymą Nr. A1-648 „Dėl Lietuvos Respublikos socialinės apsaugos ir darbo ministro 2015 m. gruodžio 23 d. įsakymo Nr. A1-799 „Dėl valstybės biudžeto specialių tikslinių dotacijų savivaldybių biudžetams 2016 metais paskirstymo savivaldybių administracijoms patvirtinimo“ pakeitimo“;</text:span></text:p>
      <text:p text:style-name="P200"><text:span text:style-name="T201">2.4</text:span><text:span text:style-name="T202">. 5,0 tūkst. Eur – Valstybės investicijų programai pagal Lietuvos Respublikos švietimo ir mokslo ministro 2016 m. lapkričio 21 d. įsakymą Nr. V-1024 „Dėl Švietimo ir mokslo ministro 2016 m. sausio 8 d. įsakymo Nr. V-14 „Dėl Savivaldybių švietimo įstaigų infrastruktūros plėtros programai numatytų lėšų 2016 metams paskirstymo pagal investicijų projektus“ pakeitimo“;</text:span></text:p>
      <text:p text:style-name="P203"><text:span text:style-name="T204">2.5</text:span><text:span text:style-name="T205">. 350,0 tūkst. Eur –<text:s/></text:span><text:span text:style-name="T206">Kelių priežiūros ir plėtros programos lėšos rezervo valstybės reikmėms, susijusioms su keliais 2016 m. pagal Lietuvos Respublikos vyriausybės 2016 m. lapkričio 30 d. nutarimą Nr. 1204 „Dėl Lietuvos Respublikos Vyriausybės 2016 m. kovo 18 d. nutarimo Nr. 261 „Dėl 2016 metų kelių priežiūros ir plėtros programos finansavimo lėšų rezervo valstybės reikmėms, susijusioms su keliais, finansuoti paskirstymo“ pakeitimo“;</text:span></text:p>
      <text:p text:style-name="P207"><text:span text:style-name="T208">2.6</text:span><text:span text:style-name="T209">. 52,1 tūkst. Eur – biudžetinių įstaigų pajamos:</text:span></text:p>
      <text:p text:style-name="P210"><text:span text:style-name="T211">2.6.1</text:span><text:span text:style-name="T212">. 3,9 tūkst. Eur –<text:s/></text:span><text:span text:style-name="T213">seniūnijoms;</text:span></text:p>
      <text:p text:style-name="P214"><text:span text:style-name="T215">2.6.2</text:span><text:span text:style-name="T216">. 20,0 tūkst. Eur – Švietimo centrui;</text:span></text:p>
      <text:p text:style-name="P217"><text:span text:style-name="T218">2.6.3</text:span><text:span text:style-name="T219">. 28,2 tūkst. Eur – Kultūros, švietimo ir sporto skyriui, aptarnaujančiam biudžetines įstaigas – asignavimų valdytojas.</text:span></text:p>
      <text:p text:style-name="P220"><text:span text:style-name="T221">2.7</text:span><text:span text:style-name="T222">. 229,2 tūkst. Eur – mažinamas Saivaldybės mokesčių planas.</text:span></text:p>
      <text:p text:style-name="P223"><text:span text:style-name="T224">Patikslinus Kauno rajono savivaldybės biudžetą, Savivaldybės pajamos sudarys 62014,5</text:span><text:span text:style-name="T225"> </text:span><text:span text:style-name="T226">tūkst. Eur (1 priedas).</text:span></text:p>
      <text:p text:style-name="P227"/>
      <text:p text:style-name="P228"><text:span text:style-name="T229">Asignavimai</text:span></text:p>
      <text:p text:style-name="P230">Pagal asignavimų valdytojų pateiktus prašymus siūloma paskirstyti nepanaudotus asignavimus tarp asignavimų valdytojų ir programų, siekiant papildomai skirti asignavimus toms reikmėms, kurioms jie šiuo metu reikalingiausi, ir patikslinti skirtus asignavimus pagal funkcinę ir ekonominę klasifikaciją.</text:p>
      <text:p text:style-name="P231"><text:span text:style-name="T232">1</text:span><text:span text:style-name="T233">.</text:span><text:span text:style-name="T234"><text:tab/>Kauno rajono savivaldybės asignavimų valdytojų asignavimų planai didinami:</text:span></text:p>
      <text:p text:style-name="P235"><text:span text:style-name="T236">1.1</text:span><text:span text:style-name="T237">. 191,8 tūkst. Eur –<text:s/></text:span><text:span text:style-name="T238">Kultūros, švietimo ir sporto skyriui, aptarnaujančiam biudžetines įstaigas – asignavimų valdytojas, mokinio krepšeliui finansuoti pagal Lietuvos Respublikos švietimo ir mokslo ministro 2016 m. spalio 19 d. įsakymą Nr. V-917;</text:span></text:p>
      <text:p text:style-name="P239"><text:span text:style-name="T240">1.2</text:span><text:span text:style-name="T241">. 4,1 tūkst. Eur –<text:s/></text:span><text:span text:style-name="T242">Kultūros, švietimo ir sporto skyriui, aptarnaujančiam biudžetines įstaigas – asignavimų valdytojas, valstybės biudžeto lėšos, skirtos išlaidoms, susijusioms su pedagoginių darbuotojų skaičiaus optimizavimu pagal Lietuvos Respublikos švietimo ir mokslo ministro 2016 m. spalio 13 d. įsakymą Nr. V-896 „Dėl Lietuvos Respublikos<text:s/></text:span><text:span text:style-name="T243"><text:line-break/>2016 metų valstybės biudžeto lėšų, skirtų išlaidoms, susijusioms su valstybinių ir savivaldybių mokyklų bendrojo ugdymo mokytojų skaičiaus optimizavimu, apmokėti, paskirstymo pagal savivaldybių ir valstybinių bendrojo ugdymo mokyklų papildomai pateiktas paraiškas patvirtinimo“;</text:span></text:p>
      <text:p text:style-name="P244"><text:span text:style-name="T245">1.3</text:span><text:span text:style-name="T246">. 170,0 tūkst. Eur – Socialinės paramos skyriui, socialinėms paslaugoms finansuoti pagal<text:s/></text:span><text:span text:style-name="T247">Lietuvos Respublikos socialinės apsaugos ir darbo ministro 2016 m. rugsėjo 29 d. įsakymą Nr. A1-539 „Dėl Lietuvos Respublikos socialinės apsaugos ir darbo ministro 2015 m. gruodžio 23 d. įsakymo Nr. A1-799 „Dėl valstybės biudžeto specialių tikslinių dotacijų savivaldybių biudžetams 2016 metais paskirstymo savivaldybių administracijoms patvirtinimo“ pakeitimo“ (finansuojama per Savivaldybės administraciją);</text:span></text:p>
      <text:p text:style-name="P248"><text:span text:style-name="T249">1.4</text:span><text:span text:style-name="T250">. 7,8 tūkst. Eur – Čekiškės socialinės globos ir priežiūros namams, socialinėms paslaugoms finansuoti pagal<text:s/></text:span><text:span text:style-name="T251">Lietuvos Respublikos socialinės apsaugos ir darbo ministro<text:s/></text:span><text:span text:style-name="T252"><text:line-break/>2016 m. rugsėjo 29 d. įsakymą Nr. A1-539 „Dėl Lietuvos Respublikos socialinės apsaugos ir darbo ministro 2015 m. gruodžio 23 d. įsakymo Nr. A1-799 „Dėl valstybės biudžeto specialių tikslinių<text:s/></text:span><text:soft-page-break/><text:span text:style-name="T253">dotacijų savivaldybių biudžetams 2016 metais paskirstymo savivaldybių administracijoms patvirtinimo“ pakeitimo“;</text:span></text:p>
      <text:p text:style-name="P254"><text:span text:style-name="T255">1.5</text:span><text:span text:style-name="T256">. 5,4 tūkst. Eur – Visuomenės sveikatos biurui, visuomenės sveikatos priežiūros funkcijoms vykdyti pagal Lietuvos Respublikos sveikatos apsaugos ministro 2016 m. rugsėjo 30 d. įsakymą Nr. V-1131 „Dėl Lietuvos Respublikos sveikatos apsaugos ministro 2015 m. gruodžio 30 d. įsakymo Nr. V-1562 „Dėl 2016 m. skiriamos specialiosios tikslinės dotacijos Sveikatos apsaugos ministerijos kuruojamoms valstybinėms (valstybės perduotoms savivaldybėms) visuomenės sveikatos priežiūros funkcijoms vykdyti paskirstymo tarp savivaldybių sąrašo patvirtinimo“ pakeitimo“;</text:span></text:p>
      <text:p text:style-name="P257"><text:span text:style-name="T258">1.6</text:span><text:span text:style-name="T259">. 3,8 tūkst. Eur – Socialinės paramos skyriui, valstybės finansinė parama užsienyje mirusio (žuvusio) Lietuvos Respublikos piliečio palaikams parvežti į Lietuvą (finansuojama per Savivaldybės administraciją);</text:span></text:p>
      <text:p text:style-name="P260"><text:span text:style-name="T261">1.7</text:span><text:span text:style-name="T262">. 723,0 tūkst. Eur – Kelių ir transporto skyriaus Kelių priežiūros ir viešojo transporto paslaugų įgyvendinimo programai (biudžeto lėšos, finansuojama per Savivaldybės administraciją);</text:span></text:p>
      <text:p text:style-name="P263"><text:span text:style-name="T264">1.8</text:span><text:span text:style-name="T265">. 81,7 tūkst. Eur – seniūnijų programoms finansuoti (biudžeto lėšos, finansuojama per Savivaldybės administraciją);</text:span></text:p>
      <text:p text:style-name="P266"><text:span text:style-name="T267">1.9</text:span><text:span text:style-name="T268">. 70,0 tūkst. Eur – Socialinės paramos skyriui socialinėms programoms vykdyti (biudžeto lėšos, finansuojama per Savivaldybės administraciją);</text:span></text:p>
      <text:p text:style-name="P269"><text:span text:style-name="T270">1.10</text:span><text:span text:style-name="T271">. 173,2 tūkst. Eur – Raudondvario dvaro veiklai vykdyti (biudžeto lėšos, finansuojama per Savivaldybės administraciją);</text:span></text:p>
      <text:p text:style-name="P272"><text:span text:style-name="T273">1.11</text:span><text:span text:style-name="T274">. 3,6 tūkst. Eur – Turizmo ir verslo informacijos centro veiklai vykdyti (biudžeto lėšos, finansuojama per Savivaldybės administraciją);</text:span></text:p>
      <text:p text:style-name="P275"><text:span text:style-name="T276">1.12</text:span><text:span text:style-name="T277">. 10,0 tūkst. Eur – didinamas asignavimų planas asignavimų valdytojams pagal specialiąsias programas:</text:span></text:p>
      <text:p text:style-name="P278"><text:span text:style-name="T279">1.12.1</text:span><text:span text:style-name="T280">. 7,0 tūkst. Eur – Čekiškės socialinės globos ir priežiūros namams;</text:span></text:p>
      <text:p text:style-name="P281"><text:span text:style-name="T282">1.12.2</text:span><text:span text:style-name="T283">. 3,0 tūkst. Eur – Socialinių paslaugų centrui.</text:span></text:p>
      <text:p text:style-name="P284"><text:span text:style-name="T285">2</text:span><text:span text:style-name="T286">. Kauno rajono savivaldybės asignavimų valdytojų asignavimų planai mažinami:</text:span></text:p>
      <text:p text:style-name="P287"><text:span text:style-name="T288">2.1</text:span><text:span text:style-name="T289">. 3,0 tūkst. Eur – Savivaldybės administracijai, asignavimų planas būsto nuomos ar išperkamosios būsto nuomos mokesčių dalies kompensacijoms pagal<text:s/></text:span><text:span text:style-name="T290">Lietuvos Respublikos socialinės apsaugos ir darbo ministro 2016 m. rugsėjo 29 d. įsakymą Nr. A1-539 „Dėl Lietuvos Respublikos socialinės apsaugos ir darbo ministro 2015 m. gruodžio 23 d. įsakymo Nr. A1-799 „Dėl valstybės biudžeto specialių tikslinių dotacijų savivaldybių biudžetams<text:s/></text:span><text:span text:style-name="T291"><text:line-break/>2016 metais paskirstymo savivaldybių administracijoms patvirtinimo“ pakeitimo“;</text:span></text:p>
      <text:p text:style-name="P292"><text:span text:style-name="T293">2.2</text:span><text:span text:style-name="T294">. 6,3 tūkst. Eur – Socialinės paramos skyriui, socialinė parama mokiniams pagal Lietuvos Respublikos socialinės apsaugos ir darbo ministro 2016 m. rugsėjo 29 d.<text:s/></text:span><text:span text:style-name="T295"><text:line-break/>Nr. A1-539, 2016 m. lapkričio 9 d. Nr. A1-590 įsakymus „Dėl Lietuvos Respublikos socialinės apsaugos ir darbo ministro 2015 m. gruodžio 23 d. įsakymo Nr. A1-799 „Dėl valstybės biudžeto specialių tikslinių dotacijų savivaldybių biudžetams 2016 metais paskirstymo savivaldybių administracijoms patvirtinimo“ pakeitimo“ (per Savivaldybės administraciją);</text:span></text:p>
      <text:p text:style-name="P296"><text:span text:style-name="T297">2.3</text:span><text:span text:style-name="T298">. 61,4 tūkst. Eur – Kultūros, švietimo ir sporto skyriaus administracijai, socialinė parama mokiniams pagal Lietuvos Respublikos socialinės apsaugos ir darbo ministro 2016 m. rugsėjo 29 d. Nr. A1-539, 2016 m. lapkričio 9 d. Nr. A1-590 įsakymus „Dėl Lietuvos Respublikos socialinės apsaugos ir darbo ministro 2015 m. gruodžio 23 d. įsakymo<text:s/></text:span><text:span text:style-name="T299"><text:line-break/>Nr. A1-799 „Dėl valstybės biudžeto specialių tikslinių dotacijų savivaldybių biudžetams<text:s/></text:span><text:span text:style-name="T300"><text:line-break/>2016 metais paskirstymo savivaldybių administracijoms patvirtinimo“ pakeitimo“ (per Savivaldybės administraciją);</text:span></text:p>
      <text:p text:style-name="P301"><text:span text:style-name="T302">2.4</text:span><text:span text:style-name="T303">. 18,5 tūkst. Eur – Socialinių paslaugų centrui, išmokos socialinėms paslaugoms pagal 2016 m. gruodžio 6 d. įsakymą Nr. A1-648 „Dėl Lietuvos Respublikos socialinės apsaugos ir darbo ministro 2015 m. gruodžio 23 d. įsakymo Nr. A1-799 „Dėl valstybės biudžeto specialių tikslinių dotacijų savivaldybių biudžetams 2016 metais paskirstymo savivaldybių administracijoms patvirtinimo“ pakeitimo“;</text:span></text:p>
      <text:p text:style-name="P304"><text:span text:style-name="T305">2.5</text:span><text:span text:style-name="T306">. 5,0 tūkst. Eur – Kultūros, švietimo ir sporto skyriaus administracijai, Valstybės investicijų programos finansavimas pagal Lietuvos Respublikos švietimo ir mokslo ministro 2016 m. lapkričio 21 d. įsakymą Nr. V-1024 „Dėl Švietimo ir mokslo ministro 2016 m. sausio 8 d. įsakymo Nr. V-14 „Dėl Savivaldybių švietimo įstaigų infrastruktūros plėtros programai numatytų lėšų 2016 metams paskirstymo pagal investicijų projektus“ pakeitimo“ (per Savivaldybės administraciją);</text:span></text:p>
      <text:p text:style-name="P307"><text:span text:style-name="T308">2.6</text:span><text:span text:style-name="T309">. 350,0 tūkst. Eur – Kelių ir transporto skyriui,<text:s/></text:span><text:span text:style-name="T310">Kelių priežiūros ir plėtros programos lėšos 2016 m. pagal Lietuvos Respublikos vyriausybės 2016 m. lapkričio 30 d. nutarimą Nr. 1204 „Dėl Lietuvos Respublikos Vyriausybės 2016 m. kovo 18 d. nutarimo<text:s/></text:span><text:span text:style-name="T311"><text:line-break/>Nr. 261 „Dėl 2016 metų kelių priežiūros ir plėtros programos finansavimo lėšų rezervo valstybės reikmėms, susijusioms su keliais, finansuoti paskirstymo“ pakeitimo“;</text:span></text:p>
      <text:p text:style-name="P312"><text:span text:style-name="T313">2.7</text:span><text:span text:style-name="T314">. 52,1 tūkst. Eur – mažinamas asignavimų planas asignavimų valdytojams pagal specialiąsias programas:</text:span></text:p>
      <text:p text:style-name="P315"><text:span text:style-name="T316">2.7.1</text:span><text:span text:style-name="T317">. 3,9 tūkst. Eur – seniūnijoms (per Savivaldybės administraciją);</text:span></text:p>
      <text:p text:style-name="P318"><text:span text:style-name="T319">2.7.2</text:span><text:span text:style-name="T320">. 20,0 tūkst. Eur – Švietimo centrui;</text:span></text:p>
      <text:p text:style-name="P321"><text:span text:style-name="T322">2.7.3</text:span><text:span text:style-name="T323">. 28,2 tūkst. Eur –<text:s/></text:span><text:span text:style-name="T324">Kultūros, švietimo ir sporto skyriui, aptarnaujančiam biudžetines įstaigas – asignavimų valdytojas.</text:span></text:p>
      <text:p text:style-name="P325"><text:span text:style-name="T326">2.8</text:span><text:span text:style-name="T327">. 728,0 tūkst. Eur – Savivaldybės administracijai;</text:span></text:p>
      <text:p text:style-name="P328"><text:span text:style-name="T329">2.9</text:span><text:span text:style-name="T330">. 146,4 tūkst. Eur – Aplinkos skyriui (per Savivaldybės administraciją);</text:span></text:p>
      <text:p text:style-name="P331"><text:span text:style-name="T332">2.10</text:span><text:span text:style-name="T333">. 143,9 tūkst. Eur –<text:s/></text:span><text:span text:style-name="T334">Kultūros, švietimo ir sporto skyriui, aptarnaujančiam biudžetines įstaigas – asignavimų valdytojas;</text:span></text:p>
      <text:p text:style-name="P335"><text:span text:style-name="T336">2.11</text:span><text:span text:style-name="T337">. 25,4 tūkst. Eur – Socialinių paslaugų centrui;</text:span></text:p>
      <text:p text:style-name="P338"><text:span text:style-name="T339">2.12</text:span><text:span text:style-name="T340">. 77,0 tūkst. Eur – Specialiojo daugiabučių namų savininkų rėmimo fondo lėšos (per Savivaldybės administraciją).</text:span></text:p>
      <text:p text:style-name="P341"><text:span text:style-name="T342">Patikslinus biudžetą, Savivaldybės asignavimai sudarys 63398,0 tūkst. Eur.</text:span></text:p>
      <text:p text:style-name="P343"><text:span text:style-name="T344">10</text:span><text:span text:style-name="T345">.</text:span><text:span text:style-name="T346"><text:tab/>Sprendimo projekto rengėjai. Asmuo, atsakingas už sprendimo įvykdymą.</text:span></text:p>
      <text:p text:style-name="P347"><text:span text:style-name="T348">Sprendimo projektą parengė Biudžeto ir finansų skyriaus vedėjo pavaduotoja ir specialistai. Už sprendimo vykdymą atsakinga Biudžeto ir finansų skyriaus vyriausioji specialistė Zita Riševičienė.</text:span></text:p>
      <text:p text:style-name="P349"/>
      <text:p text:style-name="P350"/>
      <text:p text:style-name="P351"><text:span text:style-name="T352">Biudžeto ir finansų skyriaus vedėjas</text:span><text:span text:style-name="T353"><text:tab/></text:span><text:span text:style-name="T354"><text:tab/></text:span><text:span text:style-name="T355"><text:tab/></text:span><text:span text:style-name="T356"><text:tab/></text:span><text:span text:style-name="T357"><text:tab/></text:span><text:span text:style-name="T358"><text:tab/><text:s text:c="8"/>Arūnas M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16-12-27T11:30:00Z</meta:creation-date>
    <dc:date>2016-12-27T11:30:00Z</dc:date>
    <meta:print-date>2016-12-22T09:51:00Z</meta:print-date>
    <meta:template xlink:href="Normal.dotm" xlink:type="simple"/>
    <meta:editing-cycles>2</meta:editing-cycles>
    <meta:editing-duration>PT0S</meta:editing-duration>
    <meta:user-defined meta:name="LabbisDVSAttachmentId">24a20d0b-17d3-48e9-aa0a-f2e1a76d1c41</meta:user-defined>
    <meta:document-statistic meta:page-count="9" meta:paragraph-count="157" meta:word-count="2259" meta:character-count="17922" meta:row-count="310" meta:non-whitespace-character-count="15820"/>
  </office:meta>
</office:document-meta>
</file>