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color="#000000" style:font-size-complex="12pt" fo:language="en" fo:country="US"/>
    </style:style>
    <style:style style:name="T5" style:parent-style-name="DefaultParagraphFont" style:family="text">
      <style:text-properties style:font-name="TimesLT" fo:font-weight="bold" style:font-weight-asian="bold" fo:color="#000000" style:font-size-complex="12pt" fo:language="en" fo:country="US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493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0.1291in"/>
    </style:style>
    <style:style style:name="Table20" style:family="table">
      <style:table-properties style:width="0.12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.0208in" fo:padding-left="0.0208in" fo:padding-bottom="0.0208in" fo:padding-right="0.0208in"/>
    </style:style>
    <style:style style:name="P24" style:parent-style-name="Normal" style:family="paragraph">
      <style:text-properties style:font-size-complex="12pt" fo:language="en" fo:country="GB"/>
    </style:style>
    <style:style style:name="P25" style:parent-style-name="Normal" style:family="paragraph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0.0493in">
        <style:tab-stops>
          <style:tab-stop style:type="left" style:position="3.875in"/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s/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BALANDŽIO 2 D. ĮSAKYMO NR. V-258 „</text:span><text:span text:style-name="T12">DĖL KAI KURIŲ PRIVALOMŲ SVEIKATOS STATISTIKOS APSKAITOS IR KITŲ TIPINIŲ FORMŲ, PILDOMŲ SVEIKATOS PRIEŽIŪROS ĮSTAIGOSE, PILDYMO ELEKTRONINIU BŪDU“ PRIPAŽINIMO NETEKUSIU GALIOS</text:span></text:p>
      <text:p text:style-name="P13"/>
      <text:p text:style-name="P14">2014 m. sausio 27 d. Nr. V-123</text:p>
      <text:p text:style-name="P15">Vilnius</text:p>
      <text:p text:style-name="P16"/>
      <text:p text:style-name="P17"><text:span text:style-name="T18">Pripažįstu</text:span><text:span text:style-name="T19"><text:s/>netekusiu galios Lietuvos Respublikos sveikatos apsaugos ministro 2008 m. balandžio 2 d. įsakymą Nr. V-258 „Dėl kai kurių privalomų sveikatos statistikos apskaitos ir kitų tipinių formų, pildomų sveikatos priežiūros įstaigose, pildymo elektroniniu būdu“ su visais pakeitimais ir papildymais.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Normal"/>
          </table:table-cell>
        </table:table-row>
      </table:table>
      <text:p text:style-name="Normal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ytenis Povilas Andriukait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06-18T08:06:00Z</meta:creation-date>
    <dc:date>2014-06-18T08:06:00Z</dc:date>
    <meta:print-date>2014-01-06T08:0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88" meta:row-count="41" meta:non-whitespace-character-count="707"/>
  </office:meta>
</office:document-meta>
</file>