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8701in"/>
    </style:style>
    <style:style style:name="P23" style:parent-style-name="Normal" style:family="paragraph">
      <style:paragraph-properties style:punctuation-wrap="simple" fo:text-align="justify" style:vertical-align="baseline" fo:text-indent="0.8701in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justify" style:vertical-align="baseline" fo:text-indent="0.8701in"/>
    </style:style>
    <style:style style:name="P26" style:parent-style-name="Normal" style:family="paragraph">
      <style:paragraph-properties style:punctuation-wrap="simple" fo:text-align="justify" style:vertical-align="baseline" fo:text-indent="0.8701in"/>
    </style:style>
    <style:style style:name="P27" style:parent-style-name="Normal" style:family="paragraph">
      <style:paragraph-properties style:punctuation-wrap="simple" fo:text-align="justify" style:vertical-align="baseline" fo:text-indent="0.8701in"/>
    </style:style>
    <style:style style:name="P28" style:parent-style-name="Normal" style:family="paragraph">
      <style:paragraph-properties style:punctuation-wrap="simple" fo:text-align="justify" style:vertical-align="baseline" fo:text-indent="0.8701in"/>
    </style:style>
    <style:style style:name="P29" style:parent-style-name="Normal" style:family="paragraph">
      <style:paragraph-properties style:punctuation-wrap="simple" fo:text-align="justify" style:vertical-align="baseline" fo:text-indent="0.8701in"/>
    </style:style>
    <style:style style:name="P30" style:parent-style-name="Normal" style:family="paragraph">
      <style:paragraph-properties style:punctuation-wrap="simple" fo:text-align="justify" style:vertical-align="baseline" fo:text-indent="0.8701in"/>
    </style:style>
    <style:style style:name="P31" style:parent-style-name="Normal" style:family="paragraph">
      <style:paragraph-properties style:punctuation-wrap="simple" fo:text-align="justify" style:vertical-align="baseline" fo:text-indent="0.8701in"/>
    </style:style>
    <style:style style:name="P32" style:parent-style-name="Normal" style:family="paragraph">
      <style:paragraph-properties style:punctuation-wrap="simple" fo:text-align="justify" style:vertical-align="baseline" fo:text-indent="0.8701in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 IR MOKSLO MINISTRAS</text:span></text:p>
      <text:p text:style-name="P14"/>
      <text:p text:style-name="P15">ĮSAKYMAS</text:p>
      <text:p text:style-name="P16">DĖL KOMISIJOS SUDARYMO</text:p>
      <text:p text:style-name="P17"/>
      <text:p text:style-name="P18">2016 m. sausio 5 d. Nr. V-2</text:p>
      <text:p text:style-name="P19">Vilnius</text:p>
      <text:p text:style-name="P20"/>
      <text:p text:style-name="P21"/>
      <text:p text:style-name="P22">Vadovaudamasi Lietuvos Respublikos švietimo ir mokslo ministro 2012 m. balandžio 4 d. įsakymo Nr. V-600 „Dėl teisės vykdyti išsilavinimo ir kvalifikacijų, susijusių su aukštuoju mokslu ir įgytų pagal užsienio valstybių ir tarptautinių organizacijų švietimo programas, akademinį pripažinimą suteikimo aukštosioms mokykloms“ 3 punktu:</text:p>
      <text:p text:style-name="Normal"/>
      <text:p text:style-name="P23">1. <text:s/>S u d a r a u komisiją teikti išvadoms ir siūlymams dėl teisės aukštosioms mokykloms vykdyti užsienio kvalifikacijų akademinį pripažinimą suteikimo:</text:p>
      <text:p text:style-name="P24"/>
      <text:p text:style-name="P25">1.1. Rolandas Zuoza, švietimo ir mokslo viceministras (komisijos pirmininkas);</text:p>
      <text:p text:style-name="Normal"/>
      <text:p text:style-name="P26">1.2. Virginija Rinkevičienė, Švietimo ir mokslo ministerijos Užsienio lietuvių skyriaus vedėja (komisijos pirmininko pavaduotoja);</text:p>
      <text:p text:style-name="Normal"/>
      <text:p text:style-name="P27">1.3. Olga Pacevičienė, Švietimo ir mokslo ministerijos Teisės skyriaus vyriausioji specialistė;</text:p>
      <text:p text:style-name="Normal"/>
      <text:p text:style-name="P28">1.4. Giedrė Pačėsienė, Švietimo ir mokslo ministerijos Studijų, mokslo ir technologijų departamento Studijų skyriaus vyriausioji specialistė;</text:p>
      <text:p text:style-name="Normal"/>
      <text:p text:style-name="P29">1.5. Rūta Ramanauskienė, Švietimo ir mokslo ministerijos Užsienio lietuvių skyriaus vyresnioji specialistė (komisijos sekretorė);</text:p>
      <text:p text:style-name="Normal"/>
      <text:p text:style-name="P30">1.6. Eugenijus Stumbrys, Lietuvos mokslo tarybos Mokslo fondo Mokslo politikos ir analizės skyriaus vedėjas;</text:p>
      <text:p text:style-name="Normal"/>
      <text:p text:style-name="P31">1.7. Aurelija Valeikienė, Studijų kokybės vertinimo centro direktoriaus pavaduotoja.</text:p>
      <text:p text:style-name="Normal"/>
      <text:p text:style-name="P32">2. P r i p a ž į s t u netekusiu galios Lietuvos Respublikos švietimo ir mokslo ministro 2015 m. sausio 29 d. įsakymą Nr. V-57 „Dėl komisijos sudarymo“.</text:p>
      <text:p text:style-name="Normal"/>
      <text:p text:style-name="P33"/>
      <text:p text:style-name="P34"/>
      <text:p text:style-name="Normal"><text:span text:style-name="T35">Švietimo ir mokslo ministrė<text:s/></text:span><text:span text:style-name="T36"><text:tab/></text:span><text:span text:style-name="T37"><text:tab/></text:span><text:span text:style-name="T38"><text:tab/></text:span><text:span text:style-name="T39"><text:tab/><text:s text:c="3"/></text:span><text:span text:style-name="T40"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Įsak_Teisė vykdyti akad pripaž komisija_sudėti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_Teisė vykdyti akad pripaž komisija_sudėtis.docx</dc:title>
    <meta:initial-creator>Ramanauskienė Rūta</meta:initial-creator>
    <dc:creator>adlibuser</dc:creator>
    <meta:creation-date>2020-06-15T12:21:00Z</meta:creation-date>
    <dc:date>2020-06-15T12:21:00Z</dc:date>
    <meta:print-date>2015-12-17T12:5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3" meta:word-count="245" meta:character-count="1642" meta:row-count="11" meta:non-whitespace-character-count="1400"/>
  </office:meta>
</office:document-meta>
</file>