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86in"/>
          <style:tab-stop style:type="right" style:position="3.7236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in">
        <style:tab-stops>
          <style:tab-stop style:type="left" style:position="1.181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margin-left="3.9375in" fo:text-indent="-3.9375in">
        <style:tab-stops>
          <style:tab-stop style:type="left" style:position="1.0833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5.1187in"/>
          <style:tab-stop style:type="left" style:position="5.414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7">KALVARIJOS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KALVARIJOS SAVIVALDYBĖS TARYBOS 2014 M. SAUSIO 16 D. SPRENDIMO NR. T-41-13 „DĖL<text:s/></text:span><text:span text:style-name="T14">PINIGINĖS SOCIALINĖS PARAMOS NEPASITURINTIEMS GYVENTOJAMS TEIKIMO KALVARIJOS SAVIVALDYBĖJE TVARKOS APRAŠO PATVIRTINIMO“ PAKEITIMO</text:span></text:p>
      <text:p text:style-name="P15"/>
      <text:p text:style-name="P16">2014 m. spalio 23 d. Nr. T-49-22</text:p>
      <text:p text:style-name="P17">Kalvarija</text:p>
      <text:p text:style-name="P18"/>
      <text:p text:style-name="P19"/>
      <text:p text:style-name="P20"><text:span text:style-name="T21">Vadovaudamasi Lietuvos Respublikos vietos savivaldos įstatymo 16 str</text:span><text:span text:style-name="T22">.</text:span><text:span text:style-name="T23"><text:s/>2 d</text:span><text:span text:style-name="T24">.</text:span><text:span text:style-name="T25"><text:s/>38 p</text:span><text:span text:style-name="T26">.,</text:span><text:span text:style-name="T27"><text:s/>18 str</text:span><text:span text:style-name="T28">.</text:span><text:span text:style-name="T29"><text:s/>1 d</text:span><text:span text:style-name="T30">.</text:span><text:span text:style-name="T31">, Lietuvos Respublikos piniginės socialinės paramos nepasiturintiems gyventojams įstatym</text:span><text:span text:style-name="T32">o 4 str. 1 d. 2 p.</text:span><text:span text:style-name="T33">,<text:s/></text:span><text:span text:style-name="T34">11 str. 3 d., Lietuvos Respublikos euro įvedimo Lietuvos Respublikoje įstatymo 32 d. 2 d., Kalvarijos savivaldybės administracijos direktoriaus 2014 m. rugpjūčio 21 d. įsakymu <text:s/>Nr. D-307 „Dėl <text:s/>pasirengimo <text:s/>euro įvedimui priemonių plano patvirtinimo“, <text:s/>Kalvarijos<text:s/></text:span><text:span text:style-name="T35">savivaldybės taryba</text:span><text:span text:style-name="T36"><text:s/></text:span><text:span text:style-name="T37">n u s p r e n d ž i a:</text:span></text:p>
      <text:p text:style-name="P38"><text:span text:style-name="T39">1</text:span><text:span text:style-name="T40">.<text:s/></text:span><text:span text:style-name="T41">Pakeisti Kalvarijos savivaldybės tarybos 2014 m. sausio 16 d. sprendimu Nr. T-41-13 patvirtinto<text:s/></text:span><text:span text:style-name="T42">Piniginės socialinės paramos nepasiturintiems gyventojams teikimo<text:s/></text:span><text:span text:style-name="T43">Kalvarijos</text:span><text:span text:style-name="T44"><text:s/>savivaldybėje tvarkos apraš</text:span><text:span text:style-name="T45">o 6.3, 26 punktus ir išdėstyti juos taip:</text:span></text:p>
      <text:p text:style-name="P46"><text:span text:style-name="T47">1.1</text:span><text:span text:style-name="T48">.</text:span><text:span text:style-name="T49"><text:s/>„6.3. prašymai-paraiškos būsto šildymo kompensacijai gauti priimami nuo einamųjų metų spalio 1 d.“</text:span></text:p>
      <text:p text:style-name="P50"><text:span text:style-name="T51">1.2</text:span><text:span text:style-name="T52">. „26. Nustatoma vidutinė kompensuojama vieno kubinio metro kietojo kuro (mišrių malkų) kaina 121,91 Lt su PVM.“</text:span></text:p>
      <text:p text:style-name="P53"><text:span text:style-name="T54">2</text:span><text:span text:style-name="T55">. Pakeisti Kalvarijos savivaldybės tarybos 2014 m. sausio 16 d. sprendimu Nr. T-41-13 patvirtinto Piniginės socialinės paramos nepasiturintiems gyventojams teikimo Kalvarijos savivaldybėje tvarkos aprašo 21, 26 punktus ir išdėstyti juos taip:</text:span></text:p>
      <text:p text:style-name="P56"><text:span text:style-name="T57">2.1</text:span><text:span text:style-name="T58">. „21.</text:span><text:span text:style-name="T59"><text:tab/>Jeigu bendrai gyvenantiems asmenims arba vienam gyvenančiam asmeniui apskaičiuota socialinė pašalpa yra mažesnė kaip 1,45 Eur, o būsto šildymo išlaidų, geriamojo vandens išlaidų ar karšto vandens išlaidų kompensacija – mažesnė kaip 0,29 Eur, socialinė pašalpa ir kompensacija neišmokamos.“</text:span></text:p>
      <text:p text:style-name="P60"><text:span text:style-name="T61">2.2</text:span><text:span text:style-name="T62">. „26. Nustatoma vidutinė kompensuojama vieno kubinio metro kietojo kuro (mišrių malkų) kaina 35,31 Eur su PVM.“</text:span></text:p>
      <text:p text:style-name="P63"><text:span text:style-name="T64">3</text:span><text:span text:style-name="T65">. Nustatyti, kad šio sprendimo 2 p. įsigalioja nuo 2015 m. sausio 1 d.</text:span></text:p>
      <text:p text:style-name="P66"><text:span text:style-name="T67">Šis sprendimas skelbiamas gali būti skundžiama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Meras</text:span><text:span text:style-name="T73"><text:tab/></text:span><text:span text:style-name="T74"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Laugalienė</meta:initial-creator>
    <dc:creator>Adlib User</dc:creator>
    <meta:creation-date>2016-02-18T06:35:00Z</meta:creation-date>
    <dc:date>2016-02-18T06:35:00Z</dc:date>
    <meta:print-date>2014-09-11T08:53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291" meta:character-count="2100" meta:row-count="119" meta:non-whitespace-character-count="1908"/>
  </office:meta>
</office:document-meta>
</file>