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together="always" fo:text-align="center" style:vertical-align="middle"/>
      <style:text-properties fo:text-transform="uppercase"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fo:line-height="0.2777in"/>
      <style:text-properties style:font-size-complex="12pt" fo:hyphenate="false"/>
    </style:style>
    <style:style style:name="P27" style:parent-style-name="Normal" style:family="paragraph">
      <style:paragraph-properties fo:text-align="justify" fo:line-height="0.25in" fo:text-indent="0.5909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0.25in" fo:text-indent="0.5909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25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6.6861in"/>
    </style:style>
    <style:style style:name="Table47" style:family="table">
      <style:table-properties style:width="6.6861in" style:rel-width="100%"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line-height="0.25in"/>
      <style:text-properties style:font-size-complex="12pt" style:language-asian="lt" style:country-asian="LT"/>
    </style:style>
    <style:style style:name="TableRow52" style:family="table-row">
      <style:table-row-properties style:min-row-height="1.887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0.25in"/>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0.2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5in" fo:text-indent="0.5909in"/>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0.25in"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25in" fo:text-indent="0.5909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0.25in"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6861in"/>
    </style:style>
    <style:style style:name="Table87" style:family="table">
      <style:table-properties style:width="6.6861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0.25in"/>
      <style:text-properties style:font-size-complex="12pt" style:language-asian="lt" style:country-asian="LT"/>
    </style:style>
    <style:style style:name="TableRow92" style:family="table-row">
      <style:table-row-properties style:min-row-height="2.011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0.25in"/>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2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25in" fo:text-indent="0.5909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0.25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0.25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0.25in"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416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0.25in" fo:text-indent="0.5909in"/>
      <style:text-properties style:font-size-complex="12pt"/>
    </style:style>
    <style:style style:name="P143" style:parent-style-name="Normal" style:family="paragraph">
      <style:paragraph-properties fo:text-align="justify" fo:line-height="0.25in" fo:text-indent="0.5909in"/>
    </style:style>
    <style:style style:name="P144" style:parent-style-name="Normal" style:family="paragraph">
      <style:paragraph-properties fo:text-align="justify" fo:line-height="0.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LIETUVOS RESPUBLIKOS SOCIALINĖS APSAUGOS IR DARBO MINISTRO 2022 M. GEGUŽĖS 17 D. ĮSAKYMO NR. A1-350 „DĖL 2021</text:span><text:span text:style-name="T17">–2030 METŲ PLĖTROS PROGRAMOS VALDYTOJOS LIETUVOS RESPUBLIKOS SOCIALINĖS APSAUGOS IR DARBO MINISTERIJOS ĮTRAUKIOS DARBO RINKOS<text:s/></text:span><text:span text:style-name="T18">PLĖTROS PROGRAMOS PAŽANGOS PRIEMONĖS<text:s/></text:span><text:span text:style-name="T19">NR.</text:span><text:span text:style-name="T20"> </text:span><text:span text:style-name="T21">09-001-02-03-02 „DIDINTI PAŽEIDŽIAMŲ ASMENŲ GRUPIŲ UŽIMTUMĄ“ APRAŠO PATVIRTINIMO“ PAKEITIMO</text:span></text:p>
      <text:p text:style-name="P22"/>
      <text:p text:style-name="P23">2023 m. gruodžio 8 d.<text:s/><text:span text:style-name="T24">Nr.</text:span><text:s/>A1-817</text:p>
      <text:p text:style-name="P25">Vilnius</text:p>
      <text:p text:style-name="P26"/>
      <text:p text:style-name="P27"><text:span text:style-name="T28">1</text:span><text:span text:style-name="T29">.Pakeičiu</text:span><text:span text:style-name="T30"><text:s/></text:span><text:span text:style-name="T31">2021–2030 metų plėtros programos valdytojos Lietuvos Respublikos socialinės apsaugos ir darbo ministerijos įtraukios darbo rinkos plėtros programos pažangos priemonės Nr. 09</text:span><text:span text:style-name="T32">‑001</text:span><text:span text:style-name="T33">‑02</text:span><text:span text:style-name="T34">‑03</text:span><text:span text:style-name="T35">‑02 „Didinti pažeidžiamų asmenų grupių užimtumą“ aprašą, patvirtintą</text:span><text:span text:style-name="T36"><text:s/>Lietuvos Respublikos socialinės apsaugos ir darbo ministro 2022 m. gegužės 17 d. įsakymu Nr. A1 350 „Dėl 2021–2030 metų plėtros programos valdytojos Lietuvos Respublikos socialinės apsaugos ir darbo ministerijos įtraukios darbo rinkos plėtros programos pažangos priemonės Nr. 09</text:span><text:span text:style-name="T37">‑001-02-03-02 „Didinti pažeidžiamų asmenų grupių užimtumą“ aprašo patvirtinimo“ (toliau – Aprašas):</text:span></text:p>
      <text:p text:style-name="P38"><text:span text:style-name="T39">1.1</text:span><text:span text:style-name="T40">.<text:s/></text:span><text:span text:style-name="T41">Pakeičiu 1 priedo 2 punkto lentelę „Specialieji finansavimo reikalavimai“:</text:span></text:p>
      <text:p text:style-name="P42"><text:span text:style-name="T43">1.</text:span><text:span text:style-name="T44">1.1</text:span><text:span text:style-name="T45">.</text:span><text:span text:style-name="T46"><text:s/>Pakeičiu 8 punktą ir jį išdėstau taip:</text:span></text:p>
      <table:table table:style-name="Table47">
        <table:table-columns>
          <table:table-column table:style-name="TableColumn48"/>
        </table:table-columns>
        <table:table-row table:style-name="TableRow49">
          <table:table-cell table:style-name="TableCell50">
            <text:p text:style-name="P51">„8. Kiti reikalavimai</text:p>
          </table:table-cell>
        </table:table-row>
        <table:table-row table:style-name="TableRow52">
          <table:table-cell table:style-name="TableCell53">
            <text:p text:style-name="P54"><text:span text:style-name="T55">8.1.<text:s/></text:span><text:span text:style-name="T56">Jei pagal Finansavimo sąlygų aprašą įgyvendinamas projektas, kurio vertė viršija 10 000 000 (dešimt milijonų) eurų, projekto vykdytojas privalo surengti komunikacinį renginį ar veiklą, įtraukdamas Europos Komisiją ir vadovaujančiąją instituciją – Lietuvos Respublikos finansų ministeriją.</text:span></text:p>
            <text:p text:style-name="P57"><text:span text:style-name="T58">8.2. Taikomos Projektų administravimo taisyklių 184 punkto nuostatos, t. y. j</text:span><text:span text:style-name="T59">eigu projekto vykdytojas turi prieigą prie informacijos apie projekto dalyvius, esančios viešuose registruose arba valstybės ar savivaldybių informacinėse sistemose, dalyvio apklausos anketoje nurodytą informaciją apie projekto dalyvį CPVA pateikia projekto vykdytojas, o iš projekto dalyvio nereikalaujama užpildyti dalyvio apklausos anketos formos.“</text:span></text:p>
          </table:table-cell>
        </table:table-row>
      </table:table>
      <text:p text:style-name="Normal"/>
      <text:p text:style-name="P60"><text:span text:style-name="T61">1.1.</text:span><text:span text:style-name="T62">2</text:span><text:span text:style-name="T63">. Papildau 9.</text:span><text:span text:style-name="T64">8<text:s/></text:span><text:span text:style-name="T65">papunkčiu:</text:span></text:p>
      <text:p text:style-name="P66"><text:span text:style-name="T67">„</text:span><text:span text:style-name="T68">9.8</text:span><text:span text:style-name="T69">. Šios lentelės 10 punkte nurodyti p</text:span><text:span text:style-name="T70">rojekto veikloms ir (ar) išlaidoms apmokėti taikomi<text:s/></text:span><text:span text:style-name="T71">supaprastintai apmokamų išlaidų dydžiai taikomi išlaidoms, patirtoms nuo 2023 m. sausio</text:span><text:span text:style-name="T72"><text:s/></text:span><text:span text:style-name="T73">2</text:span><text:span text:style-name="T74"> </text:span><text:span text:style-name="T75">d., jei šios išlaidos nebuvo deklaruotos kaip faktiškai patirtos išlaidos. Jei šios išlaidos buvo deklaruotos kaip faktiškai patirtos išlaidos, p</text:span><text:span text:style-name="T76">rojekto veikloms ir (ar) išlaidoms apmokėti taikomų</text:span><text:span text:style-name="T77"><text:s/>supaprastintai apmokamų išlaidų dydžių taikymo laikotarpis nustatomas projekto sutartyje, užtikrinant, kad bus išvengta dvigubo finansavimo.“</text:span></text:p>
      <text:p text:style-name="P78"><text:span text:style-name="T79">1.2</text:span><text:span text:style-name="T80">.<text:s/></text:span><text:span text:style-name="T81">Pakeičiu 2 priedo 2 punkto lentelę „Specialieji finansavimo reikalavimai“:</text:span></text:p>
      <text:p text:style-name="P82"><text:span text:style-name="T83">1.2.</text:span><text:span text:style-name="T84">1</text:span><text:span text:style-name="T85">.</text:span><text:span text:style-name="T86"><text:s/>Pakeičiu 8 punktą ir jį išdėstau taip:</text:span></text:p>
      <table:table table:style-name="Table87">
        <table:table-columns>
          <table:table-column table:style-name="TableColumn88"/>
        </table:table-columns>
        <table:table-row table:style-name="TableRow89">
          <table:table-cell table:style-name="TableCell90">
            <text:p text:style-name="P91">„8. Kiti reikalavimai</text:p>
          </table:table-cell>
        </table:table-row>
        <text:soft-page-break/>
        <table:table-row table:style-name="TableRow92">
          <table:table-cell table:style-name="TableCell93">
            <text:p text:style-name="P94"><text:span text:style-name="T95">8.1.<text:s/></text:span><text:span text:style-name="T96">Jei pagal Finansavimo sąlygų aprašą įgyvendinamas projektas, kurio vertė viršija 10 000 000 (dešimt milijonų) eurų, projekto vykdytojas privalo surengti komunikacinį renginį ar veiklą, įtraukdamas Europos Komisiją ir vadovaujančiąją instituciją – Lietuvos Respublikos finansų ministeriją.</text:span></text:p>
            <text:p text:style-name="P97"><text:span text:style-name="T98">8.2. Taikomos Projektų administravimo taisyklių 184 punkto nuostatos, t. y. j</text:span><text:span text:style-name="T99">eigu projekto vykdytojas turi prieigą prie informacijos apie projekto dalyvius, esančios viešuose registruose arba valstybės ar savivaldybių informacinėse sistemose, dalyvio apklausos anketoje nurodytą informaciją apie projekto dalyvį CPVA pateikia projekto vykdytojas, o iš projekto dalyvio nereikalaujama užpildyti dalyvio apklausos anketos formos.“</text:span></text:p>
          </table:table-cell>
        </table:table-row>
      </table:table>
      <text:p text:style-name="Normal"/>
      <text:p text:style-name="P100"><text:span text:style-name="T101">1.2.</text:span><text:span text:style-name="T102">2</text:span><text:span text:style-name="T103">. Papildau 9.</text:span><text:span text:style-name="T104">8<text:s/></text:span><text:span text:style-name="T105">papunkčiu:</text:span></text:p>
      <text:p text:style-name="P106"><text:span text:style-name="T107">„</text:span><text:span text:style-name="T108">9.8</text:span><text:span text:style-name="T109">. Šios lentelės 10 punkte nurodyti p</text:span><text:span text:style-name="T110">rojekto veikloms ir (ar) išlaidoms apmokėti taikomi<text:s/></text:span><text:span text:style-name="T111">supaprastintai apmokamų išlaidų dydžiai taikomi išlaidoms, patirtoms nuo 2023 m. sausio</text:span><text:span text:style-name="T112"><text:s/></text:span><text:span text:style-name="T113">2</text:span><text:span text:style-name="T114"> </text:span><text:span text:style-name="T115">d., jei šios išlaidos nebuvo deklaruotos kaip faktiškai patirtos išlaidos. Jei šios išlaidos buvo deklaruotos kaip faktiškai patirtos išlaidos, p</text:span><text:span text:style-name="T116">rojekto veikloms ir (ar) išlaidoms apmokėti taikomų</text:span><text:span text:style-name="T117"><text:s/>supaprastintai apmokamų išlaidų dydžių taikymo laikotarpis nustatomas projekto sutartyje, užtikrinant, kad bus išvengta dvigubo finansavimo.“</text:span></text:p>
      <text:p text:style-name="P118"><text:span text:style-name="T119">1.3</text:span><text:span text:style-name="T120">. Papildau<text:s/></text:span><text:span text:style-name="T121">3 priedo 2 punkto lentelę „</text:span><text:span text:style-name="T122">Specialieji projektų finansavimo reikalavimai“<text:s/></text:span><text:span text:style-name="T123">9.8 papunkčiu:</text:span></text:p>
      <text:p text:style-name="P124"><text:span text:style-name="T125">„</text:span><text:span text:style-name="T126">9.8</text:span><text:span text:style-name="T127">. Šios lentelės 10 punkte nurodyti p</text:span><text:span text:style-name="T128">rojekto veikloms ir (ar) išlaidoms apmokėti taikomi<text:s/></text:span><text:span text:style-name="T129">supaprastintai apmokamų išlaidų dydžiai taikomi išlaidoms, patirtoms nuo 2022 m. liepos 1 d., jei šios išlaidos nebuvo deklaruotos kaip faktiškai patirtos išlaidos. Jei šios išlaidos buvo deklaruotos kaip faktiškai patirtos išlaidos, p</text:span><text:span text:style-name="T130">rojekto veikloms ir (ar) išlaidoms apmokėti taikomų</text:span><text:span text:style-name="T131"><text:s/>supaprastintai apmokamų išlaidų dydžių taikymo laikotarpis nustatomas projekto sutartyje, užtikrinant, kad bus išvengta dvigubo finansavimo.“</text:span></text:p>
      <text:p text:style-name="P132"><text:span text:style-name="T133">2</text:span><text:span text:style-name="T134">. </text:span><text:span text:style-name="T135">Nustatau</text:span><text:span text:style-name="T136">, kad šio įsakymo<text:s/></text:span><text:span text:style-name="T137">1.1.1 ir 1.2.1 papunkčiais keičiant 8 punktus suformuluotų 8.2 papunkčių ir<text:s/></text:span><text:span text:style-name="T138">Aprašo<text:s/></text:span><text:span text:style-name="T139">3 priedo 2 punkto lentelės „</text:span><text:span text:style-name="T140">Specialieji projektų finansavimo reikalavimai“ 8.2 papunkčio nuostatos taikomos teikiant<text:s/></text:span><text:span text:style-name="T141">informaciją apie projekto dalyvius, kurie dalyvavo projekto veiklose nuo projekto išlaidų tinkamumo finansuoti laikotarpio, nustatyto projekto sutartyje, pradžios.</text:span></text:p>
      <text:p text:style-name="P142"/>
      <text:p text:style-name="P143"/>
      <text:p text:style-name="P144"><text:span text:style-name="T145">Socialinės apsaugos ir darbo ministrė</text:span><text:span text:style-name="T146"><text:tab/></text:span><text:span text:style-name="T147"><text:tab/></text:span><text:span text:style-name="T148"><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Garbštas</meta:initial-creator>
    <dc:creator>adlibuser</dc:creator>
    <meta:creation-date>2023-12-08T17:11:00Z</meta:creation-date>
    <dc:date>2023-12-08T17:11:00Z</dc:date>
    <meta:template xlink:href="Normal.dotm" xlink:type="simple"/>
    <meta:editing-cycles>2</meta:editing-cycles>
    <meta:editing-duration>PT0S</meta:editing-duration>
    <meta:document-statistic meta:page-count="3" meta:paragraph-count="13" meta:word-count="675" meta:character-count="5124" meta:row-count="71" meta:non-whitespace-character-count="4462"/>
  </office:meta>
</office:document-meta>
</file>