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8"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6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ŠVENČIONIŲ RAJONO SAVIVALDYBĖS ADMINISTRACIJOS</text:p>
      <text:p text:style-name="P12">DIREKTORIUS</text:p>
      <text:p text:style-name="P13"/>
      <text:p text:style-name="P14">ĮSAKYMAS</text:p>
      <text:p text:style-name="P15"><text:span text:style-name="T16">DĖL ŠVENČIONIŲ RAJONO SAVIVALDYBĖS ADMINISTRACIJOS DIREKTORIAUS 2021 M. SAUSIO 25 D. ĮSAKYMO NR. A-55 „DĖL UGDYMO IR VAIKŲ PRIEŽIŪROS ORGANIZAVIMO KARANTINO METU ŠVENČIONIŲ RAJONO SAVIVALDYBĖJE“ PAKEITIMO</text:span></text:p>
      <text:p text:style-name="P17"/>
      <text:p text:style-name="P18">2021 m. birželio 17 d. <text:s/>Nr. A-454</text:p>
      <text:p text:style-name="P19"><text:span text:style-name="T20">Švenčionys</text:span></text:p>
      <text:p text:style-name="P21"/>
      <text:p text:style-name="P22"><text:span text:style-name="T23">P a k e i č i u Švenčionių rajono savivaldybės administracijos direktoriaus 2021 m. sausio 25 d. įsakymą Nr. A-55 „Dėl ugdymo ir vaikų priežiūros organizavimo karantino metu Švenčionių rajono savivaldybėje“:</text:span></text:p>
      <text:p text:style-name="P24"><text:span text:style-name="T25">1</text:span><text:span text:style-name="T26">.<text:s/></text:span><text:span text:style-name="T27">P a k e i č i u<text:s/></text:span><text:span text:style-name="T28">preambulę ir ją išdėstau taip:</text:span></text:p>
      <text:p text:style-name="P29"><text:span text:style-name="T30">„Vadovaudamasi Lietuvos Respublikos žmonių užkrečiamųjų ligų profilaktikos ir kontrolės įstatymo 26 straipsnio 3 dalies 1 ir 3 punktais, Lietuvos Respublikos Vyriausybės 2020 m. lapkričio 4 d. nutarimu Nr. 1266 „Dėl karantino Lietuvos Respublikos teritorijoje paskelbimo“, Lietuvos Respublikos sveikatos apsaugos ministro – valstybės lygio ekstremaliosios situacijos valstybės operacijų vadovo 2020 m. lapkričio 6 d. sprendimu Nr. V-2543 „Dėl ikimokyklinio ir priešmokyklinio ugdymo organizavimo būtinų sąlygų“, 2020 m. gruodžio 17 d. sprendimu Nr. V-2934 „Dėl pradinio ugdymo organizavimo būtinų sąlygų“, 2020 m. lapkričio 6 d. sprendimu Nr. V-2545 „Dėl pagrindinio ir vidurinio ugdymo organizavimo būtinų sąlygų“, 2020 m. gruodžio 31 d. sprendimu Nr. V-3080 „Dėl vaikų, ugdomų pagal pradinio, pagrindinio ir vidurinio ugdymo programas, nuotolinio ugdymo, priežiūros ir maitinimo organizavimo įstaigose būtinų sąlygų</text:span><text:span text:style-name="T31">“,<text:s/></text:span><text:span text:style-name="T32">2021 m. kovo 5 d. sprendimu Nr. V-465 „</text:span><text:span text:style-name="T33">Dėl<text:s/></text:span><text:span text:style-name="T34">neformaliojo vaikų švietimo organizavimo būtinų sąlygų“ <text:s/>ir 2020 m. gruodžio 25 d. sprendimu Nr. V-3008 „</text:span><text:span text:style-name="T35">Dėl<text:s/></text:span><text:span text:style-name="T36">neformaliojo suaugusiųjų švietimo ir neformaliojo profesinio mokymo vykdymo būtinų sąlygų</text:span><text:span text:style-name="T37">“:“</text:span></text:p>
      <text:p text:style-name="P38"><text:span text:style-name="T39">2</text:span><text:span text:style-name="T40">. P a k e i č i u 1.3, 1.4, <text:s/>ir 1.6 papunkčius ir juos išdėstau taip:</text:span></text:p>
      <text:p text:style-name="P41"><text:span text:style-name="T42">„</text:span><text:span text:style-name="T43">1.3</text:span><text:span text:style-name="T44">.<text:s/></text:span><text:span text:style-name="T45">formalųjį švietimą papildančias programas ir neformaliojo vaikų švietimo programas (toliau- Neformaliojo vaikų švietimas) vykdyti<text:s/></text:span><text:span text:style-name="T46">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vaikų, išskyrus atvejį, kai vaikų stovykloje dalyvauja tik vaikai ir darbuotojai, atitinkantys vieną iš Lietuvos Respublikos Vyriausybės 2020 m. lapkričio 4 d. nutarimo Nr. 1226 „Dėl karantino Lietuvos Respublikos teritorijoje paskelbimo“ 18.1–18.3 papunkčiuose nurodytų kriterijų;“</text:span></text:p>
      <text:p text:style-name="P47"><text:span text:style-name="T48">„</text:span><text:span text:style-name="T49">1.4</text:span><text:span text:style-name="T50">.<text:s/></text:span><text:span text:style-name="T51">neformalųjį suaugusiųjų švietimą vykdyti<text:s/></text:span><text:span text:style-name="T52">užtikrinant valstybės lygio ekstremaliosios situacijos operacijų vadovo nustatytas asmenų srautų valdymo, saugaus atstumo laikymosi ir kitas būtinas visuomenės sveikatos saugos, higienos, asmenų aprūpinimo būtinosiomis asmeninėmis apsaugos priemonėmis sąlygas. Uždarose erdvėse turi būti užtikrintas 10 m</text:span><text:span text:style-name="T53">2</text:span><text:span text:style-name="T54"><text:s/>patalpos plotas vienam asmeniui arba vienu metu gali dalyvauti ne daugiau kaip vienas asmuo, išskyrus neformaliojo suaugusiųjų švietimo užsiėmimus, kai dalyvauja tik asmenys, atitinkantys Lietuvos Respublikos Vyriausybės 2020 m. lapkričio 4 d. nutarimo Nr. 1226 „Dėl karantino Lietuvos Respublikos teritorijoje paskelbimo“ 18 punkte nurodytus kriterijus;“</text:span></text:p>
      <text:p text:style-name="P55"><text:span text:style-name="T56">„</text:span><text:span text:style-name="T57">1.6</text:span><text:span text:style-name="T58">.<text:s/></text:span><text:span text:style-name="T59">profesinį mokymą vykdyti nuotoliniu būdu,<text:s/></text:span><text:span text:style-name="T60">išskyrus pirminį profesinį mokymą, vykdomą kartu su socialinių įgūdžių programa, privalomąsias praktikas, praktinius mokymus ar kompetencijų vertinimą, kurių neįmanoma įgyvendinti nuotoliniu būdu, arba mišriu būdu periodiškai atliekant studentų ir įstaigose kontaktiniu būdu dirbančių darbuotojų profilaktinį tyrimą COVID-19 ligai (koronaviruso infekcijai) diagnozuoti arba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 Profesinis mokymas gali būti vykdomas patalpose užtikrinant 10 m</text:span><text:span text:style-name="T61">2</text:span><text:span text:style-name="T62"><text:s/>patalpos plotą vienam asmeniui, kai patalpose yra daugiau kaip 10 asmenų;“.</text:span></text:p>
      <text:p text:style-name="P63"><text:span text:style-name="T64">Šis įsakymas skelbiamas Teisės aktų registre.</text:span><text:span text:style-name="T65"><text:s/></text:span></text:p>
      <text:p text:style-name="Normal"/>
      <text:p text:style-name="Normal"/>
      <text:p text:style-name="Normal"/>
      <text:p text:style-name="Normal"><text:span text:style-name="T66">ADMINISTRACIJOS DIREKTORĖ</text:span><text:span text:style-name="T67"><text:tab/></text:span><text:span text:style-name="T68"><text:tab/></text:span><text:span text:style-name="T69"><text:tab/><text:s/>JOVITA RUDĖNIENĖ</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kapacinskas@svencionys.lt</meta:initial-creator>
    <dc:creator>adlibuser</dc:creator>
    <meta:creation-date>2021-06-29T11:36:00Z</meta:creation-date>
    <dc:date>2021-06-29T11:36:00Z</dc:date>
    <meta:print-date>2020-03-16T14:48:00Z</meta:print-date>
    <meta:template xlink:href="Normal.dotm" xlink:type="simple"/>
    <meta:editing-cycles>2</meta:editing-cycles>
    <meta:editing-duration>PT0S</meta:editing-duration>
    <meta:document-statistic meta:page-count="2" meta:paragraph-count="48" meta:word-count="509" meta:character-count="4300" meta:row-count="83" meta:non-whitespace-character-count="3839"/>
  </office:meta>
</office:document-meta>
</file>