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TimesLT" fo:font-size="14pt" style:font-size-asian="14pt" style:font-size-complex="12pt"/>
    </style:style>
    <style:style style:name="P3" style:parent-style-name="Normal" style:family="paragraph">
      <style:paragraph-properties fo:text-align="center">
        <style:tab-stops>
          <style:tab-stop style:type="right" style:position="5.768in"/>
        </style:tab-stops>
      </style:paragraph-properties>
      <style:text-properties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fo:text-indent="-0.375in"/>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FF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4 METŲ MOKINIO KREPŠELIO LĖŠŲ PERSKIRSTYMO IR PANAUDOJIMO</text:p>
      <text:p text:style-name="P8"/>
      <text:p text:style-name="P9">2014 m. lapkričio 28 d. Nr.T3-471</text:p>
      <text:p text:style-name="P10">Vilnius</text:p>
      <text:p text:style-name="P11"/>
      <text:p text:style-name="P12"><text:span text:style-name="T13">Vadovaudamasi Lietuvos <text:s/>Respublikos 2014 metų valstybės biudžeto ir savivaldybių biudžetų finansinių rodiklių patvirtinimo įstatymo 4 straipsnio 1 dalimi, Mokinio krepšelio lėšų apskaičiavimo ir paskirstymo metodikos, patvirtintos Lietuvos Respublikos Vyriausybės 2001 m. birželio 27 d. nutarimu <text:s/>Nr. 785<text:s/></text:span><text:span text:style-name="T14">„</text:span><text:span text:style-name="T15">Dėl mokinio krepšelio lėšų apskaičiavimo ir paskirstymo metodikos patvirtinimo“,</text:span><text:span text:style-name="T16"><text:s/></text:span><text:span text:style-name="T17">9 ir 12 punktais,</text:span><text:span text:style-name="T18"><text:s/></text:span><text:span text:style-name="T19">Vilniaus rajono savivaldybės tarybos 2013 m. gruodžio 13 d. sprendimu Nr. T3-505 „Dėl Vilniaus rajono savivaldybės mokinio krepšelio lėšų paskirstymo tvarkos nustatymo“, Lietuvos Respublikos švietimo ir mokslo ministro 2014 m. spalio 24 d. įsakymu <text:s/>Nr. V-1008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Vilniaus rajono savivaldybės taryba <text:s/>n u s p r e n d ž i a:</text:span></text:p>
      <text:p text:style-name="P20"><text:span text:style-name="T21">1</text:span><text:span text:style-name="T22">. Perskirstyti švietimo įstaigų mokinio krepšelio lėšas nekeičiant kiekvienos įstaigos finansavimo, atsižvelgiant į biudžeto vykdymą bei Vilniaus rajono švietimo įstaigų vadovų prašymus pagal pridedamą lentelę (1 priedas).</text:span></text:p>
      <text:p text:style-name="P23"><text:span text:style-name="T24">2</text:span><text:span text:style-name="T25">. Panaudoti <text:s/>1 266,8 tūkst. Lt (vieną milijoną du šimtus šešiasdešimt šešis tūkstančius)</text:span><text:span text:style-name="T26"><text:s/></text:span><text:span text:style-name="T27">likusią</text:span><text:span text:style-name="T28"><text:s/></text:span><text:span text:style-name="T29">dalį mokinio krepšelio lėšų, skirtų pedagoginių darbuotojų tarifinių atlygių koeficientų skirtumams išlyginti mokyklose, bendrojo ugdymo, ikimokyklinio ir priešmokyklinio ugdymo prieinamumui užtikrinti, ikimokyklinio ir priešmokyklinio ugdymo formų įvairovei įgyvendinti, finansuoti mažiau pasirenkamų užsienio kalbų (prancūzų, vokiečių ir kitų) mokymuisi mobiliose grupėse, mažesnėse už numatytąsias švietimo ir mokslo ministro tvirtinamuose bendruosiuose pradinio, pagrindinio ir vidurinio ugdymo programų ugdymo planuose, brandos egzaminams organizuoti ir vykdyti, Vilniaus rajono savivaldybės švietimo įstaigoms: pedagoginių darbuotojų darbo užmokesčiui ir socialinio draudimo įmokoms, kitoms mokymo reikmėms bei neformaliojo vaikų švietimo programoms finansuoti (2 priedas).</text:span></text:p>
      <text:p text:style-name="P30"/>
      <text:p text:style-name="P31"/>
      <text:p text:style-name="P32"/>
      <text:p text:style-name="P33">Savivaldybės merė<text:tab/><text:s text:c="2"/><text:tab/><text:tab/><text:tab/><text:tab/><text:s/>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meta:initial-creator>
    <dc:creator>Adlib User</dc:creator>
    <meta:creation-date>2014-12-04T14:37:00Z</meta:creation-date>
    <dc:date>2014-12-04T14:37:00Z</dc:date>
    <meta:print-date>2014-10-22T06:33:00Z</meta:print-date>
    <meta:template xlink:href="Normal" xlink:type="simple"/>
    <meta:editing-cycles>2</meta:editing-cycles>
    <meta:editing-duration>PT0S</meta:editing-duration>
    <meta:document-statistic meta:page-count="1" meta:paragraph-count="12" meta:word-count="330" meta:character-count="2545" meta:row-count="61" meta:non-whitespace-character-count="2227"/>
  </office:meta>
</office:document-meta>
</file>