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background-color="#FFFFFF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 fo:background-color="#FFFFFF"/>
      <style:text-properties fo:hyphenate="false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keep-with-next="always" fo:text-align="center" fo:background-color="#FFFFFF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0" style:parent-style-name="Normal" style:family="paragraph">
      <style:paragraph-properties fo:keep-with-next="always" fo:text-align="center" fo:line-height="115%" fo:background-color="#FFFFFF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text-align="center" fo:line-height="115%" fo:background-color="#FFFFFF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 fo:line-height="115%" fo:background-color="#FFFFFF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 fo:line-height="115%" fo:background-color="#FFFFFF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text-align="center" fo:line-height="115%" fo:background-color="#FFFFFF"/>
      <style:text-properties fo:hyphenate="false"/>
    </style:style>
    <style:style style:name="T15" style:parent-style-name="DefaultParagraphFont" style:family="text">
      <style:text-properties style:font-size-complex="12pt" fo:language="en" fo:country="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keep-with-next="always" fo:text-align="center" fo:line-height="115%" fo:background-color="#FFFFFF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text-align="justify" fo:line-height="115%" fo:background-color="#FFFFFF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keep-with-next="always" fo:text-align="justify" fo:line-height="115%" fo:text-indent="0.590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keep-with-next="always" fo:text-align="justify" fo:line-height="115%" fo:text-indent="0.5909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with-next="always" fo:text-align="justify" fo:line-height="115%" fo:text-indent="0.5937in" fo:background-color="#FFFFFF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keep-with-next="always" fo:text-align="justify" fo:line-height="115%" fo:text-indent="0.5909in" fo:background-color="#FFFFFF"/>
      <style:text-properties style:font-weight-complex="bold" style:font-size-complex="12pt" fo:hyphenate="false"/>
    </style:style>
    <style:style style:name="P34" style:parent-style-name="Normal" style:family="paragraph">
      <style:paragraph-properties fo:keep-with-next="always" fo:text-align="justify" fo:line-height="115%" fo:text-indent="0.5909in" fo:background-color="#FFFFFF"/>
      <style:text-properties style:font-weight-complex="bold" style:font-size-complex="12pt" fo:hyphenate="false"/>
    </style:style>
    <style:style style:name="P35" style:parent-style-name="Normal" style:family="paragraph">
      <style:paragraph-properties fo:keep-with-next="always" fo:text-align="justify" fo:line-height="115%" fo:text-indent="0.5909in" fo:background-color="#FFFFFF"/>
      <style:text-properties style:font-weight-complex="bold" style:font-size-complex="12pt" fo:hyphenate="false"/>
    </style:style>
    <style:style style:name="P36" style:parent-style-name="Normal" style:family="paragraph">
      <style:paragraph-properties fo:keep-with-next="always" fo:text-align="justify" fo:line-height="115%" fo:text-indent="0.5909in" fo:background-color="#FFFFFF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text-align="justify" fo:line-height="115%" fo:text-indent="0.5909in" fo:background-color="#FFFFFF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keep-with-next="always" fo:text-align="justify" fo:line-height="115%" fo:text-indent="0.5909in" fo:background-color="#FFFFFF"/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keep-with-next="always" fo:text-align="justify" fo:line-height="115%" fo:text-indent="0.5909in" fo:background-color="#FFFFFF"/>
      <style:text-properties fo:hyphenate="false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keep-with-next="always" fo:text-align="justify" fo:line-height="115%" fo:text-indent="0.5909in" fo:background-color="#FFFFFF"/>
      <style:text-properties style:font-weight-complex="bold" style:font-size-complex="12pt" style:language-asian="lt" style:country-asian="LT" fo:hyphenate="false"/>
    </style:style>
    <style:style style:name="P48" style:parent-style-name="Normal" style:family="paragraph">
      <style:paragraph-properties fo:keep-with-next="always" fo:text-align="justify" fo:line-height="115%" fo:text-indent="0.5909in" fo:background-color="#FFFFFF"/>
      <style:text-properties style:font-weight-complex="bold" style:font-size-complex="12pt" style:language-asian="lt" style:country-asian="LT" fo:hyphenate="false"/>
    </style:style>
    <style:style style:name="P49" style:parent-style-name="Normal" style:family="paragraph">
      <style:paragraph-properties fo:keep-with-next="always" fo:text-align="justify" fo:line-height="115%" fo:text-indent="0.5909in" fo:background-color="#FFFFFF"/>
      <style:text-properties style:font-weight-complex="bold" style:font-size-complex="12pt" fo:hyphenate="false"/>
    </style:style>
    <style:style style:name="P50" style:parent-style-name="Normal" style:family="paragraph">
      <style:paragraph-properties fo:keep-with-next="always" fo:text-align="justify" fo:line-height="115%" fo:text-indent="0.5909in" fo:background-color="#FFFFFF"/>
      <style:text-properties style:font-weight-complex="bold" style:font-size-complex="12pt" fo:hyphenate="false"/>
    </style:style>
    <style:style style:name="P51" style:parent-style-name="Normal" style:family="paragraph">
      <style:paragraph-properties fo:keep-with-next="always" fo:text-align="justify" fo:line-height="115%" fo:text-indent="0.5909in" fo:background-color="#FFFFFF"/>
      <style:text-properties style:font-weight-complex="bold" style:font-size-complex="12pt" fo:hyphenate="false"/>
    </style:style>
    <style:style style:name="P52" style:parent-style-name="Normal" style:family="paragraph">
      <style:paragraph-properties fo:keep-with-next="always" fo:text-align="justify" fo:line-height="115%" fo:text-indent="0.5909in" fo:background-color="#FFFFFF"/>
      <style:text-properties fo:hyphenate="false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keep-with-next="always" fo:text-align="justify" fo:line-height="115%" fo:text-indent="0.5909in" fo:background-color="#FFFFFF">
        <style:tab-stops>
          <style:tab-stop style:type="center" style:position="0.7875in"/>
          <style:tab-stop style:type="center" style:position="3.3465in"/>
          <style:tab-stop style:type="left" style:position="4.3312in"/>
          <style:tab-stop style:type="right" style:position="5.768in"/>
          <style:tab-stop style:type="right" style:position="6.69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keep-with-next="always" fo:text-align="justify" fo:line-height="115%" fo:background-color="#FFFFFF">
        <style:tab-stops>
          <style:tab-stop style:type="center" style:position="3.1666in"/>
          <style:tab-stop style:type="center" style:position="5.25in"/>
        </style:tab-stops>
      </style:paragraph-properties>
      <style:text-properties fo:hyphenate="false"/>
    </style:style>
    <style:style style:name="P59" style:parent-style-name="Normal" style:family="paragraph">
      <style:paragraph-properties fo:keep-with-next="always" fo:text-align="justify" fo:line-height="115%" fo:background-color="#FFFFFF">
        <style:tab-stops>
          <style:tab-stop style:type="center" style:position="3.1666in"/>
          <style:tab-stop style:type="center" style:position="5.25in"/>
        </style:tab-stops>
      </style:paragraph-properties>
      <style:text-properties fo:hyphenate="false"/>
    </style:style>
    <style:style style:name="P60" style:parent-style-name="Normal" style:family="paragraph">
      <style:paragraph-properties fo:keep-with-next="always" fo:text-align="justify" fo:line-height="115%" fo:background-color="#FFFFFF">
        <style:tab-stops>
          <style:tab-stop style:type="center" style:position="3.1666in"/>
          <style:tab-stop style:type="center" style:position="5.25in"/>
        </style:tab-stops>
      </style:paragraph-properties>
      <style:text-properties fo:hyphenate="false"/>
    </style:style>
    <style:style style:name="P61" style:parent-style-name="Normal" style:family="paragraph">
      <style:paragraph-properties fo:keep-with-next="always" fo:text-align="justify" fo:line-height="115%" fo:background-color="#FFFFFF">
        <style:tab-stops>
          <style:tab-stop style:type="center" style:position="3.1666in"/>
          <style:tab-stop style:type="center" style:position="5.2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keep-with-next="always" fo:text-align="justify" fo:line-height="115%" fo:background-color="#FFFFFF">
        <style:tab-stops>
          <style:tab-stop style:type="center" style:position="3.1666in"/>
          <style:tab-stop style:type="center" style:position="5.2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>PRIENŲ RAJONO SAVIVALDYBĖS MERAS</text:p>
      <text:p text:style-name="P10"/>
      <text:p text:style-name="P11">POTVARKIS</text:p>
      <text:p text:style-name="P12">DĖL PRIENŲ RAJONO SAVIVALDYBĖS MERO 2023 M. LIEPOS 5 D. POTVARKIO NR. P1-183 „DĖL PRIENŲ RAJONO SAVIVALDYBĖS SMURTO ARTIMOJE APLINKOJE PREVENCIJOS KOMISIJOS SUDARYMO IR JOS VEIKLOS NUOSTATŲ PATVIRTINIMO“ PAKEITIMO</text:p>
      <text:p text:style-name="P13"/>
      <text:p text:style-name="P14"><text:span text:style-name="T15">2024 m. kovo 29 d.<text:s/></text:span><text:span text:style-name="T16">Nr.<text:s/></text:span><text:span text:style-name="T17">P1-98</text:span></text:p>
      <text:p text:style-name="P18">Prienai</text:p>
      <text:p text:style-name="P19"/>
      <text:p text:style-name="P20"><text:span text:style-name="T21">Vadovaudamasis Lietuvos Respublikos vietos savivaldos įstatymo 25 straipsnio 5 dalimi ir 27 straipsnio 2 dalies 26 punktu, Lietuvos Respublikos apsaugos nuo smurto artimoje aplinkoje įstatymo 7 straipsnio 1 dalimi, P</text:span><text:span text:style-name="T22">avyzdiniais smurto artimoje aplinkoje prevencijos komisijos veiklos nuostatais, patvirtintais Lietuvos Respublikos socialinės apsaugos ir darbo ministro 2022 m. rugsėjo 16 d. įsakymu Nr. A1-607 „Dėl Pavyzdinių smurto artimoje aplinkoje prevencijos<text:s/></text:span><text:soft-page-break/><text:span text:style-name="T23">komisijos veiklos nuostatų ir rekomenduojamos institucinės smurto artimoje aplinkoje prevencijos komisijos sudėties patvirtinimo“</text:span><text:span text:style-name="T24">:</text:span></text:p>
      <text:p text:style-name="P25"><text:span text:style-name="T26">1</text:span><text:span text:style-name="T27">. P a k e i č i u <text:s/>Prienų rajono savivaldybės mero 2023 m liepos 5 d. potvarkį Nr. P1-183 „Dėl Prienų rajono savivaldybės smurto artimoje aplinkoje prevencijos komisijos sudarymo ir jos veiklos nuostatų patvirtinimo“ ir 1 punktą išdėstau taip:</text:span></text:p>
      <text:p text:style-name="P28"><text:span text:style-name="T29">„</text:span><text:span text:style-name="T30">1</text:span><text:span text:style-name="T31">.</text:span><text:span text:style-name="T32"><text:tab/>S u d a r a u Prienų rajono savivaldybės smurto artimoje aplinkoje prevencijos komisiją trejiems metams:</text:span></text:p>
      <text:p text:style-name="P33">Jolita Abramavičienė – Prienų rajono savivaldybės socialinių paslaugų centro Paramos šeimai skyriaus atvejo vadybininkė (pakaitinė narė – Prienų rajono savivaldybės socialinių paslaugų centro socialinio darbo organizatorė Danguolė Juodsnukienė);</text:p>
      <text:p text:style-name="P34">Daiva Brudnienė – Kauno apygardos prokuratūros Alytaus apylinkės prokuratūros vyriausioji prokurorė (pakaitinė narė – <text:s/>Kauno apygardos prokuratūros Alytaus apylinkės prokuratūros prokurorė Asta Bernatavičienė);</text:p>
      <text:p text:style-name="P35">Laimutė Jančiukienė – Prienų rajono savivaldybės vicemerė;</text:p>
      <text:p text:style-name="P36"><text:span text:style-name="T37">Agnė Juodžiukynienė –<text:s/></text:span><text:span text:style-name="T38">Prienų rajono savivaldybės administracijos Socialinės paramos skyriaus tarpinstitucinio bendradarbiavimo koordinatorė (pakaitinė narė – Prienų rajono savivaldybės administracijos Socialinės paramos skyriaus vyriausioji specialistė Kristina Kavaliauskienė);</text:span></text:p>
      <text:p text:style-name="P39">Romas Joneliūnas – Prienų rajono Jiezno paramos šeimai centro socialinis pedagogas (pakaitinė narė – Prienų rajono Jiezno paramos šeimai centro socialinio darbo organizatorė Irena Ligeikienė);</text:p>
      <text:p text:style-name="P40"><text:span text:style-name="T41">Edita Kubilienė –<text:s/></text:span><text:span text:style-name="T42">Alytaus apskrities vyriausiojo policijos komisariato Prienų rajono policijos komisariato Veiklos skyriaus vyriausioji tyrėja (pakaitinė narė – Alytaus apskrities<text:s/></text:span><text:soft-page-break/><text:span text:style-name="T43">vyriausiojo policijos komisariato Prienų rajono policijos komisariato Veiklos skyriaus vyresnioji tyrėja Ina Raškevičienė)</text:span><text:span text:style-name="T44">;</text:span></text:p>
      <text:p text:style-name="P45"><text:span text:style-name="T46">Jūratė Mickevičienė – Prienų rajono savivaldybės administracijos direktorė;</text:span></text:p>
      <text:p text:style-name="P47">Rasa Olisevičienė – Kauno apskrities vaiko teisių apsaugos skyriaus patarėja Prienų rajone, Birštono savivaldybėje (pakaitinė narė – Kauno apskrities vaiko teisių apsaugos skyriaus Prienų rajone, Birštono savivaldybėje vyriausioji specialistė Gailina Jankauskienė);</text:p>
      <text:p text:style-name="P48">Rūta Smailienė – Lietuvos probacijos tarnybos Kauno regiono skyriaus vyriausioji specialistė (pakaitinė narė – Lietuvos probacijos tarnybos Kauno regiono skyriaus specialistė Eglė Parajackienė);</text:p>
      <text:p text:style-name="P49">Gintarė Šilingienė – Išlaužo seniūnijos kaimų bendruomenės Šeimos dienos centro socialinė darbuotoja;</text:p>
      <text:p text:style-name="P50">Irma Urbonaitė – VšĮ „Gilės sodas“ projektų vadovė;</text:p>
      <text:p text:style-name="P51">Virginija Zujienė – Prienų rajono savivaldybės administracijos Švietimo ir sporto skyriaus vyriausioji specialistė (pakaitinė narė – Prienų rajono savivaldybės administracijos Švietimo ir sporto skyriaus vyriausioji specialistė Renata Pavlavičienė);</text:p>
      <text:p text:style-name="P52"><text:span text:style-name="T53">Vilija Žukauskaitė <text:s/>– Moterų teisių asociacijos direktorė (pakaitinė narė – Specializuotos kompleksinės pagalbos centro konsultantė Reda Varankienė).“</text:span></text:p>
      <text:p text:style-name="P54"><text:span text:style-name="T55">2</text:span><text:span text:style-name="T56">. N u r o d a u<text:s/></text:span><text:span text:style-name="T57">šį potvarkį paskelbti Savivaldybės interneto svetainėje ir Teisės aktų registre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Alvydas Vaicekausk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4-02T08:19:00Z</meta:creation-date>
    <dc:date>2024-04-02T08:19:00Z</dc:date>
    <meta:template xlink:href="Normal.dotm" xlink:type="simple"/>
    <meta:editing-cycles>2</meta:editing-cycles>
    <meta:editing-duration>PT0S</meta:editing-duration>
    <meta:document-statistic meta:page-count="3" meta:paragraph-count="28" meta:word-count="480" meta:character-count="3768" meta:row-count="70" meta:non-whitespace-character-count="3316"/>
  </office:meta>
</office:document-meta>
</file>