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text-properties fo:font-size="11pt" style:font-size-asian="11pt"/>
    </style:style>
    <style:style style:name="P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text-indent="3.5in"/>
    </style:style>
    <style:style style:name="P39" style:parent-style-name="Normal" style:family="paragraph">
      <style:paragraph-properties fo:text-align="justify" fo:text-indent="3.5in"/>
      <style:text-properties style:font-size-complex="12pt"/>
    </style:style>
    <style:style style:name="P40" style:parent-style-name="Normal" style:family="paragraph">
      <style:paragraph-properties fo:text-align="justify" fo:text-indent="3.5in"/>
      <style:text-properties style:font-size-complex="12pt"/>
    </style:style>
    <style:style style:name="P41" style:parent-style-name="Normal" style:family="paragraph">
      <style:paragraph-properties fo:text-align="justify" fo:text-indent="3.5in"/>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fo:margin-left="0.75in" fo:text-indent="-0.5in">
        <style:tab-stops>
          <style:tab-stop style:type="left" style:position="0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style>
    <style:style style:name="P99" style:parent-style-name="Normal" style:family="paragraph">
      <style:paragraph-properties fo:text-align="center" fo:margin-left="0.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left="0.75in">
        <style:tab-stops/>
      </style:paragraph-properties>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break-before="page" fo:margin-left="3in">
        <style:tab-stops/>
      </style:paragraph-properties>
    </style:style>
    <style:style style:name="P199" style:parent-style-name="Normal" style:family="paragraph">
      <style:paragraph-properties fo:margin-left="3in">
        <style:tab-stops/>
      </style:paragraph-properties>
      <style:text-properties style:font-size-complex="12pt"/>
    </style:style>
    <style:style style:name="P200" style:parent-style-name="Normal" style:family="paragraph">
      <style:paragraph-properties fo:margin-left="2.5in" fo:text-indent="0.5in">
        <style:tab-stops/>
      </style:paragraph-properties>
      <style:text-properties style:font-size-complex="12pt"/>
    </style:style>
    <style:style style:name="P201" style:parent-style-name="Normal" style:family="paragraph">
      <style:paragraph-properties fo:margin-left="3in">
        <style:tab-stops/>
      </style:paragraph-properties>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fo:margin-left="0.5in" fo:text-indent="-0.25in">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ableColumn211" style:family="table-column">
      <style:table-column-properties style:column-width="3.4215in"/>
    </style:style>
    <style:style style:name="TableColumn212" style:family="table-column">
      <style:table-column-properties style:column-width="3.4215in"/>
    </style:style>
    <style:style style:name="Table210" style:family="table">
      <style:table-properties style:width="6.84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ableColumn227" style:family="table-column">
      <style:table-column-properties style:column-width="3.4215in"/>
    </style:style>
    <style:style style:name="TableColumn228" style:family="table-column">
      <style:table-column-properties style:column-width="3.4215in"/>
    </style:style>
    <style:style style:name="Table226" style:family="table">
      <style:table-properties style:width="6.843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ableColumn268" style:family="table-column">
      <style:table-column-properties style:column-width="3.4215in"/>
    </style:style>
    <style:style style:name="TableColumn269" style:family="table-column">
      <style:table-column-properties style:column-width="3.4215in"/>
    </style:style>
    <style:style style:name="Table267" style:family="table">
      <style:table-properties style:width="6.84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ableColumn309" style:family="table-column">
      <style:table-column-properties style:column-width="2.2805in"/>
    </style:style>
    <style:style style:name="TableColumn310" style:family="table-column">
      <style:table-column-properties style:column-width="2.2812in"/>
    </style:style>
    <style:style style:name="TableColumn311" style:family="table-column">
      <style:table-column-properties style:column-width="2.2812in"/>
    </style:style>
    <style:style style:name="Table308" style:family="table">
      <style:table-properties style:width="6.84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043in"/>
      <style:text-properties style:font-size-complex="12pt"/>
    </style:style>
    <style:style style:name="P330" style:parent-style-name="Normal" style:family="paragraph">
      <style:paragraph-properties fo:text-align="center" fo:text-indent="0.043in"/>
      <style:text-properties style:font-size-complex="12pt"/>
    </style:style>
    <style:style style:name="P331" style:parent-style-name="Normal" style:family="paragraph">
      <style:paragraph-properties fo:text-align="center" fo:text-indent="0.043in"/>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indent="2.5in"/>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indent="2.5in"/>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indent="3.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 KOMPLEKSIŠKAI TEIKIAMOS PAGALBOS KALVARIJOS SAVIVALDYBĖS TERITORIJOJE GYVENANTIEMS IKIMOKYKLINIO IR PRIEŠMOKYKLINIO AMŽIAUS VAIKAMS IR JŲ TĖVAMS (GLOBĖJAMS) TVARKOS APRAŠO PATVIRTINIMO</text:span></text:p>
      <text:p text:style-name="P8"/>
      <text:p text:style-name="P9">2016 m. rugsėjo 29 d. Nr. T-160</text:p>
      <text:p text:style-name="P10">Kalvarija</text:p>
      <text:p text:style-name="Normal"/>
      <text:p text:style-name="Normal"/>
      <text:p text:style-name="P11"><text:span text:style-name="T12">Vadovaudamasi Lietuvos Respublikos vietos savivaldos įstatymo 16 str. 4 p., 18 str. 1 d., Lietuvos Respublikos švietimo įstatymo 7 str. 5 d., 8 str. 4 d., Lietuvos Respublikos Vyriausybės 2009 m. lapkričio 11 d. nutarimu Nr. 1509 patvirtinto Vaikų nuo gimimo iki privalomojo mokymo pradžios gyvenimo ir ugdymo sąlygų gerinimo modelio aprašo 15.11-12 p., Lietuvos Respublikos švietimo ir mokslo ministro, Lietuvos Respublikos socialinės apsaugos ir darbo ministro ir Lietuvos Respublikos sveikatos ministro 2011 m. lapkričio 4 d. įsakymu Nr. V-2068/A1-467/V-946 patvirtinto Kompleksiškai teikiamos švietimo pagalbos, socialinės paramos, sveikatos priežiūros paslaugų ikimokyklinio ir priešmokyklinio amžiaus vaikams ir jų tėvams (globėjams) tvarkos aprašo 5 p., Lietuvos Respublikos švietimo ir mokslo ministro, Lietuvos Respublikos socialinės apsaugos ir darbo ministro 2012 m. balandžio 26 d. įsakymu Nr. V-735/A1-208 „Dėl privalomo ikimokyklinio ir priešmokyklinio ugdymo nustatymo ir skyrimo tvarkos aprašo patvirtinimo“, Kalvarijos savivaldybės taryba <text:s text:c="2"/>n u s p r e n d ž i a:<text:s/></text:span></text:p>
      <text:p text:style-name="P13"/>
      <text:p text:style-name="P14"><text:span text:style-name="T15">1</text:span><text:span text:style-name="T16">. Patvirtinti Kompleksiškai teikiamos pagalbos Kalvarijos savivaldybės teritorijoje gyvenantiems ikimokyklinio ir priešmokyklinio amžiaus vaikams ir jų tėvams (globėjams) tvarkos aprašą (pridedama).</text:span></text:p>
      <text:p text:style-name="P17"><text:span text:style-name="T18">2</text:span><text:span text:style-name="T19">. <text:s text:c="2"/>Pripažinti netekusiu galios Kalvarijos savivaldybės tarybos 2012 m. spalio 18 d. sprendimą Nr. T-22-1 „Dėl kompleksiškai teikiamos pagalbos Kalvarijos savivaldybės teritorijoje gyvenantiems ikimokyklinio ir priešmokyklinio amžiaus vaikams ir jų tėvams (globėjams) tvarkos aprašo patvirtinimo“.</text:span></text:p>
      <text:p text:style-name="P20"/>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13"/>Vincas Plikaitis</text:span></text:p>
      <text:p text:style-name="P38"/>
      <text:soft-page-break/>
      <text:p text:style-name="P39">PATVIRTINTA</text:p>
      <text:p text:style-name="P40">Kalvarijos savivaldybės tarybos</text:p>
      <text:p text:style-name="P41">2016 m. rugsėjo 29 d. sprendimu Nr. T-160</text:p>
      <text:p text:style-name="P42"/>
      <text:p text:style-name="P43"/>
      <text:p text:style-name="P44"><text:span text:style-name="T45">KOMPLEKSIŠKAI TEIKIAMOS PAGALBOS KALVARIJOS SAVIVALDYBĖS TERITORIJOJE GYVENANTIEMS IKIMOKYKLINIO IR PRIEŠMOKYKLINIO AMŽIAUS VAIKAMS IR JŲ TĖVAMS (GLOBĖJAMS) TVARKOS APRAŠAS</text:span></text:p>
      <text:p text:style-name="P46"/>
      <text:p text:style-name="P47"><text:span text:style-name="T48">I</text:span><text:span text:style-name="T49">.</text:span><text:span text:style-name="T50"><text:tab/></text:span><text:span text:style-name="T51">BENDROSIOS NUOSTATOS</text:span></text:p>
      <text:p text:style-name="P52"/>
      <text:p text:style-name="P53"><text:span text:style-name="T54">1</text:span><text:span text:style-name="T55">. Kompleksiškai teikiamos pagalbos Kalvarijos savivaldybės teritorijoje gyvenantiems ikimokyklinio ir priešmokyklinio amžiaus vaikams ir jų tėvams (globėjams) tvarkos aprašas (toliau – Aprašas) reglamentuoja kompleksiškai teikiamos švietimo pagalbos, socialinės paramos, sveikatos priežiūros paslaugų ikimokyklinio ir priešmokyklinio amžiaus vaikams ir jų tėvams (globėjams) teikimo tikslą, principus, teikėjus, nustatymo ir skyrimo procedūras, organizavimą ir finansavimą.</text:span></text:p>
      <text:p text:style-name="P56"><text:span text:style-name="T57">2</text:span><text:span text:style-name="T58">. Kompleksiškai teikiama pagalba – koordinuotas švietimo pagalbos, socialinės paramos, sveikatos priežiūros paslaugų teikimas vaikams ir jų tėvams (globėjams), gyvenantiems savivaldybės teritorijoje.</text:span></text:p>
      <text:p text:style-name="P59"><text:span text:style-name="T60">3</text:span><text:span text:style-name="T61">. Kompleksiškai teikiamos pagalbos tikslas - užtikrinti veiksmingą vaikų ugdymąsi pagal ikimokyklinio ir/ar priešmokyklinio ugdymo programas ir padėti tėvams (globėjams) stiprinti tėvystės įgūdžius.</text:span></text:p>
      <text:p text:style-name="P62"><text:span text:style-name="T63">4</text:span><text:span text:style-name="T64">. Kompleksiškai teikiamos pagalbos gavėjai – ikimokyklinio, priešmokyklinio amžiaus vaikai ir jų tėvai (globėjai), gyvenantys savivaldybės teritorijoje.</text:span></text:p>
      <text:p text:style-name="P65"><text:span text:style-name="T66">5</text:span><text:span text:style-name="T67">. Privalomas ikimokyklinis ugdymas gali būti teikiamas vaikui nuo gimimo iki 6 metų (kol bus pradėtas teikti priešmokyklinis ugdymas).</text:span></text:p>
      <text:p text:style-name="P68"><text:span text:style-name="T69">6</text:span><text:span text:style-name="T70">. Apraše vartojamos sąvokos atitinka Lietuvos Respublikos švietimo įstatyme, Lietuvos Respublikos socialinių paslaugų įstatyme, Lietuvos Respublikos pacientų teisių ir žalos sveikatai atlyginimo įstatyme ir kituose teisės aktuose vartojamas sąvokos.</text:span></text:p>
      <text:p text:style-name="P71"/>
      <text:p text:style-name="P72"><text:span text:style-name="T73">II</text:span><text:span text:style-name="T74">.<text:s/></text:span><text:span text:style-name="T75">KOMPLEKSIŠKAI TEIKIAMOS PAGALBOS TEIKĖJAI</text:span></text:p>
      <text:p text:style-name="P76"/>
      <text:p text:style-name="P77"><text:span text:style-name="T78">7</text:span><text:span text:style-name="T79">. Pagalbos teikėjai savivaldybėje:<text:s/></text:span></text:p>
      <text:p text:style-name="P80"><text:span text:style-name="T81">7.1</text:span><text:span text:style-name="T82">. Kalvarijos savivaldybės administracijos Vaiko teisių apsaugos, Švietimo ir ugdymo, Socialinių reikalų skyriai;</text:span></text:p>
      <text:p text:style-name="P83"><text:span text:style-name="T84">7.2</text:span><text:span text:style-name="T85">. Kalvarijos savivaldybės seniūnijos;</text:span></text:p>
      <text:p text:style-name="P86"><text:span text:style-name="T87">7.3</text:span><text:span text:style-name="T88">. Kalvarijos vaikų lopšelis-darželis „Žilvitis“, bendrojo ugdymo mokyklos, vykdančios ikimokyklinio ir priešmokyklinio ugdymo programas;</text:span></text:p>
      <text:p text:style-name="P89"><text:span text:style-name="T90">7.4</text:span><text:span text:style-name="T91">. Kalvarijos globos ir užimtumo centras;</text:span></text:p>
      <text:p text:style-name="P92"><text:span text:style-name="T93">7.5</text:span><text:span text:style-name="T94">. Kalvarijos pirminės sveikatos priežiūros centras;</text:span></text:p>
      <text:p text:style-name="P95"><text:span text:style-name="T96">7.6</text:span><text:span text:style-name="T97">. Kalvarijos socialinių paslaugų centras.</text:span></text:p>
      <text:p text:style-name="P98"/>
      <text:p text:style-name="P99"><text:span text:style-name="T100">III</text:span><text:span text:style-name="T101">.<text:s/></text:span><text:span text:style-name="T102">KOMPLEKSIŠKAI TEIKIAMOS PAGALBOS ORGANIZAVIMAS</text:span></text:p>
      <text:p text:style-name="P103"/>
      <text:p text:style-name="P104"><text:span text:style-name="T105">8</text:span><text:span text:style-name="T106">. Kompleksiškai teikiamos pagalbos teikimą Kalvarijos savivaldybėje gyvenantiems ikimokyklinio ir priešmokyklinio amžiaus vaikams ir jų tėvams (globėjams) koordinuoja ir apie jos teikimą savivaldybėje vietos bendruomenę informuoja savivaldybės administracijos direktoriaus paskirtas tarpinstitucinio bendradarbiavimo koordinatorius (toliau – koordinatorius).</text:span></text:p>
      <text:p text:style-name="P107"><text:span text:style-name="T108">9</text:span><text:span text:style-name="T109">. Tėvai (globėjai) pageidaujantys gauti kompleksiškai teikiamą pagalbą sau ir savo vaikams, teikia prašymą savivaldybės administracijos direktoriui. Prie prašymo pridedama vaiko(ų) gimimo liudijimo kopija, Vaiko sveikatos pažymėjimas (forma Nr. 027-1/A), jei nustatyti<text:s/></text:span><text:soft-page-break/><text:span text:style-name="T110">specialieji vaiko ugdymosi poreikiai, - pedagoginės psichologinės tarnybos išvada apie vaiko specialiuosius ugdymosi poreikius ir rekomendacija dėl tolesnio vaiko ugdymosi ir švietimo pagalbos teikimo, pažymos apie šeimos sudėtį, pajamas, iš darbo biržos, jei tėvas, motina (globėjai) nedirba, neįgalumą patvirtinantis dokumentas.</text:span></text:p>
      <text:p text:style-name="P111"><text:span text:style-name="T112">10</text:span><text:span text:style-name="T113">. Savivaldybės administracijos direktorius, gavęs vaiko tėvų (globėjų) prašymą dėl kompleksiškai teikiamos pagalbos skyrimo, jį perduoda koordinatoriui.</text:span></text:p>
      <text:p text:style-name="P114"><text:span text:style-name="T115">11</text:span><text:span text:style-name="T116">. Koordinatorius informuoja seniūnijos seniūną, socialinį darbuotoją dėl socialinių paslaugų poreikio nustatymo. Jei poreikis nenustatytas, socialinis darbuotojas kreipiasi į Socialinių reikalų skyrių.<text:s/></text:span></text:p>
      <text:p text:style-name="P117"><text:span text:style-name="T118">12</text:span><text:span text:style-name="T119">. Socialinis darbuotojas įvertina esamą situaciją ir socialinių paslaugų šeimai poreikį ir ne vėliau kaip per tris darbo dienas informuoja koordinatorių ir Vaiko teisių apsaugos skyrių.</text:span></text:p>
      <text:p text:style-name="P120"><text:span text:style-name="T121">13</text:span><text:span text:style-name="T122">. Vaiko teisių apsaugos skyrius turi teisę pateikti informaciją apie vaiko galimai pažeistas teises koordinatoriui tiesiogiai, t. y. be socialinio darbuotojo pranešimo.</text:span></text:p>
      <text:p text:style-name="P123"><text:span text:style-name="T124">14</text:span><text:span text:style-name="T125">. Koordinatorius, surinkęs reikiamus dokumentus, kartu su prašymu juos teikia Kalvarijos savivaldybės administracijos vaiko gerovės komisijai.</text:span></text:p>
      <text:p text:style-name="P126"><text:span text:style-name="T127">15</text:span><text:span text:style-name="T128">. Vaiko gerovės komisija, išnagrinėjusi gautus prašymus, kompleksiškai teikiamos pagalbos poreikį įrodančius dokumentus, teikia savivaldybės administracijos direktoriui išvadą dėl privalomo ikimokyklinio ugdymo, kompleksiškai teikiamos pagalbos skyrimo šeimai pagal nustatytą formą (priedas).</text:span></text:p>
      <text:p text:style-name="P129"><text:span text:style-name="T130">16</text:span><text:span text:style-name="T131">. Kompleksiškai teikiamą pagalbą šeimai organizuoja koordinatorius, sutelkia pagalbos teikėjus – reikalingus specialistus.</text:span></text:p>
      <text:p text:style-name="P132"><text:span text:style-name="T133">17</text:span><text:span text:style-name="T134">. Savivaldybės administracijos direktorius, įvertinęs Vaiko gerovės komisijos siūlymą, įsakymu skiria teikėjus teikti pagalbą šeimai, nurodo iš savivaldybės biudžete skiriamų lėšų numatytam laikotarpiui apmokėti už vaiko išlaikymą Kalvarijos vaikų lopšeliui-darželiui „Žilvitis“ bei suteiktas specialiąsias pedagogines, psichologines paslaugas pedagoginei psichologinei tarnybai.</text:span></text:p>
      <text:p text:style-name="P135"><text:span text:style-name="T136">18</text:span><text:span text:style-name="T137">. Kompleksiškai teikiama pagalba, privalomas ikimokyklinis ugdymas pradedamas teikti per penkias darbo dienas nuo savivaldybės administracijos direktoriaus sprendimo priėmimo dienos.</text:span></text:p>
      <text:p text:style-name="P138"><text:span text:style-name="T139">19</text:span><text:span text:style-name="T140">. Savivaldybės tarpinstitucinės komandos sudėtį ir jos veiklos reglamentą tvirtina savivaldybės administracijos direktorius.</text:span></text:p>
      <text:p text:style-name="P141"><text:span text:style-name="T142">20</text:span><text:span text:style-name="T143">. Tarpinstitucinė komanda sudaroma iš savivaldybės administracijos Vaiko teisių apsaugos, Švietimo ir ugdymo, Socialinių reikalų skyrių specialistų, seniūnijų seniūnų, Kalvarijos globos ir užimtumo centro, Kalvarijos pirminės sveikatos priežiūros centro, Kalvarijos socialinių paslaugų centro darbuotojų.</text:span></text:p>
      <text:p text:style-name="P144"><text:span text:style-name="T145">21</text:span><text:span text:style-name="T146">. Koordinatorius atlieka šias funkcijas:<text:s/></text:span></text:p>
      <text:p text:style-name="P147"><text:span text:style-name="T148">21.1</text:span><text:span text:style-name="T149">. renka informaciją iš socialinio darbuotojo ar Vaiko teisių apsaugos skyriaus specialistų apie savivaldybės teritorijoje gyvenančių vaikų galimai pažeistas teises;</text:span></text:p>
      <text:p text:style-name="P150"><text:span text:style-name="T151">21.2</text:span><text:span text:style-name="T152">. renka pagalbos vaikui ir/ar jo tėvams (globėjams) poreikį patvirtinančius dokumentus ir juos teikia savivaldybės administracijos vaiko gerovės komisijai;</text:span></text:p>
      <text:p text:style-name="P153"><text:span text:style-name="T154">21.3</text:span><text:span text:style-name="T155">. rengia administracijos direktoriaus įsakymą dėl kompleksiškai teikiamos pagalbos šeimai skyrimo;</text:span></text:p>
      <text:p text:style-name="P156"><text:span text:style-name="T157">21.4</text:span><text:span text:style-name="T158">. koordinuoja pagalbos teikimą savivaldybės teritorijoje gyvenantiems vaikams ir jų tėvams (globėjams), organizuoja pasitarimus ir analizuoja kompleksiškai teikiamos pagalbos šeimai veiksmingumą;</text:span></text:p>
      <text:p text:style-name="P159"><text:span text:style-name="T160">21.5</text:span><text:span text:style-name="T161">. teikia siūlymus administracijos direktoriui dėl pagalbos vaikui ir šeimai tobulinimo.</text:span></text:p>
      <text:p text:style-name="P162"><text:span text:style-name="T163">22</text:span><text:span text:style-name="T164">. Kompleksiškai teikiama pagalba teikiama, laikantis šių principų:<text:s/></text:span></text:p>
      <text:p text:style-name="P165"><text:span text:style-name="T166">22.1</text:span><text:span text:style-name="T167">. bendradarbiavimo – vaikui ir jo tėvams (globėjams) kompleksiškai teikiama pagalba grindžiama visų šiame procese dalyvaujančių juridinių ir fizinių asmenų bendradarbiavimu, tarpusavio supratimu ir pagalba;</text:span></text:p>
      <text:p text:style-name="P168"><text:span text:style-name="T169">22.2</text:span><text:span text:style-name="T170">. individualizavimo – priimant su vaikais ir jų tėvais (globėjais) susijusius sprendimus, atsižvelgiama į vaikų brandą, jų psichikos ir fizines savybes, šeimos poreikius;</text:span></text:p>
      <text:p text:style-name="P171"><text:span text:style-name="T172">22.3</text:span><text:span text:style-name="T173">. vaiko interesų ir gerovės pirmumo – imantis bet kokių veiksmų, svarbiausia – vaikų interesai;</text:span></text:p>
      <text:p text:style-name="P174"><text:span text:style-name="T175">22.4</text:span><text:span text:style-name="T176">. lygybės ir nediskriminavimo – visiems vaikams garantuojamos Jungtinių Tautų Vaiko teisių konvencijoje įtvirtintos teisės;</text:span></text:p>
      <text:p text:style-name="P177"><text:span text:style-name="T178">22.5</text:span><text:span text:style-name="T179">. konfidencialumo, skaidrumo, nešališkumo priimant sprendimus ir organizuojant kompleksiškai teikiamą pagalbą;</text:span></text:p>
      <text:p text:style-name="P180"><text:span text:style-name="T181">22.6</text:span><text:span text:style-name="T182">. kompleksiškai teikiamos pagalbos prieinamumo – ji teikiama vaikui ir jo tėvams (globėjams) kuo arčiau jų gyvenamosios vietos.</text:span></text:p>
      <text:p text:style-name="P183"><text:span text:style-name="T184">23</text:span><text:span text:style-name="T185">. Kompleksiškai teikiamos pagalbos teikėjai savo veikloje vadovaujasi Lietuvos Respublikos švietimo įstatymu, Lietuvos Respublikos socialinių paslaugų įstatymu, Lietuvos Respublikos visuomenės sveikatos priežiūros įstatymu, Lietuvos Respublikos vaiko teisių apsaugos pagrindų įstatymu, Jungtinių Tautų Vaiko teisių konvencija, Jungtinių Tautų Neįgaliųjų teisių konvencija, Lietuvos Respublikos nutarimais, Lietuvos Respublikos švietimo ir mokslo ministerijos teisės aktais, kitais teisės aktais ir Aprašu.</text:span></text:p>
      <text:p text:style-name="P186"/>
      <text:p text:style-name="P187"><text:span text:style-name="T188">IV</text:span><text:span text:style-name="T189">.<text:s/></text:span><text:span text:style-name="T190">KOMPLEKSIŠKAI TEIKIAMOS PAGALBOS FINANSAVIMAS</text:span></text:p>
      <text:p text:style-name="P191"/>
      <text:p text:style-name="P192"><text:span text:style-name="T193">24</text:span><text:span text:style-name="T194">. Kompleksiškai teikiama pagalba šeimai finansuojama iš valstybės, Kalvarijos savivaldybės biudžeto, rėmėjų ir kitų lėšų.</text:span></text:p>
      <text:p text:style-name="P195"/>
      <text:p text:style-name="P196"><text:span text:style-name="T197">___________________________</text:span></text:p>
      <text:p text:style-name="P198"/>
      <text:soft-page-break/>
      <text:p text:style-name="P199">Kompleksiškai teikiamos pagalbos Kalvarijos savivaldybės teritorijoje gyvenantiems<text:s/></text:p>
      <text:p text:style-name="P200">ikimokyklinio ir priešmokyklinio amžiaus<text:s/></text:p>
      <text:p text:style-name="P201">vaikams ir jų tėvams (globėjams) tvarkos aprašo priedas</text:p>
      <text:p text:style-name="P202"/>
      <text:p text:style-name="P203"><text:span text:style-name="T204">INFORMACIJA APIE VAIKĄ IR JO TĖVUS (GLOBĖJUS), KOMPLEKSINĖS PAGALBOS POREIKIO IR KOMPLEKSINĖS PAGALBOS SKYRIMAS</text:span></text:p>
      <text:p text:style-name="P205"/>
      <text:p text:style-name="P206"><text:span text:style-name="T207">1</text:span><text:span text:style-name="T208">.</text:span><text:span text:style-name="T209"><text:tab/>Kreipimosi priežastys:<text: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Besikreipiantis asmuo</text:p>
          </table:table-cell>
          <table:table-cell table:style-name="TableCell216">
            <text:p text:style-name="P217"/>
          </table:table-cell>
        </table:table-row>
        <table:table-row table:style-name="TableRow218">
          <table:table-cell table:style-name="TableCell219">
            <text:p text:style-name="P220">Kreipimosi priežastys ir lūkesčiai</text:p>
          </table:table-cell>
          <table:table-cell table:style-name="TableCell221">
            <text:p text:style-name="P222"/>
          </table:table-cell>
        </table:table-row>
      </table:table>
      <text:p text:style-name="Normal"/>
      <text:p text:style-name="P223"><text:span text:style-name="T224">2</text:span><text:span text:style-name="T225">. Informacija apie vaiką ir jo ugdymosi poreikius:<text:s/></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Vardas pavardė</text:p>
          </table:table-cell>
          <table:table-cell table:style-name="TableCell232">
            <text:p text:style-name="P233"/>
          </table:table-cell>
        </table:table-row>
        <table:table-row table:style-name="TableRow234">
          <table:table-cell table:style-name="TableCell235">
            <text:p text:style-name="P236">Gimimo data, adresas</text:p>
          </table:table-cell>
          <table:table-cell table:style-name="TableCell237">
            <text:p text:style-name="P238"/>
          </table:table-cell>
        </table:table-row>
        <table:table-row table:style-name="TableRow239">
          <table:table-cell table:style-name="TableCell240">
            <text:p text:style-name="P241">Nustatyti vaiko ugdymosi poreikiai/sutrikimai<text:s/></text:p>
          </table:table-cell>
          <table:table-cell table:style-name="TableCell242">
            <text:p text:style-name="P243"/>
          </table:table-cell>
        </table:table-row>
        <table:table-row table:style-name="TableRow244">
          <table:table-cell table:style-name="TableCell245">
            <text:p text:style-name="P246">Kokia buvo teikta pagalba</text:p>
          </table:table-cell>
          <table:table-cell table:style-name="TableCell247">
            <text:p text:style-name="P248"/>
          </table:table-cell>
        </table:table-row>
        <table:table-row table:style-name="TableRow249">
          <table:table-cell table:style-name="TableCell250">
            <text:p text:style-name="P251">Kokia reikalinga pagalba</text:p>
          </table:table-cell>
          <table:table-cell table:style-name="TableCell252">
            <text:p text:style-name="P253"/>
          </table:table-cell>
        </table:table-row>
        <table:table-row table:style-name="TableRow254">
          <table:table-cell table:style-name="TableCell255">
            <text:p text:style-name="P256">Kita informacija apie vaiką</text:p>
          </table:table-cell>
          <table:table-cell table:style-name="TableCell257">
            <text:p text:style-name="P258"/>
          </table:table-cell>
        </table:table-row>
        <table:table-row table:style-name="TableRow259">
          <table:table-cell table:style-name="TableCell260">
            <text:p text:style-name="P261">Pridedami dokumentai<text:s/></text:p>
          </table:table-cell>
          <table:table-cell table:style-name="TableCell262">
            <text:p text:style-name="P263"/>
          </table:table-cell>
        </table:table-row>
      </table:table>
      <text:p text:style-name="Normal"/>
      <text:p text:style-name="P264"><text:span text:style-name="T265">3</text:span><text:span text:style-name="T266">. Informacija apie šeimą ir jos poreikius:<text:s/></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Vaiko tėvų (globėjų) duomenys</text:p>
          </table:table-cell>
          <table:table-cell table:style-name="TableCell273">
            <text:p text:style-name="P274"/>
          </table:table-cell>
        </table:table-row>
        <table:table-row table:style-name="TableRow275">
          <table:table-cell table:style-name="TableCell276">
            <text:p text:style-name="P277">Gyvenamosios vietos adresas</text:p>
          </table:table-cell>
          <table:table-cell table:style-name="TableCell278">
            <text:p text:style-name="P279"/>
          </table:table-cell>
        </table:table-row>
        <table:table-row table:style-name="TableRow280">
          <table:table-cell table:style-name="TableCell281">
            <text:p text:style-name="P282">Šeiminė padėtis</text:p>
          </table:table-cell>
          <table:table-cell table:style-name="TableCell283">
            <text:p text:style-name="P284"/>
          </table:table-cell>
        </table:table-row>
        <table:table-row table:style-name="TableRow285">
          <table:table-cell table:style-name="TableCell286">
            <text:p text:style-name="P287">Išsilavinimas</text:p>
          </table:table-cell>
          <table:table-cell table:style-name="TableCell288">
            <text:p text:style-name="P289"/>
          </table:table-cell>
        </table:table-row>
        <table:table-row table:style-name="TableRow290">
          <table:table-cell table:style-name="TableCell291">
            <text:p text:style-name="P292">Informacija apie užimtumą</text:p>
          </table:table-cell>
          <table:table-cell table:style-name="TableCell293">
            <text:p text:style-name="P294"/>
          </table:table-cell>
        </table:table-row>
        <table:table-row table:style-name="TableRow295">
          <table:table-cell table:style-name="TableCell296">
            <text:p text:style-name="P297">Informacija apie šeimos priklausymą socialinės rizikos grupei</text:p>
          </table:table-cell>
          <table:table-cell table:style-name="TableCell298">
            <text:p text:style-name="P299"/>
          </table:table-cell>
        </table:table-row>
        <table:table-row table:style-name="TableRow300">
          <table:table-cell table:style-name="TableCell301">
            <text:p text:style-name="P302">Kita informacija apie šeimą</text:p>
          </table:table-cell>
          <table:table-cell table:style-name="TableCell303">
            <text:p text:style-name="P304"/>
          </table:table-cell>
        </table:table-row>
      </table:table>
      <text:p text:style-name="Normal"/>
      <text:p text:style-name="P305"><text:span text:style-name="T306">4</text:span><text:span text:style-name="T307">. Paslaugų vaikui ir šeimai poreikis:<text:s/></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Paslaugų poreikis</text:p>
          </table:table-cell>
          <table:table-cell table:style-name="TableCell315">
            <text:p text:style-name="P316">Kas teiks paslaugą/pagalbą</text:p>
          </table:table-cell>
          <table:table-cell table:style-name="TableCell317">
            <text:p text:style-name="P318">Pastabo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Normal"/>
      <text:p text:style-name="P326"><text:span text:style-name="T327">5</text:span><text:span text:style-name="T328">. Išvada dėl kompleksinės pagalbos vaikui ir šeimai skyrimo:<text:s/></text:span></text:p>
      <text:p text:style-name="P329">_______________________________________________________________________________</text:p>
      <text:p text:style-name="P330">______________________________________________________________________________</text:p>
      <text:p text:style-name="P331">_______________________________________________________________________________</text:p>
      <text:p text:style-name="P332"/>
      <text:p text:style-name="P333">Tėvai (globėjai)<text:tab/><text:tab/><text:tab/><text:s/>___________<text:tab/><text:tab/><text:tab/><text:tab/><text:s/>_____________</text:p>
      <text:p text:style-name="P334">(parašas)<text:tab/><text:tab/><text:tab/><text:tab/>(vardas pavardė)</text:p>
      <text:p text:style-name="P335"/>
      <text:p text:style-name="P336">Tarpinstitucinės komandos<text:s/></text:p>
      <text:p text:style-name="P337">Koordinatorius<text:tab/><text:tab/><text:tab/><text:s/>____________<text:tab/><text:tab/><text:tab/><text:s/>_____________</text:p>
      <text:p text:style-name="P338">(parašas)<text:tab/><text:tab/><text:tab/><text:tab/>(vardas pavardė)</text:p>
      <text:p text:style-name="P339"/>
      <text:p text:style-name="P340">Savivaldybės administracijosVGK pirmininkas<text:tab/><text:s/>__________<text:tab/><text:tab/><text:s/>________</text:p>
      <text:p text:style-name="P341">(parašas)<text:tab/><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6-10-24T14:41:00Z</meta:creation-date>
    <dc:date>2016-10-24T14:41:00Z</dc:date>
    <meta:print-date>2016-09-29T11:40:00Z</meta:print-date>
    <meta:template xlink:href="Normal.dotm" xlink:type="simple"/>
    <meta:editing-cycles>2</meta:editing-cycles>
    <meta:editing-duration>PT0S</meta:editing-duration>
    <meta:document-statistic meta:page-count="5" meta:paragraph-count="113" meta:word-count="1335" meta:character-count="11679" meta:row-count="248" meta:non-whitespace-character-count="10457"/>
  </office:meta>
</office:document-meta>
</file>