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909in" style:page-number="1"/>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text-transform="uppercase"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center" style:position="3.1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imesLT" fo:font-weight="bold" style:font-weight-asian="bold" style:font-weight-complex="bold" fo:font-size="13pt" style:font-size-asian="13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TimesLT" fo:font-size="13pt" style:font-size-asian="13pt" style:font-size-complex="12pt" style:language-asian="lt" style:country-asian="LT"/>
    </style:style>
    <style:style style:name="T31" style:parent-style-name="DefaultParagraphFont" style:family="text">
      <style:text-properties style:font-name="TimesLT" fo:color="#000000" fo:font-size="13pt" style:font-size-asian="13pt"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TimesLT" fo:font-size="13pt" style:font-size-asian="13pt"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TimesLT" fo:font-size="13pt" style:font-size-asian="13pt" style:font-size-complex="12pt" style:language-asian="lt" style:country-asian="LT"/>
    </style:style>
    <style:style style:name="T42" style:parent-style-name="DefaultParagraphFont" style:family="text">
      <style:text-properties style:font-name="TimesLT" fo:color="#000000" fo:font-size="13pt" style:font-size-asian="13pt" style:font-size-complex="12pt" style:language-asian="lt" style:country-asian="LT"/>
    </style:style>
    <style:style style:name="T43" style:parent-style-name="DefaultParagraphFont" style:family="text">
      <style:text-properties style:font-name="TimesLT" fo:font-size="13pt" style:font-size-asian="13pt"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TimesLT" fo:font-size="13pt" style:font-size-asian="13pt"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TimesLT" fo:font-size="13pt" style:font-size-asian="13pt" style:font-size-complex="12pt" style:language-asian="lt" style:country-asian="LT"/>
    </style:style>
    <style:style style:name="T54" style:parent-style-name="DefaultParagraphFont" style:family="text">
      <style:text-properties style:font-name="TimesLT" fo:color="#000000" fo:font-size="13pt" style:font-size-asian="13pt" style:font-size-complex="12pt" style:language-asian="lt" style:country-asian="LT"/>
    </style:style>
    <style:style style:name="T55" style:parent-style-name="DefaultParagraphFont" style:family="text">
      <style:text-properties style:font-name="TimesLT" fo:font-size="13pt" style:font-size-asian="13pt"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center"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TimesLT" fo:font-size="13pt" style:font-size-asian="13pt" style:font-size-complex="12pt" style:language-asian="lt" style:country-asian="LT"/>
    </style:style>
    <style:style style:name="T61" style:parent-style-name="DefaultParagraphFont" style:family="text">
      <style:text-properties style:font-name="TimesLT" fo:color="#000000" fo:font-size="13pt" style:font-size-asian="13pt"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0.8861in"/>
          <style:tab-stop style:type="center" style:position="0.984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TimesLT" fo:font-size="13pt" style:font-size-asian="13pt" style:font-size-complex="12pt" style:language-asian="lt" style:country-asian="LT"/>
    </style:style>
    <style:style style:name="T67" style:parent-style-name="DefaultParagraphFont" style:family="text">
      <style:text-properties style:font-name="TimesLT" fo:color="#000000" fo:font-size="13pt" style:font-size-asian="13pt"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 style:type="left" style:position="0.6895in"/>
          <style:tab-stop style:type="center"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TimesLT" fo:font-size="13pt" style:font-size-asian="13pt"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 style:type="center"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TimesLT" fo:font-size="13pt" style:font-size-asian="13pt"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0.9847in"/>
          <style:tab-stop style:type="center" style:position="1.083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TimesLT" fo:font-size="13pt" style:font-size-asian="13pt"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9847in"/>
          <style:tab-stop style:type="center" style:position="1.083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TimesLT" fo:font-size="13pt" style:font-size-asian="13pt"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1.083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TimesLT" fo:font-size="13pt" style:font-size-asian="13pt"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center"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TimesLT" fo:font-size="13pt" style:font-size-asian="13pt"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center"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TimesLT" fo:font-size="13pt" style:font-size-asian="13pt"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center" style:position="0.8861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TimesLT" fo:font-size="13pt" style:font-size-asian="13pt" style:font-size-complex="12pt" style:language-asian="lt" style:country-asian="LT"/>
    </style:style>
    <style:style style:name="T108" style:parent-style-name="DefaultParagraphFont" style:family="text">
      <style:text-properties style:font-name="TimesLT" fo:color="#000000" fo:font-size="13pt" style:font-size-asian="13pt"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9847in"/>
          <style:tab-stop style:type="center" style:position="1.0833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TimesLT" fo:color="#000000" fo:font-size="13pt" style:font-size-asian="13pt"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center" style:position="1.0833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TimesLT" fo:color="#000000" fo:font-size="13pt" style:font-size-asian="13pt"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 style:type="left" style:position="0.9847in"/>
          <style:tab-stop style:type="center" style:position="1.0833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TimesLT" fo:color="#000000" fo:font-size="13pt" style:font-size-asian="13pt"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center" style:position="0.984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TimesLT" fo:color="#000000" fo:font-size="13pt" style:font-size-asian="13pt"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center" style:position="0.984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TimesLT" fo:color="#000000" fo:font-size="13pt" style:font-size-asian="13pt"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center" style:position="1.0833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TimesLT" fo:color="#000000" fo:font-size="13pt" style:font-size-asian="13pt"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9847in"/>
          <style:tab-stop style:type="center" style:position="1.0833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TimesLT" fo:color="#000000" fo:font-size="13pt" style:font-size-asian="13pt"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center" style:position="1.0833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TimesLT" fo:color="#000000" fo:font-size="13pt" style:font-size-asian="13pt"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 style:type="center" style:position="0.9847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TimesLT" fo:color="#000000" fo:font-size="13pt" style:font-size-asian="13pt" style:font-size-complex="12pt" style:language-asian="lt" style:country-asian="LT"/>
    </style:style>
    <style:style style:name="T154" style:parent-style-name="DefaultParagraphFont" style:family="text">
      <style:text-properties style:font-name="TimesLT" fo:color="#000000" fo:letter-spacing="-0.0034in" fo:font-size="13pt" style:font-size-asian="13pt" style:font-size-complex="12pt" style:language-asian="lt" style:country-asian="LT"/>
    </style:style>
    <style:style style:name="T155" style:parent-style-name="DefaultParagraphFont" style:family="text">
      <style:text-properties style:font-name="TimesLT" fo:color="#000000" fo:font-size="13pt" style:font-size-asian="13pt" style:font-size-complex="12pt" style:language-asian="lt" style:country-asian="LT"/>
    </style:style>
    <style:style style:name="T156" style:parent-style-name="DefaultParagraphFont" style:family="text">
      <style:text-properties style:font-name="TimesLT" fo:color="#000000" fo:letter-spacing="-0.0034in" fo:font-size="13pt" style:font-size-asian="13pt" style:font-size-complex="12pt" style:language-asian="lt" style:country-asian="LT"/>
    </style:style>
    <style:style style:name="T157" style:parent-style-name="DefaultParagraphFont" style:family="text">
      <style:text-properties style:font-name="TimesLT" fo:color="#000000" fo:font-size="13pt" style:font-size-asian="13pt" style:font-size-complex="12pt" style:language-asian="lt" style:country-asian="LT"/>
    </style:style>
    <style:style style:name="T158" style:parent-style-name="DefaultParagraphFont" style:family="text">
      <style:text-properties style:font-name="TimesLT" fo:color="#000000" fo:letter-spacing="-0.0034in" fo:font-size="13pt" style:font-size-asian="13pt"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 style:type="center" style:position="1.0833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TimesLT" fo:color="#000000" fo:letter-spacing="-0.0013in" fo:font-size="13pt" style:font-size-asian="13pt"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center" style:position="1.0833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TimesLT" fo:color="#000000" fo:letter-spacing="-0.0013in" fo:font-size="13pt" style:font-size-asian="13pt"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 style:type="center" style:position="1.0833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TimesLT" fo:color="#000000" fo:letter-spacing="-0.0013in" fo:font-size="13pt" style:font-size-asian="13pt"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center"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TimesLT" fo:color="#000000" fo:letter-spacing="-0.0013in" fo:font-size="13pt" style:font-size-asian="13pt" style:font-size-complex="12pt" style:language-asian="lt" style:country-asian="LT"/>
    </style:style>
    <style:style style:name="T179" style:parent-style-name="DefaultParagraphFont" style:family="text">
      <style:text-properties style:font-name="TimesLT" fo:letter-spacing="-0.0013in" fo:font-size="13pt" style:font-size-asian="13pt"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 style:type="center" style:position="1.0833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TimesLT" fo:color="#000000" fo:font-size="13pt" style:font-size-asian="13pt"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center" style:position="1.0833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TimesLT" fo:color="#000000" fo:font-size="13pt" style:font-size-asian="13pt"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TimesLT" fo:color="#000000" fo:font-size="13pt" style:font-size-asian="13pt"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TimesLT" fo:font-size="13pt" style:font-size-asian="13pt" style:font-size-complex="12pt" style:language-asian="lt" style:country-asian="LT"/>
    </style:style>
    <style:style style:name="T200" style:parent-style-name="DefaultParagraphFont" style:family="text">
      <style:text-properties style:font-name="TimesLT" fo:color="#000000" fo:font-size="13pt" style:font-size-asian="13pt"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11 POSĖDIS</text:p>
      <text:p text:style-name="P13"/>
      <text:p text:style-name="P14">SPRENDIMAS</text:p>
      <text:p text:style-name="P15"><text:span text:style-name="T16">DĖL SUTIKIMO REORGANIZUOTI KAUNO RAJONO ŠVIETIMO CENTRĄ</text:span></text:p>
      <text:p text:style-name="P17"/>
      <text:p text:style-name="P18">2020 m. gruodžio 17 d. Nr. TS-456</text:p>
      <text:p text:style-name="P19">Kaunas</text:p>
      <text:p text:style-name="P20"/>
      <text:p text:style-name="P21"/>
      <text:p text:style-name="P22"><text:span text:style-name="T23">Vadovaudamasi Lietuvos Respublikos civilinio kodekso 2.95 straipsnio 2 dalimi, 2.97 straipsnio 7 dalimi, Lietuvos Respublikos vietos savivaldos įstatymo 16 straipsnio 2 dalies 21 punktu, Lietuvos Respublikos biudžetinių įstaigų įstatymo 4 straipsnio 3 dalies 4 punktu, 14 straipsnio 4 ir 5 dalimis, Lietuvos Respublikos švietimo įstatymo 44 straipsnio 2 ir 6 dalimis,</text:span><text:span text:style-name="T24"><text:s/></text:span><text:span text:style-name="T25">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 7 ir 12 punktais, Kauno rajono savivaldybės taryba n u s p r e n d ž i a:</text:span></text:p>
      <text:p text:style-name="P26"><text:span text:style-name="T27">1</text:span><text:span text:style-name="T28">.</text:span><text:span text:style-name="T29"><text:tab/></text:span><text:span text:style-name="T30">Sutikti<text:s/></text:span><text:span text:style-name="T31">reorganizuoti biudžetinę įstaigą Kauno rajono švietimo centrą, kodas 300052772, padalijimo būdu, padalijant ją į biudžetinę įstaigą Kauno rajono švietimo centrą ir biudžetinę įstaigą Kauno rajono pedagoginę psichologinę tarnybą.</text:span></text:p>
      <text:p text:style-name="P32"><text:span text:style-name="T33">2</text:span><text:span text:style-name="T34">.</text:span><text:span text:style-name="T35"><text:tab/></text:span><text:span text:style-name="T36">Nustatyti, kad:</text:span></text:p>
      <text:p text:style-name="P37"><text:span text:style-name="T38">2.1</text:span><text:span text:style-name="T39">.</text:span><text:span text:style-name="T40"><text:tab/></text:span><text:span text:style-name="T41"><text:s/>reorganizavimo tikslas – reorganizuoti<text:s/></text:span><text:span text:style-name="T42">Kauno rajono švietimo centrą ir<text:s/></text:span><text:span text:style-name="T43">įsteigti Kauno rajono pedagoginę psichologinę tarnybą kaip atskiro juridinio asmens statusą turinčią savivaldybės biudžetinę įstaigą;</text:span></text:p>
      <text:p text:style-name="P44"><text:span text:style-name="T45">2.2</text:span><text:span text:style-name="T46">.</text:span><text:span text:style-name="T47"><text:tab/></text:span><text:span text:style-name="T48"><text:s/>reorganizavimo būdas – padalijimas;</text:span></text:p>
      <text:p text:style-name="P49"><text:span text:style-name="T50">2.3</text:span><text:span text:style-name="T51">.</text:span><text:span text:style-name="T52"><text:tab/></text:span><text:span text:style-name="T53"><text:s/>reorganizuojama biudžetinė įstaiga –<text:s/></text:span><text:span text:style-name="T54">Kauno rajono švietimo centras</text:span><text:span text:style-name="T55">;</text:span></text:p>
      <text:p text:style-name="P56"><text:span text:style-name="T57">2.4</text:span><text:span text:style-name="T58">.</text:span><text:span text:style-name="T59"><text:tab/></text:span><text:span text:style-name="T60"><text:s/>po reorganizavimo veiksiančios biudžetinės įstaigos –<text:s/></text:span><text:span text:style-name="T61">Kauno rajono švietimo centras, Kauno rajono pedagoginė psichologinė tarnyba;<text:s/></text:span></text:p>
      <text:p text:style-name="P62"><text:span text:style-name="T63">2.5</text:span><text:span text:style-name="T64">.</text:span><text:span text:style-name="T65"><text:tab/></text:span><text:span text:style-name="T66"><text:s/>po reorganizavimo veiksianti biudžetinė įstaiga –<text:s/></text:span><text:span text:style-name="T67">Kauno rajono švietimo centras vykdys šias funkcijas:</text:span></text:p>
      <text:p text:style-name="P68"><text:span text:style-name="T69">2.5.1</text:span><text:span text:style-name="T70">.</text:span><text:span text:style-name="T71"><text:tab/></text:span><text:span text:style-name="T72"><text:s/>tirs Kauno rajono besimokančiųjų tobulinimosi, pažinimo ir saviraiškos poreikius bei analizuos ugdymo įstaigų duomenis;</text:span></text:p>
      <text:p text:style-name="P73"><text:span text:style-name="T74">2.5.2</text:span><text:span text:style-name="T75">.</text:span><text:span text:style-name="T76"><text:tab/></text:span><text:span text:style-name="T77"><text:s/>rengs ir įgyvendins kvalifikacijos kėlimo ir profesinio tobulinimo(si) programas;</text:span></text:p>
      <text:p text:style-name="P78"><text:span text:style-name="T79">2.5.3</text:span><text:span text:style-name="T80">.</text:span><text:span text:style-name="T81"><text:tab/></text:span><text:span text:style-name="T82"><text:s/>vykdys projektinę veiklą;</text:span></text:p>
      <text:p text:style-name="P83"><text:span text:style-name="T84">2.5.4</text:span><text:span text:style-name="T85">.</text:span><text:span text:style-name="T86"><text:tab/></text:span><text:span text:style-name="T87"><text:s/>organizuos ir koordinuos Kauno rajono mokytojų, pagalbos specialistų, vadovų ir pavaduotojų metodinę veiklą, teiks mokykloms ir mokytojams metodinę pagalbą, siekiant mokytojų veiklos veiksmingumo ir aukštesnių mokinių pasiekimų;</text:span></text:p>
      <text:p text:style-name="P88"><text:span text:style-name="T89">2.5.5</text:span><text:span text:style-name="T90">.</text:span><text:span text:style-name="T91"><text:tab/></text:span><text:span text:style-name="T92"><text:s/>organizuos Kauno rajono ugdymo įstaigų mokinių dalykines olimpiadas, konkursus ir kitus renginius;</text:span></text:p>
      <text:p text:style-name="P93"><text:span text:style-name="T94">2.5.6</text:span><text:span text:style-name="T95">.</text:span><text:span text:style-name="T96"><text:tab/></text:span><text:span text:style-name="T97"><text:s/>koordinuos neformalųjį suaugusiųjų švietimą Kauno rajono savivaldybėje;</text:span></text:p>
      <text:p text:style-name="P98"><text:span text:style-name="T99">2.5.7</text:span><text:span text:style-name="T100">.</text:span><text:span text:style-name="T101"><text:tab/></text:span><text:span text:style-name="T102"><text:s/>vykdys kitą įvairaus pobūdžio veiklą (kultūrinę, sportinę, sveikatinimo, leidybinę);</text:span></text:p>
      <text:p text:style-name="P103"><text:span text:style-name="T104">2.6</text:span><text:span text:style-name="T105">.</text:span><text:span text:style-name="T106"><text:tab/></text:span><text:span text:style-name="T107"><text:s text:c="2"/>po reorganizavimo veiksianti biudžetinė įstaiga<text:s/></text:span><text:span text:style-name="T108">Kauno rajono pedagoginė psichologinė tarnyba vykdys šias funkcijas:</text:span></text:p>
      <text:p text:style-name="P109"><text:span text:style-name="T110">2.6.1</text:span><text:span text:style-name="T111">.</text:span><text:span text:style-name="T112"><text:tab/></text:span><text:span text:style-name="T113"><text:s/>vertins asmens galias ir sunkumus, raidos ypatumus bei sutrikimus, pedagogines, psichologines, asmenybės ir ugdymosi problemas, specialiuosius ugdymosi poreikius, vaiko brandumą mokyklai, prireikus skirs specialųjį ugdymą;</text:span></text:p>
      <text:p text:style-name="P114"><text:span text:style-name="T115">2.6.2</text:span><text:span text:style-name="T116">.</text:span><text:span text:style-name="T117"><text:tab/></text:span><text:span text:style-name="T118"><text:s/>siūlys ugdymo formą, būdus bei metodus, prireikus rekomenduos teikti specialiąją pedagoginę, psichologinę, socialinę pedagoginę ir specialiąją pagalbą, rekomenduos vaikui mokyklą;</text:span></text:p>
      <text:p text:style-name="P119"><text:span text:style-name="T120">2.6.3</text:span><text:span text:style-name="T121">.</text:span><text:span text:style-name="T122"><text:tab/></text:span><text:span text:style-name="T123"><text:s/>konsultuos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 klausimais;</text:span></text:p>
      <text:p text:style-name="P124"><text:span text:style-name="T125">2.6.4</text:span><text:span text:style-name="T126">.</text:span><text:span text:style-name="T127"><text:tab/></text:span><text:span text:style-name="T128"><text:s/>teiks informacinę, metodinę pagalbą mokytojams, specialist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s ir diegs specialiojo ugdymo ir psichologijos mokslo naujoves;</text:span></text:p>
      <text:p text:style-name="P129"><text:span text:style-name="T130">2.6.5</text:span><text:span text:style-name="T131">.</text:span><text:span text:style-name="T132"><text:tab/></text:span><text:span text:style-name="T133"><text:s/>inicijuos naujų ugdymo vietų steigimą, specialiosios pedagoginės ir / ar psichologinės pagalbos teikimą, aplinkos pritaikymą specialiųjų poreikių asmenims;</text:span></text:p>
      <text:p text:style-name="P134"><text:span text:style-name="T135">2.6.6</text:span><text:span text:style-name="T136">.</text:span><text:span text:style-name="T137"><text:tab/></text:span><text:span text:style-name="T138"><text:s/>formuos mokyklos bendruomenės ir visuomenės teigiamą požiūrį į specialiųjų poreikių, psichologinių, asmenybės ir ugdymosi problemų turinčius asmenis ir jų ugdymą kartu su bendraamžiais;</text:span></text:p>
      <text:p text:style-name="P139"><text:span text:style-name="T140">2.6.7</text:span><text:span text:style-name="T141">.</text:span><text:span text:style-name="T142"><text:tab/></text:span><text:span text:style-name="T143"><text:s/>rengs ir įgyvendins prevencine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144"><text:span text:style-name="T145">2.6.8</text:span><text:span text:style-name="T146">.</text:span><text:span text:style-name="T147"><text:tab/></text:span><text:span text:style-name="T148"><text:s/>kaups, analizuos ir vertins informaciją apie Kauno rajono pedagoginės psichologinės tarnybos aptarnaujamoje teritorijoje gyvenančius specialiųjų ugdymosi poreikių, psichologinių, asmenybės ir ugdymosi problemų turinčius asmenis, jų problemas, ugdymo organizavimą, aplinkos pritaikymą bei specialiosios pedagoginės ir psichologinės pagalbos teikimo veiksmingumą;</text:span></text:p>
      <text:p text:style-name="P149"><text:span text:style-name="T150">2.6.9</text:span><text:span text:style-name="T151">.</text:span><text:span text:style-name="T152"><text:tab/></text:span><text:span text:style-name="T153"><text:s/>t</text:span><text:span text:style-name="T154">eiks psichologinę pagalbą<text:s/></text:span><text:span text:style-name="T155">mokytojams ar kitiems švietimo įstaigos darbuotojams</text:span><text:span text:style-name="T156">,<text:s/></text:span><text:span text:style-name="T157">smurtavusiems ar smurtą patyrusiems<text:s/></text:span><text:span text:style-name="T158">švietimo įstaigoje;</text:span></text:p>
      <text:p text:style-name="P159"><text:span text:style-name="T160">2.6.10</text:span><text:span text:style-name="T161">.</text:span><text:span text:style-name="T162"><text:tab/></text:span><text:span text:style-name="T163"><text:s/>teiks psichologinę, socialinę pedagoginę, specialiąją pedagoginę pagalbą švietimo įstaigose, kuriose nėra pagalbos mokiniui specialistų;</text:span></text:p>
      <text:p text:style-name="P164"><text:span text:style-name="T165">2.6.11</text:span><text:span text:style-name="T166">.</text:span><text:span text:style-name="T167"><text:tab/></text:span><text:span text:style-name="T168"><text:s/>pagal poreikį koordinuos krizių valdymą švietimo įstaigose;</text:span></text:p>
      <text:p text:style-name="P169"><text:span text:style-name="T170">2.6.12</text:span><text:span text:style-name="T171">.</text:span><text:span text:style-name="T172"><text:tab/></text:span><text:span text:style-name="T173"><text:s/>koordinuos švietimo pagalbos teikimą savo aptarnaujamos teritorijos mokiniams (vaikams), jų tėvams (globėjams, rūpintojams), mokytojams, kitiems švietimo įstaigos darbuotojams ir švietimo teikėjams;</text:span></text:p>
      <text:p text:style-name="P174"><text:span text:style-name="T175">2.6.13</text:span><text:span text:style-name="T176">.</text:span><text:span text:style-name="T177"><text:tab/></text:span><text:span text:style-name="T178"><text:s/>koordinuos<text:s/></text:span><text:span text:style-name="T179">profesinį mokinių informavimą ir konsultavimą;</text:span></text:p>
      <text:p text:style-name="P180"><text:span text:style-name="T181">2.6.14</text:span><text:span text:style-name="T182">.</text:span><text:span text:style-name="T183"><text:tab/></text:span><text:span text:style-name="T184"><text:s/>atliks mikroklimato ir kitus aktualius tyrimus švietimo įstaigose;</text:span></text:p>
      <text:p text:style-name="P185"><text:span text:style-name="T186">2.6.15</text:span><text:span text:style-name="T187">.</text:span><text:span text:style-name="T188"><text:tab/></text:span><text:span text:style-name="T189"><text:s/>vykdys kitas Lietuvos Respublikos įstatymuose ir teisės aktuose numatytas funkcijas;</text:span></text:p>
      <text:p text:style-name="P190"><text:span text:style-name="T191">2.7</text:span><text:span text:style-name="T192">.</text:span><text:span text:style-name="T193"><text:tab/></text:span><text:span text:style-name="T194">Po reorganizavimo veiksiančios biudžetinės įstaigos Kauno rajono švietimo centro savininko teises ir pareigas įgyvendinanti institucija – Kauno rajono savivaldybės taryba;</text:span></text:p>
      <text:p text:style-name="P195"><text:span text:style-name="T196">2.8</text:span><text:span text:style-name="T197">.</text:span><text:span text:style-name="T198"><text:tab/></text:span><text:span text:style-name="T199"><text:s/></text:span><text:span text:style-name="T200">po reorganizavimo veiksiančios biudžetinės įstaigos Kauno rajono pedagoginės psichologinės tarnybos savininko teises ir pareigas įgyvendinanti institucija – Kauno rajono savivaldybės taryba.</text:span></text:p>
      <text:p text:style-name="P201"><text:span text:style-name="T202">3</text:span><text:span text:style-name="T203">. Įpareigoti Laimutę Ruzgienę,<text:s/></text:span><text:span text:style-name="T204">Kauno rajono švietimo centro<text:s/></text:span><text:span text:style-name="T205">direktorę, o jai dėl ligos, komandiruotės, atostogų ar kitų objektyvių priežasčių nesant, – Dalių Balčiūną, Kauno rajono švietimo centro direktoriaus pavaduotoją, Lietuvos Respublikos biudžetinių įstaigų įstatymo nustatyta tvarka:</text:span></text:p>
      <text:p text:style-name="P206"><text:span text:style-name="T207">3.1</text:span><text:span text:style-name="T208">. iki 2021 m. vasario 12 d. parengti Kauno rajono švietimo centro reorganizavimo sąlygų aprašą;<text:s/></text:span></text:p>
      <text:p text:style-name="P209"><text:span text:style-name="T210">3.2</text:span><text:span text:style-name="T211">. iki 2021 m. vasario 15 d. reorganizavimo sąlygų aprašą paskelbti viešai;</text:span></text:p>
      <text:p text:style-name="P212"><text:span text:style-name="T213">3.3</text:span><text:span text:style-name="T214">. ne vėliau kaip pirmą reorganizavimo sąlygų aprašo viešo paskelbimo dieną pateikti reorganizavimo sąlygų aprašą Juridinių asmenų registrui;</text:span></text:p>
      <text:p text:style-name="P215"><text:span text:style-name="T216">3.4</text:span><text:span text:style-name="T217">. iki 2021 m. vasario 15 d. raštu pranešti visiems įstaigos kreditoriams apie reorganizavimo sąlygų aprašo sudarymą.</text:span></text:p>
      <text:p text:style-name="P218"><text:span text:style-name="T21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Normal"/>
      <text:p text:style-name="Normal"/>
      <text:p text:style-name="Normal"/>
      <text:p text:style-name="P220">Savivaldybės meras<text:tab/><text:tab/><text:tab/><text:tab/><text:tab/><text:tab/><text:tab/><text:tab/><text:s/>Valerijus Makūnas</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21T07:43:00Z</meta:creation-date>
    <dc:date>2020-12-21T07:43:00Z</dc:date>
    <meta:print-date>2020-02-28T08:12:00Z</meta:print-date>
    <meta:template xlink:href="Normal.dotm" xlink:type="simple"/>
    <meta:editing-cycles>2</meta:editing-cycles>
    <meta:editing-duration>PT0S</meta:editing-duration>
    <meta:user-defined meta:name="LabbisDVSAttachmentId">d7464ed0-0918-4330-907c-bf2257f745de</meta:user-defined>
    <meta:document-statistic meta:page-count="3" meta:paragraph-count="147" meta:word-count="917" meta:character-count="7365" meta:row-count="366" meta:non-whitespace-character-count="6595"/>
  </office:meta>
</office:document-meta>
</file>