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1" style:parent-style-name="Normal" style:family="paragraph">
      <style:paragraph-properties fo:keep-with-next="always" fo:text-align="center" fo:margin-right="-0.0305in"/>
      <style:text-properties fo:font-size="15pt" style:font-size-asian="1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FF0000"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FF0000"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fo:font-size="11.5pt" style:font-size-asian="11.5pt" style:font-size-complex="11.5pt"/>
    </style:style>
    <style:style style:name="T61" style:parent-style-name="DefaultParagraphFont" style:family="text">
      <style:text-properties style:font-name-asian="Calibri" fo:font-size="11.5pt" style:font-size-asian="11.5pt" style:font-size-complex="11.5pt"/>
    </style:style>
    <style:style style:name="T62" style:parent-style-name="DefaultParagraphFont" style:family="text">
      <style:text-properties style:font-name-asian="Calibri" fo:font-size="11.5pt" style:font-size-asian="11.5pt" style:font-size-complex="11.5pt"/>
    </style:style>
    <style:style style:name="T63" style:parent-style-name="DefaultParagraphFont" style:family="text">
      <style:text-properties style:font-name-asian="Calibri" fo:font-size="11.5pt" style:font-size-asian="11.5pt" style:font-size-complex="11.5pt"/>
    </style:style>
    <style:style style:name="T64" style:parent-style-name="DefaultParagraphFont" style:family="text">
      <style:text-properties style:font-name-asian="Calibri" fo:font-size="11.5pt" style:font-size-asian="11.5pt" style:font-size-complex="11.5pt"/>
    </style:style>
    <style:style style:name="T65" style:parent-style-name="DefaultParagraphFont" style:family="text">
      <style:text-properties style:font-name-asian="Calibri" fo:font-size="11.5pt" style:font-size-asian="11.5pt" style:font-size-complex="11.5pt"/>
    </style:style>
    <style:style style:name="T66" style:parent-style-name="DefaultParagraphFont" style:family="text">
      <style:text-properties style:font-name-asian="Calibri" fo:font-size="11.5pt" style:font-size-asian="11.5pt" style:font-size-complex="11.5pt"/>
    </style:style>
    <style:style style:name="T67" style:parent-style-name="DefaultParagraphFont" style:family="text">
      <style:text-properties style:font-name-asian="Calibri" fo:font-size="11.5pt" style:font-size-asian="11.5pt" style:font-size-complex="11.5pt"/>
    </style:style>
    <style:style style:name="T68" style:parent-style-name="DefaultParagraphFont" style:family="text">
      <style:text-properties style:font-name-asian="Calibri" fo:font-size="11.5pt" style:font-size-asian="11.5pt" style:font-size-complex="11.5pt"/>
    </style:style>
    <style:style style:name="T69" style:parent-style-name="DefaultParagraphFont" style:family="text">
      <style:text-properties style:font-name-asian="Calibri"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AJONO SAVIVALDYBĖS 2020 METŲ BIUDŽETO PADIDINIMO</text:p>
      <text:p text:style-name="P14"/>
      <text:p text:style-name="P15">2020 m. rugsėjo 25 d. Nr. T3-272</text:p>
      <text:p text:style-name="P16">Vilnius</text:p>
      <text:p text:style-name="P17"/>
      <text:p text:style-name="P18"/>
      <text:p text:style-name="P19"><text:span text:style-name="T20">Vadovaudamasi Lietuvos Respublikos vietos savivaldos įstatymo 16 straipsnio 2 dalies 17 punktu, Lietuvos Respublikos 2020 metų valstybės biudžeto ir savivaldybių biudžetų finansinių rodiklių patvirtinimo įstatymu,</text:span><text:span text:style-name="T21"><text:s/></text:span><text:span text:style-name="T22">Lietuvos Respublikos Vyriausybės 2020 m. rugpjūčio 19 d. nutarimo Nr. 907 „Dėl lėšų skyrimo“ 2.2. papunkčiu, Lietuvos Respublikos Vyriausybės 2020 m. rugpjūčio 19 d. nutarimo Nr. 908 „Dėl Lietuvos Respublikos Vyriausybės 2020 m. gegužės 6 d. nutarimo Nr. 458 „Dėl lėšų skyrimo“ pakeitimo“ 48, 55 ir 56 punktais, Lietuvos Respublikos švietimo, mokslo ir sporto ministro 2020 m. <text:s/>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Lietuvos Respublikos socialinės apsaugos ir darbo ministerijos kanclerio 2020 m. rugpjūčio 25 d. potvarkiu Nr. A3-173 „Dėl Lietuvos Respublikos socialinės apsaugos ir darbo ministerijos kanclerio 2019 m. gruodžio 31 d. potvarkio Nr. A3-193 „Dėl valstybės biudžeto specialių tikslinių dotacijų savivaldybių biudžetams 2020 metais paskirstymo ketvirčiais savivaldybių administracijoms patvirtinimo“ pakeitimo“, Lietuvos Respublikos mobilizacijos ir pilietinio pasipriešinimo departamento prie Krašto apsaugos ministerijos direktoriaus 2020 m. rugsėjo 3 d. įsakymu Nr. V-110 „Dėl 2020 m. savivaldybėms patvirtintų programos sąmatoje lėšų pakeitimo“, Lietuvos mokinių neformaliojo švietimo centro 2020 m. balandžio 20 d. papildomu susitarimu Nr. 7 prie 2016 m. balandžio 27 d. jungtinės veiklos (partnerystės) sutarties Nr. R8-132, įgyvendinant projektą „Neformaliojo vaikų švietimo paslaugų plėtra“, remdamasi Vilniaus rajono savivaldybės tarybos 2020 m. vasario 21 d. sprendimu Nr. T3-39 „Dėl Vilniaus rajono savivaldybės 2020 metų biudžeto patvirtinimo“, atsižvelgdama į Vilniaus rajono savivaldybės administracijos Investicijų <text:s/>skyriaus vedėjo 2020 m. rugsėjo 15 d. raštą Nr. A38(1)-1364 „Dėl gautų Europos sąjungos ir valstybės biudžeto lėšų“ ir Ekonomikos ir turto skyriaus vedėjo 2020 m. rugsėjo 14 d. prašymą Nr. A38(1)-1360 „Dėl sąmatos padidinimo“, Vilniaus rajono savivaldybės taryba n u s p r e n d ž i a:</text:span></text:p>
      <text:p text:style-name="P23"><text:span text:style-name="T24">1</text:span><text:span text:style-name="T25">. Padidinti Vilniaus rajono savivaldybės 2020 metų biudžeto pajamas, <text:s/>iš viso: 1615,1 tūkst. Eur (milijonu šešiais šimtais penkiolika tūkstančių šimtu eurų), iš jų: padidinti specialiąją tikslinę dotaciją einamiesiems tikslams – 111,6 tūkst. Eur (šimtu vienuolika tūkstančių šešiais šimtais eurų), <text:s text:c="2"/>padidinti specialiąją tikslinę dotaciją ilgalaikiam materialiniam turtui įsigyti – 830,0 tūkst. Eur (aštuoniais šimtais trisdešimt tūkstančių eurų), padidinti <text:s/>kitas dotacijas – 382,9 tūkst. Eur (trimis šimtais <text:s/>aštuoniasdešimt dviem tūkstančiais devyniais šimtais eurų), padidinti <text:s/>žemės realizavimo pajamas – 4,1 tūkst. Eur (keturiais tūkstančiais šimtu eurų), padidinti dotacijas iš Europos Sąjungos, kitos tarptautinės paramos ir bendrojo finansavimo lėšų einamiesiems tikslams – 289,1 tūkst. Eur (dviem šimtais aštuoniasdešimt devyniais tūkstančiais šimtu eurų) ir sumažinti specialiąją tikslinę dotaciją einamiesiems tikslams – 2,6 tūkst. Eur (dviem tūkstančiais šešiais šimtais eurų).<text:s/></text:span></text:p>
      <text:p text:style-name="P26"><text:span text:style-name="T27">2</text:span><text:span text:style-name="T28">. Padidinti Vilniaus rajono savivaldybės 2020 metų biudžeto asignavimus 1615,1 tūkst. Eur (milijonu šešiais šimtais penkiolika tūkstančių šimtu eurų), iš jų: 382,9 tūkst. Eur (trimis šimtais aštuoniasdešimt dviem tūkstančiais devyniais šimtais eurų) patirtoms materialinių išteklių teikimo,<text:s/></text:span><text:soft-page-break/><text:span text:style-name="T29">siekiant šalinti COVID-19 ligos (koronaviruso infekcijos) padarinius ir valdyti jos plitimą esant valstybės lygio ekstremaliajai situacijai, <text:s/>išlaidoms kompensuoti (1 priedas). Padidinti programas:</text:span></text:p>
      <text:p text:style-name="P30"><text:span text:style-name="T31">2.1</text:span><text:span text:style-name="T32">. ekonominio konkurencingumo didinimo programą – 154,8 tūkst Eur (šimtu penkiasdešimt keturiais tūkstančiais aštuoniais šimtais eurų), iš jų: <text:s text:c="2"/>4,1 tūkst. Eur (keturi tūkstančiai šimtas eurų) – žemės kadastrui ir geodezijai; 16,8 tūkst. Eur (šešiolika tūkstančių aštuoni šimtai eurų) patirtoms materialinių išteklių teikimo, siekiant šalinti COVID-19 ligos (koronaviruso infekcijos) padarinius ir valdyti jos plitimą esant valstybės lygio ekstremaliajai situacijai, <text:s/>išlaidoms kompensuoti; 133,9 tūkst. Eur (šimtas trisdešimt trys tūkstančiai devyni šimtai eurų) investiciniams projektams vykdyti;</text:span></text:p>
      <text:p text:style-name="P33"><text:span text:style-name="T34">2.2</text:span><text:span text:style-name="T35">. švietimo kokybės ir prieinamumo didinimo programą – 552,7 tūkst. Eur (penkiais šimtais penkiasdešimt dviem tūkstančiais septyniais šimtais eurų), iš jų: 350,0 tūkst. Eur (tris šimtus penkiasdešimt tūkstančių eurų) mokslo paskirties pastatui (sporto aikštyno) Vilniaus r., Nemėžio k., V. Sirokomlės g. 2, modernizuoti; 25,7 tūkst. Eur (dvidešimt penkis tūkstančius septynis šimtus eurų) patirtoms materialinių išteklių teikimo, siekiant šalinti COVID-19 ligos (koronaviruso infekcijos) padarinius ir valdyti jos plitimą esant valstybės lygio ekstremaliajai situacijai, <text:s/>išlaidoms kompensuoti; 24,2 tūkst. Eur (dvidešimt keturis tūkstančius du šimtus eurų) mokytojams, dirbantiems pagal neformaliojo vaikų švietimo (išskyrus ikimokyklinio ir priešmokyklinio ugdymo) programas (2 priedas); 151,0 tūkst. Eur (šimtą penkiasdešimt vieną tūkstantį eurų) – neformaliojo vaikų švietimo paslaugų plėtrai; 1,8 tūkst. Eur (tūkstantį aštuonis šimtus eurų) investiciniams projektams vykdyti.</text:span></text:p>
      <text:p text:style-name="P36"><text:span text:style-name="T37">2.3</text:span><text:span text:style-name="T38">. susisiekimo ir gatvių apšvietimo infrastruktūros gerinimo programą – 2,4 tūkst. Eur (dviem tūkstančiais keturiais šimtais eurų) investiciniams projektams vykdyti;</text:span></text:p>
      <text:p text:style-name="P39"><text:span text:style-name="T40">2.4</text:span><text:span text:style-name="T41">. valdymo programą – 273,9 tūkst. Eur (dviem šimtais septyniasdešimt trimis tūkstančiais devyniais šimtais eurų), iš jų: padidinti 276,5 tūkst. Eur (dviem šimtais septyniasdešimt šešiais tūkstančiais penkiais šimtais eurų) patirtoms materialinių išteklių teikimo, siekiant šalinti COVID-19 ligos (koronaviruso infekcijos) padarinius ir valdyti jos plitimą esant valstybės lygio ekstremaliajai situacijai, <text:s/>išlaidoms kompensuoti;</text:span><text:span text:style-name="T42"><text:s/></text:span><text:span text:style-name="T43">sumažinti 2,6 tūkst. Eur (dviem tūkstančiais šešiais šimtais eurų) karo prievolės ir mobilizacijos administravimui skirtą finansavimą;<text:s/></text:span></text:p>
      <text:p text:style-name="P44"><text:span text:style-name="T45">2.5</text:span><text:span text:style-name="T46">. saugios ir švarios gyvenamosios aplinkos kūrimo programą – 7,9 tūkst. Eur (septyniais tūkstančiais devyniais šimtais eurų) patirtoms materialinių išteklių teikimo, siekiant šalinti COVID-19 ligos (koronaviruso infekcijos) padarinius ir valdyti jos plitimą esant valstybės lygio ekstremaliajai situacijai, <text:s/>išlaidoms kompensuoti;</text:span></text:p>
      <text:p text:style-name="P47"><text:span text:style-name="T48">2.6</text:span><text:span text:style-name="T49">. viešųjų sveikatos paslaugų kokybės gerinimo programą – 29,8 tūkst. Eur (dvidešimt devyniais tūkstančiais aštuoniais šimtais eurų) patirtoms materialinių išteklių teikimo, siekiant šalinti COVID-19 ligos (koronaviruso infekcijos) padarinius ir valdyti jos plitimą esant valstybės lygio ekstremaliajai situacijai, <text:s/>išlaidoms kompensuoti;</text:span></text:p>
      <text:p text:style-name="P50"><text:span text:style-name="T51">2.7</text:span><text:span text:style-name="T52">. kultūros, sporto ir turizmo vystymo programą – 492,9 tūkst. Eur (keturiais šimtais devyniasdešimt dviem tūkstančiais devyniais šimtais eurų), iš jų: 230,0 tūkst. Eur (du šimtus trisdešimt tūkstančių eurų) administracinio pastato ir biatlono sporto paskirties pastatų Vilniaus r., Nemenčinėje, Kalno g.16B, statybai (II etapas); 250,0 tūkst. Eur (du šimtus penkiasdešimt tūkstančių eurų) Vilniaus rajono Rudaminos meno mokyklos infrastruktūrai modernizuoti; 12,9 tūkst. Eur (dvylika tūkstančių devynis šimtus) patirtoms materialinių išteklių teikimo, siekiant šalinti COVID-19 ligos (koronaviruso infekcijos) padarinius ir valdyti jos plitimą esant valstybės lygio ekstremaliajai situacijai, <text:s/>išlaidoms kompensuoti;</text:span></text:p>
      <text:p text:style-name="P53"><text:span text:style-name="T54">2.8</text:span><text:span text:style-name="T55">. socialinės atskirties mažinimo programą – 100,7 tūkst. Eur (šimtu tūkstančių septyniais šimtais eurų), iš jų: <text:s/>13,3 tūkst. Eur (trylika tūkstančių tris šimtus eurų) patirtoms materialinių išteklių teikimo, siekiant šalinti COVID-19 ligos (koronaviruso infekcijos) padarinius ir valdyti jos plitimą esant valstybės lygio ekstremaliajai situacijai, <text:s/>išlaidoms kompensuoti; 87,4 tūkst. Eur (aštuoniasdešimt septynis tūkstančius keturis šimtus eurų) socialinių paslaugų plėtrai globos įstaigose (socialinė globa su sunkia negalia).</text:span></text:p>
      <text:p text:style-name="P56"/>
      <text:p text:style-name="P57"/>
      <text:p text:style-name="P58"/>
      <text:p text:style-name="P59"><text:span text:style-name="T60">Savivaldybės merė<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2"/>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10-05T11:43:00Z</meta:creation-date>
    <dc:date>2020-10-05T11:43:00Z</dc:date>
    <meta:print-date>2020-09-18T12:04:00Z</meta:print-date>
    <meta:template xlink:href="Normal.dotm" xlink:type="simple"/>
    <meta:editing-cycles>2</meta:editing-cycles>
    <meta:editing-duration>PT0S</meta:editing-duration>
    <meta:document-statistic meta:page-count="2" meta:paragraph-count="75" meta:word-count="1117" meta:character-count="8511" meta:row-count="298" meta:non-whitespace-character-count="7469"/>
  </office:meta>
</office:document-meta>
</file>