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4972in"/>
        </style:tab-stops>
      </style:paragraph-properties>
    </style:style>
    <style:style style:name="P44" style:parent-style-name="Normal" style:family="paragraph">
      <style:paragraph-properties>
        <style:tab-stops>
          <style:tab-stop style:type="right" style:position="6.4972in"/>
        </style:tab-stops>
      </style:paragraph-properties>
    </style:style>
    <style:style style:name="P45" style:parent-style-name="Normal" style:family="paragraph">
      <style:paragraph-properties>
        <style:tab-stops>
          <style:tab-stop style:type="right" style:position="6.4972in"/>
        </style:tab-stops>
      </style:paragraph-properties>
    </style:style>
    <style:style style:name="P46" style:parent-style-name="Normal" style:family="paragraph">
      <style:paragraph-properties>
        <style:tab-stops>
          <style:tab-stop style:type="right" style:position="6.4972in"/>
        </style:tab-stops>
      </style:paragraph-properties>
    </style:style>
    <style:style style:name="T47" style:parent-style-name="DefaultParagraphFont" style:family="text">
      <style:text-properties fo:language="en" fo:country="US"/>
    </style:style>
    <style:style style:name="T48" style:parent-style-name="DefaultParagraphFont" style:family="text">
      <style:text-properties fo:text-transform="uppercase"/>
    </style:style>
    <style:style style:name="T49" style:parent-style-name="DefaultParagraphFont" style:family="text">
      <style:text-properties fo:language="en" fo:country="US"/>
    </style:style>
    <style:style style:name="P50"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 SEIMO VALDYBA</text:p>
      <text:p text:style-name="P15"/>
      <text:p text:style-name="P16"/>
      <text:p text:style-name="P17"><text:span text:style-name="T18">SPRENDIMAS</text:span></text:p>
      <text:p text:style-name="P19">DĖL SEIMO VALDYBOS 2023 M. KOVO 15 D. SPRENDIMO NR. SV-S-858 „DĖL TOMO VYTAUTO RASKEVIČIAUS IR RIMANTĖS ŠALAŠEVIČIŪTĖS DALYVAVIMO MOKOMAJAME VIZITE SOCIALINĖS APSAUGOS IR DARBO KLAUSIMAIS“ PAKEITIMO<text:s/></text:p>
      <text:p text:style-name="P20"/>
      <text:p text:style-name="P21"><text:span text:style-name="T22">2023</text:span><text:span text:style-name="T23"><text:s/>m.<text:s/></text:span><text:span text:style-name="T24">kovo</text:span><text:span text:style-name="T25"><text:s/></text:span><text:span text:style-name="T26">29</text:span><text:span text:style-name="T27"><text:s/>d. Nr. SV-S-</text:span><text:span text:style-name="T28">874</text:span></text:p>
      <text:p text:style-name="P29">Vilnius</text:p>
      <text:p text:style-name="P30"/>
      <text:p text:style-name="P31"/>
      <text:section text:name="Sect1" text:style-name="S1">
        <text:p text:style-name="P32"><text:span text:style-name="T33">Lietuvos Respublikos Seimo valdyba<text:s/></text:span><text:span text:style-name="T34">nusprendži</text:span><text:span text:style-name="T35">a:</text:span></text:p>
        <text:p text:style-name="P36">Pakeisti Lietuvos Respublikos Seimo valdybos 2023 m. kovo 15 d. sprendimą<text:s/><text:line-break/>Nr. SV-S-858 „Dėl Tomo Vytauto Raskevičiaus ir Rimantės Šalaševičiūtės dalyvavimo<text:span text:style-name="T37"><text:s/>mokomajame vizite socialinės apsaugos ir darbo klausimais</text:span>“<text:span text:style-name="T38"><text:s/>ir 1 punktą<text:s/></text:span>išdėstyti taip:</text:p>
        <text:p text:style-name="P39"><text:span text:style-name="T40">„</text:span><text:span text:style-name="T41">1</text:span><text:span text:style-name="T42">. Komandiruoti Lietuvos Respublikos Seimo Žmogaus teisių komiteto pirmininką Tomą Vytautą Raskevičių ir Seimo narę Rimantę Šalaševičiūtę 2023 m. balandžio 2–6 d. dalyvauti mokomajame vizite socialinės apsaugos ir darbo klausimais Jerevane (Armėnijos Respublika).“</text:span></text:p>
        <text:p text:style-name="P43"/>
        <text:p text:style-name="P44"/>
        <text:p text:style-name="P45"/>
        <text:p text:style-name="P46"><text:span text:style-name="T47">Seimo Pirmininkė</text:span><text:span text:style-name="T48"><text:tab/></text:span><text:span text:style-name="T49">Viktorija Čmilytė-Nielsen</text:span></text:p>
        <text:p text:style-name="P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3-29T12:09:00Z</meta:creation-date>
    <dc:date>2023-03-29T12:09:00Z</dc:date>
    <meta:print-date>2004-12-10T05:45:00Z</meta:print-date>
    <meta:template xlink:href="Normal.dotm" xlink:type="simple"/>
    <meta:editing-cycles>2</meta:editing-cycles>
    <meta:editing-duration>PT0S</meta:editing-duration>
    <meta:document-statistic meta:page-count="2" meta:paragraph-count="11" meta:word-count="118" meta:character-count="903" meta:row-count="24" meta:non-whitespace-character-count="796"/>
  </office:meta>
</office:document-meta>
</file>