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letter-spacing="-0.0041in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  <style:text-properties style:font-weight-complex="bold" style:font-size-complex="12pt"/>
    </style:style>
    <style:style style:name="P53" style:parent-style-name="Normal" style:family="paragraph">
      <style:paragraph-properties fo:line-height="150%"/>
      <style:text-properties style:font-weight-complex="bold"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3.4916in"/>
        </style:tab-stops>
      </style:paragraph-properties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<text:s/></text:span><text:span text:style-name="T19">rinkimų apylinkių balsavimo patalpų adresŲ pakeitimo</text:span></text:p>
      <text:p text:style-name="P20"/>
      <text:p text:style-name="P21">2014 m. gegužės <text:s/>14 <text:s/>d. Nr. Sp-151</text:p>
      <text:p text:style-name="P22">Vilnius</text:p>
      <text:p text:style-name="P23"/>
      <text:p text:style-name="P24"/>
      <text:p text:style-name="P25"><text:span text:style-name="T26">Lietuvos Respublikos vyriausioji rinkimų komisija, vadovaudamasi Lietuvos Respublikos Seimo rinkimų įstatymo 10 straipsnio 4 dalimi, Lietuvos Respublikos vyriausiosios rinkimų komisijos įstatymo<text:s/></text:span><text:span text:style-name="T27">3 straipsnio 1 dalies 7 punktu ir<text:s/></text:span><text:span text:style-name="T28">atsižvelgdama į Kauno miesto savivaldybės rinkimų komisijos teikimą,<text:s/></text:span><text:span text:style-name="T29">nusprendži</text:span><text:span text:style-name="T30">a</text:span><text:span text:style-name="T31">:</text:span></text:p>
      <text:p text:style-name="P32"><text:span text:style-name="T33">1</text:span><text:span text:style-name="T34">. Pakeisti Lietuvos Respublikos vyriausiosios rinkimų komisijos 2008 m. birželio 30 d. sprendimu Nr. 35 „Dėl Lietuvos Respublikos rinkimų apylinkių patvirtinimo“ nustatytą Kauno miesto savivaldybės balsavimo patalpų vietą:</text:span></text:p>
      <text:p text:style-name="P35"><text:span text:style-name="T36">KAUNO MIESTAS</text:span></text:p>
      <text:p text:style-name="P37"><text:span text:style-name="T38">ŽALIAKALNIO RINKIMŲ APYGARDA NR. 14</text:span></text:p>
      <text:p text:style-name="P39"><text:span text:style-name="T40">Pakeisti</text:span><text:span text:style-name="T41"><text:s/>Algirdo rinkimų apylinkės Nr. 54<text:s/></text:span><text:span text:style-name="T42">balsavimo patalpų vietą ir nustatyti, kad jų adresas yra</text:span><text:span text:style-name="T43"><text:s/></text:span><text:span text:style-name="T44">Sukilėlių g. 17, Kaunas.</text:span></text:p>
      <text:p text:style-name="P45"><text:span text:style-name="T46">2</text:span><text:span text:style-name="T47">. </text:span><text:span text:style-name="T48">Įpareigoti Kauno miesto savivaldybės Algirdo rinkimų apylinkės Nr. 54 komisijos pirmininką Roką Jurkonį tinkamai informuoti rinkėjus apie pasikeitusią balsavimo patalpą.</text:span></text:p>
      <text:p text:style-name="P49"><text:span text:style-name="T50">3</text:span><text:span text:style-name="T51">. Pavesti Kauno miesto savivaldybės rinkimų komisijai atlikti tyrimą ir įvertinti <text:s/>Kauno miesto savivaldybės Algirdo rinkimų apylinkės Nr. 54 komisijos pirmininko Roko Jurkonio veiksmus.</text:span></text:p>
      <text:p text:style-name="P52"/>
      <text:p text:style-name="P53"/>
      <text:p text:style-name="P54"/>
      <text:p text:style-name="P55"><text:span text:style-name="T56">Pirminink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style:font-name-complex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span text:style-name="T4">2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SYSTEM</dc:creator>
    <meta:creation-date>2014-05-20T10:50:00Z</meta:creation-date>
    <dc:date>2014-05-20T10:50:00Z</dc:date>
    <meta:print-date>2014-05-15T06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8" meta:character-count="1312" meta:row-count="50" meta:non-whitespace-character-count="1160"/>
  </office:meta>
</office:document-meta>
</file>