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fo:line-height="107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justify" fo:text-indent="0.5in"/>
      <style:text-properties style:font-name-asian="Calibri" fo:color="#00B0F0"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277in" style:font-size-complex="12p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1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KREPŠINIO SPORTO ŠAKOS PLĖTROS ŠIAULIŲ MIESTE 2025-2027 METŲ<text:s/></text:span><text:span text:style-name="T10">PROGRAMOS<text:s/></text:span><text:span text:style-name="T11">PATVIRTINIMO</text:span></text:p>
      <text:p text:style-name="P12"/>
      <text:p text:style-name="P13">2024 m. lapkričio 7 d. Nr. T-435</text:p>
      <text:p text:style-name="P14">Šiauliai</text:p>
      <text:p text:style-name="P15"/>
      <text:p text:style-name="P16"/>
      <text:p text:style-name="P17"><text:span text:style-name="T18">Vadovaudamasi Lietuvos Respublikos vietos savivaldos įstatymo 6<text:s/></text:span><text:span text:style-name="T19">straipsnio 29 punktu, Lietuvos Respublikos sporto įstatymo 8 straipsnio 1 dalies 3 punktu, įgyvendindama Šiaulių miesto savivaldybės 2024–2026 metų strateginį veiklos planą, patvirtintą Šiaulių miesto savivaldybės tarybos 2024 m. vasario 1 d. sprendimu Nr.</text:span><text:span text:style-name="T20"><text:s/>T-1 „Dėl Šiaulių miesto savivaldybės 2024–2026 metų strateginio veiklos plano patvirtinimo“</text:span><text:span text:style-name="T21">,<text:s/></text:span><text:span text:style-name="T22">Šiaulių miesto savivaldybės taryba<text:s/></text:span><text:span text:style-name="T23">nusprendžia:</text:span></text:p>
      <text:p text:style-name="P24"><text:span text:style-name="T25">1</text:span><text:span text:style-name="T26">. Patvirtinti Krepšinio sporto šakos plėtros Šiaulių mieste 2025-2027 metų programą (toliau – Programa)<text:s/></text:span><text:span text:style-name="T27">(pridedama).</text:span></text:p>
      <text:p text:style-name="P28"><text:span text:style-name="T29">2</text:span><text:span text:style-name="T30">. Įpareigoti Šiaulių miesto savivaldybės merą priimti P</text:span><text:span text:style-name="T31">rogramai<text:s/></text:span><text:span text:style-name="T32">įgyvendinti reikalingus teisės aktus.<text:s/></text:span></text:p>
      <text:p text:style-name="P33"/>
      <text:p text:style-name="P34"/>
      <text:p text:style-name="P35"/>
      <text:p text:style-name="Normal"><text:span text:style-name="T36">Savivaldybės meras</text:span><text:span text:style-name="T37"><text:tab/><text:s text:c="34"/></text:span><text:span text:style-name="T38"><text:tab/></text:span><text:span text:style-name="T39"><text:tab/><text:s text:c="24"/>Artūras Visoc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1-11T16:14:00Z</meta:creation-date>
    <dc:date>2024-11-11T16:1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23" meta:character-count="966" meta:row-count="20" meta:non-whitespace-character-count="857"/>
  </office:meta>
</office:document-meta>
</file>