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1pt"/>
    </style:style>
    <style:style style:name="P27" style:parent-style-name="Normal" style:family="paragraph">
      <style:paragraph-properties fo:text-align="justify" fo:margin-left="-0.0979in" fo:text-indent="0.4916in">
        <style:tab-stops>
          <style:tab-stop style:type="left" style:position="0.5902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fo:font-weight="bold" style:font-weight-asian="bold" style:font-weight-complex="bold"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1pt"/>
    </style:style>
    <style:style style:name="P41" style:parent-style-name="Normal" style:family="paragraph">
      <style:paragraph-properties fo:text-align="justify" fo:margin-left="-0.0979in" fo:text-indent="0.4916in">
        <style:tab-stops/>
      </style:paragraph-properties>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margin-left="-0.0979in" fo:text-indent="0.4916in">
        <style:tab-stops/>
      </style:paragraph-properties>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text-position="super 66.6%"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text-position="super 66.6%" style:font-size-complex="11pt"/>
    </style:style>
    <style:style style:name="T60" style:parent-style-name="DefaultParagraphFont" style:family="text">
      <style:text-properties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margin-left="-0.0979in" fo:text-indent="0.4916in">
        <style:tab-stops/>
      </style:paragraph-properties>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margin-left="-0.0979in" fo:text-indent="0.4916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text-position="super 66.6%"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text-position="super 66.6%"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margin-left="-0.0979in" fo:text-indent="0.4916in">
        <style:tab-stops/>
      </style:paragraph-properties>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text-position="super 66.6%"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text-position="super 66.6%"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margin-left="-0.0979in" fo:text-indent="0.4916in">
        <style:tab-stops/>
      </style:paragraph-properties>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fo:margin-left="-0.0979in" fo:text-indent="0.4916in">
        <style:tab-stops/>
      </style:paragraph-properties>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margin-left="-0.0979in" fo:text-indent="0.4916in">
        <style:tab-stops/>
      </style:paragraph-properties>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text-position="super 66.6%"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text-position="super 66.6%"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text-position="super 66.6%"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text-position="super 66.6%"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text-position="super 66.6%"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text-position="super 66.6%"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text-position="super 66.6%"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text-position="super 66.6%"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text-position="super 66.6%"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margin-left="-0.0979in" fo:text-indent="0.4916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margin-left="-0.0979in" fo:text-indent="0.4916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margin-left="-0.0979in" fo:text-indent="0.4916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margin-left="-0.0979in" fo:text-indent="0.4916in">
        <style:tab-stops/>
      </style:paragraph-properties>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margin-left="-0.0979in" fo:text-indent="0.4916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margin-left="0.0006in" fo:text-indent="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Times" style:font-name-complex="Tim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Times" style:font-name-complex="Times" style:font-size-complex="12pt"/>
    </style:style>
    <style:style style:name="P217" style:parent-style-name="Normal" style:family="paragraph">
      <style:paragraph-properties fo:text-align="justify" fo:margin-left="-0.0979in" fo:text-indent="0.4916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Times" style:font-name-complex="Tim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name="Times" style:font-name-complex="Times" style:font-size-complex="12pt"/>
    </style:style>
    <style:style style:name="P229" style:parent-style-name="Normal" style:family="paragraph">
      <style:paragraph-properties fo:text-align="justify" fo:margin-left="-0.0979in" fo:text-indent="0.4916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text-position="super 66.6%"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text-position="super 66.6%"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font-style="italic" style:font-style-asian="italic" style:font-style-complex="italic"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margin-left="-0.0979in" fo:text-indent="0.4916in">
        <style:tab-stops/>
      </style:paragraph-properties>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margin-left="-0.0979in" fo:text-indent="0.4916in">
        <style:tab-stops/>
      </style:paragraph-properties>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3937in"/>
    </style:style>
    <style:style style:name="T258" style:parent-style-name="DefaultParagraphFont" style:family="text">
      <style:text-properties style:font-name="Times" style:font-name-complex="Times" fo:color="#000000" style:font-size-complex="11pt"/>
    </style:style>
    <style:style style:name="T259" style:parent-style-name="DefaultParagraphFont" style:family="text">
      <style:text-properties style:font-name="Times" style:font-name-complex="Times" fo:color="#000000" style:font-size-complex="11pt"/>
    </style:style>
    <style:style style:name="T260" style:parent-style-name="DefaultParagraphFont" style:family="text">
      <style:text-properties style:font-name="Times" style:font-name-complex="Times" fo:color="#000000" style:font-size-complex="11pt"/>
    </style:style>
    <style:style style:name="P261" style:parent-style-name="Normal" style:family="paragraph">
      <style:paragraph-properties fo:text-align="justify" fo:margin-left="-0.0979in" fo:text-indent="0.4916in">
        <style:tab-stops/>
      </style:paragraph-properties>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margin-left="-0.0979in" fo:text-indent="0.4916in">
        <style:tab-stops/>
      </style:paragraph-properties>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margin-left="-0.0979in" fo:text-indent="0.4916in">
        <style:tab-stops/>
      </style:paragraph-properties>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text-position="super 66.6%"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text-position="super 66.6%"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margin-left="-0.0979in" fo:text-indent="0.4916in">
        <style:tab-stops/>
      </style:paragraph-properties>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fo:font-weight="bold" style:font-weight-asian="bold" style:font-weight-complex="bold" style:font-size-complex="11pt"/>
    </style:style>
    <style:style style:name="T297" style:parent-style-name="DefaultParagraphFont" style:family="text">
      <style:text-properties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text-position="super 66.6%"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text-position="super 66.6%"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margin-left="-0.0979in" fo:text-indent="0.4916in">
        <style:tab-stops/>
      </style:paragraph-properties>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fo:font-style="italic" style:font-style-asian="italic" style:font-style-complex="italic"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margin-left="-0.0979in" fo:text-indent="0.4916in">
        <style:tab-stops/>
      </style:paragraph-properties>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margin-left="-0.0979in" fo:text-indent="0.4916in">
        <style:tab-stops/>
      </style:paragraph-properties>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center" fo:text-indent="0.3937in">
        <style:tab-stops>
          <style:tab-stop style:type="left" style:position="0.4923in"/>
          <style:tab-stop style:type="left" style:position="0.5909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333" style:parent-style-name="Normal" style:family="paragraph">
      <style:paragraph-properties fo:text-align="center" fo:text-indent="0.3937in">
        <style:tab-stops>
          <style:tab-stop style:type="left" style:position="0.4923in"/>
          <style:tab-stop style:type="left" style:position="0.5909in"/>
          <style:tab-stop style:type="left" style:position="0.6895in"/>
        </style:tab-stops>
      </style:paragraph-properties>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33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tyle-complex="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0979in" fo:text-indent="0.4916in">
        <style:tab-stops/>
      </style:paragraph-properties>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margin-left="-0.0979in" fo:text-indent="0.4916in">
        <style:tab-stops/>
      </style:paragraph-properties>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margin-left="-0.0979in" fo:text-indent="0.4916in">
        <style:tab-stops/>
      </style:paragraph-properties>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margin-left="-0.0979in" fo:text-indent="0.4916in">
        <style:tab-stops/>
      </style:paragraph-properties>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margin-left="-0.0979in" fo:text-indent="0.4916in">
        <style:tab-stops/>
      </style:paragraph-properties>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margin-left="-0.0979in" fo:text-indent="0.4916in">
        <style:tab-stops/>
      </style:paragraph-properties>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text-position="super 66.6%"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text-position="super 66.6%"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margin-left="-0.0979in" fo:text-indent="0.4916in">
        <style:tab-stops/>
      </style:paragraph-properties>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margin-left="-0.0979in" fo:text-indent="0.4916in">
        <style:tab-stops/>
      </style:paragraph-properties>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font-style="italic" style:font-style-asian="italic" style:font-style-complex="italic"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margin-left="-0.0979in" fo:text-indent="0.4916in">
        <style:tab-stops/>
      </style:paragraph-properties>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style:font-size-complex="11pt"/>
    </style:style>
    <style:style style:name="P489" style:parent-style-name="Normal" style:family="paragraph">
      <style:paragraph-properties>
        <style:tab-stops>
          <style:tab-stop style:type="left" style:position="3.4319in"/>
        </style:tab-stops>
      </style:paragraph-properties>
    </style:style>
    <style:style style:name="P490" style:parent-style-name="Normal" style:family="paragraph">
      <style:paragraph-properties>
        <style:tab-stops>
          <style:tab-stop style:type="left" style:position="3.4319in"/>
        </style:tab-stops>
      </style:paragraph-properties>
      <style:text-properties style:font-size-complex="12pt"/>
    </style:style>
    <style:style style:name="P491" style:parent-style-name="Normal" style:family="paragraph">
      <style:paragraph-properties>
        <style:tab-stops>
          <style:tab-stop style:type="left" style:position="3.4319in"/>
        </style:tab-stops>
      </style:paragraph-properties>
      <style:text-properties style:font-size-complex="12pt"/>
    </style:style>
    <style:style style:name="P492" style:parent-style-name="Normal" style:family="paragraph">
      <style:paragraph-properties>
        <style:tab-stops>
          <style:tab-stop style:type="left" style:position="3.4319in"/>
        </style:tab-stops>
      </style:paragraph-properties>
      <style:text-properties style:font-size-complex="12pt"/>
    </style:style>
    <style:style style:name="P49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0"/>
      <text:p text:style-name="P11">Lietuvos Respublikos konkurencijos taryba</text:p>
      <text:p text:style-name="P12"/>
      <text:p text:style-name="P13">Nutarimas</text:p>
      <text:p text:style-name="P14">Dėl LIETUVOS RESPUBLIKOS KONKURENCIJOS TARYBOS 2018 M. VASARIO 1 D. NUTARIMO nR. 1s-10 (2018) „DĖL lietuvos respublikos konkurencijos tarybos darbo reglamento patvirtinimo“ PAKEITIMO</text:p>
      <text:p text:style-name="P15"/>
      <text:p text:style-name="P16">2024 m. gruodžio 18 d. 1S-129 (2024)</text:p>
      <text:p text:style-name="P17">Vilnius</text:p>
      <text:p text:style-name="P18"/>
      <text:p text:style-name="P19"><text:span text:style-name="T20">Vadovaudamasi Lietuvos Respublikos konkurencijos įstatymo 18 straipsnio 2 dalies 3 punktu, 19 straipsnio 10 dalimi ir<text:s/></text:span><text:span text:style-name="T21">Lietuvos Respublikos<text:s/></text:span><text:span text:style-name="T22">internetinių tarpininkavimo paslaugų ir interneto paieškos sistemų priežiūros įstatymo 3 straipsnio 2 dalies 5 punktu, Lietuvos Respublikos konkurencijos taryba<text:s/></text:span><text:span text:style-name="T23">nutaria</text:span><text:span text:style-name="T24">:</text:span></text:p>
      <text:p text:style-name="P25"><text:span text:style-name="T26">Pakeisti Lietuvos Respublikos konkurencijos tarybos darbo reglamentą, patvirtintą Lietuvos Respublikos konkurencijos tarybos 2018 m. vasario 1 d. nutarimu Nr. 1S-10 (2018) „Dėl Lietuvos Respublikos konkurencijos tarybos darbo reglamento patvirtinimo“:</text:span></text:p>
      <text:p text:style-name="P27"><text:span text:style-name="T28">1.1</text:span><text:span text:style-name="T29">.</text:span><text:span text:style-name="T30"><text:tab/>Pakeisti 4 punktą ir jį išdėstyti taip:</text:span></text:p>
      <text:p text:style-name="P31"><text:span text:style-name="T32">„</text:span><text:span text:style-name="T33">4</text:span><text:span text:style-name="T34">. Reglamente vartojamos sąvokos, jei nenurodyta kitaip, atitinka Lietuvos Respublikos konkurencijos įstatyme</text:span><text:span text:style-name="T35">,</text:span><text:span text:style-name="T36"><text:s/>Lietuvos Respublikos mažmeninės prekybos įmonių nesąžiningų<text:s/></text:span><text:soft-page-break/><text:span text:style-name="T37">veiksmų draudimo įstatyme ir<text:s/></text:span><text:span text:style-name="T38">Lietuvos Respublikos<text:s/></text:span><text:span text:style-name="T39">informacinės visuomenės paslaugų įstatyme<text:s/></text:span><text:span text:style-name="T40">vartojamas sąvokas.“</text:span></text:p>
      <text:p text:style-name="P41"><text:span text:style-name="T42">1.2</text:span><text:span text:style-name="T43">.</text:span><text:span text:style-name="T44"><text:tab/>Pakeisti 5 punktą ir jį išdėstyti taip:</text:span></text:p>
      <text:p text:style-name="P45"><text:span text:style-name="T46">„</text:span><text:span text:style-name="T47">5</text:span><text:span text:style-name="T48">. Mažmeninės prekybos įmonių nesąžiningų veiksmų draudimo įstatymo ir (ar) mažmeninės prekybos įmonių padarytų Nesąžiningos prekybos praktikos žemės ūkio ir maisto produktų tiekimo grandinėje draudimo įstatymo pažeidimų tyrimo ir procedūros dalyvių išklausymo procedūra reglamentuota šio Reglamento IV skyriuje, o kita Reglamente numatyta tvarka taikoma tiek, kiek atitinkamų klausimų nereglamentuoja Mažmeninės prekybos įmonių nesąžiningų veiksmų draudimo įstatymas.“<text:s/></text:span></text:p>
      <text:p text:style-name="P49"><text:span text:style-name="T50">1.3</text:span><text:span text:style-name="T51">.</text:span><text:span text:style-name="T52"><text:tab/>Papildyti<text:s/></text:span><text:span text:style-name="T53">šio Reglamento I skyrių 5</text:span><text:span text:style-name="T54">1</text:span><text:span text:style-name="T55"><text:s/>punktu:</text:span></text:p>
      <text:p text:style-name="P56"><text:span text:style-name="T57">„</text:span><text:span text:style-name="T58">5</text:span><text:span text:style-name="T59">1</text:span><text:span text:style-name="T60">. 2019 m. birželio 20 d. Europos Parlamento ir Tarybos reglamento (ES) 2019/1150 dėl verslo klientams teikiamų internetinių tarpininkavimo paslaugų sąžiningumo ir skaidrumo didinimo (toliau – Reglamentas (ES) 2019/1150) pažeidimų tyrimo ir<text:s/></text:span><text:span text:style-name="T61">bylos nagrinėjimo procedūra reglamentuota<text:s/></text:span><text:span text:style-name="T62">šio Reglamento IV skyriuje</text:span><text:span text:style-name="T63">, o kita Reglamente numatyta tvarka taikoma tiek, kiek atitinkamų klausimų nereglamentuoja</text:span><text:span text:style-name="T64"><text:s/>Internetinių tarpininkavimo paslaugų ir interneto paieškos sistemų priežiūros įstatymas.“</text:span></text:p>
      <text:p text:style-name="P65"><text:span text:style-name="T66">1.4</text:span><text:span text:style-name="T67">.</text:span><text:span text:style-name="T68"><text:tab/>Pakeisti 8.22 papunktį ir jį išdėstyti taip:</text:span></text:p>
      <text:p text:style-name="P69"><text:span text:style-name="T70">„</text:span><text:span text:style-name="T71">8.22</text:span><text:span text:style-name="T72">.  suteikti pagalbą Europos Komisijai ar Europos Sąjungos valstybių narių konkurencijos institucijoms 2002 m. gruodžio 16 d. Tarybos reglamento (EB) Nr. 1/2003 dėl konkurencijos taisyklių, nustatytų Sutarties 81 ir 82 straipsniuose, įgyvendinimo (su visais pakeitimais), 2022 m. rugsėjo 14 d. Europos Parlamento ir Tarybos reglamento (ES) 2022/1925 dėl atvirų konkurencijai ir sąžiningų skaitmeninio sektoriaus rinkų, kuriuo iš dalies keičiamos direktyvos (ES) 2019/1937 ir (ES) 2020/1828 (Skaitmeninių rinkų akto),</text:span><text:span text:style-name="T73"><text:s/>2022 m. gruodžio 14 d. Europos Parlamento ir Tarybos reglamento (ES) 2022/2560 dėl vidaus rinką iškraipančių užsienio subsidijų 14 straipsnio 5–7 dalyse</text:span><text:span text:style-name="T74"><text:s/>numatytais atvejais;“</text:span></text:p>
      <text:p text:style-name="P75"><text:span text:style-name="T76">1.5</text:span><text:span text:style-name="T77">.</text:span><text:span text:style-name="T78"><text:tab/>Papildyti<text:s/></text:span><text:span text:style-name="T79">šio Reglamento II skyrių 8.22</text:span><text:span text:style-name="T80">1</text:span><text:span text:style-name="T81"><text:s/>papunkčiu:</text:span></text:p>
      <text:p text:style-name="P82"><text:span text:style-name="T83">„</text:span><text:span text:style-name="T84">8.22</text:span><text:span text:style-name="T85">1</text:span><text:span text:style-name="T86">. suteikia pagalbą Europos Sąjungos valstybių narių priežiūros institucijoms, atliekant tarpvalstybinio pobūdžio Reglamento (ES) 2019/1150 pažeidimų tyrimus.“<text:s/></text:span></text:p>
      <text:p text:style-name="P87"><text:span text:style-name="T88">1.6</text:span><text:span text:style-name="T89">.</text:span><text:span text:style-name="T90"><text:tab/>Pakeisti 14</text:span><text:span text:style-name="T91">1</text:span><text:span text:style-name="T92"><text:s/>punktą ir jį išdėstyti taip:</text:span></text:p>
      <text:p text:style-name="P93"><text:span text:style-name="T94">„</text:span><text:span text:style-name="T95">14</text:span><text:span text:style-name="T96">1</text:span><text:span text:style-name="T97">. Konkurencijos tarybos vyriausiasis pažeidimų tyrimo patarėjas pagal kompetenciją organizuoja ir prižiūri Konkurencijos tarybos administracijos veiklą, susijusią su Konkurencijos įstatymo ir kitų įstatymų, kurių priežiūrą vykdo Konkurencijos taryba, pažeidimų tyrimo procedūromis, teikia pasiūlymus dėl pažeidimų tyrimo procedūrų strategijos ir krypčių. Konkurencijos tarybos vyriausiasis pažeidimų tyrimo patarėjas pagal kompetenciją rengia dokumentus, pasirašo raštus, atlieka kitus veiksmus, susijusius su Konkurencijos taryboje vykdomų pažeidimų tyrimo procedūrų tinkamu atlikimu. Konkurencijos tarybos vyriausiasis pažeidimų tyrimo patarėjas pagal kompetenciją prisideda prie strateginio plano rengimo. Konkurencijos tarybos vyriausiojo pažeidimų tyrimo patarėjo kompetencijai priskirtus klausimus turi teisę spręsti ir Konkurencijos tarybos pirmininkas.“</text:span></text:p>
      <text:p text:style-name="P98"><text:span text:style-name="T99">1.7</text:span><text:span text:style-name="T100">.</text:span><text:span text:style-name="T101"><text:tab/>Pakeisti šio reglamento 15 punktą ir jį išdėstyti taip:</text:span></text:p>
      <text:p text:style-name="P102"><text:span text:style-name="T103">„</text:span><text:span text:style-name="T104">15</text:span><text:span text:style-name="T105">. Skyriaus vedėjas pagal skyrių kompetenciją ir grupės vadovas pagal grupių kompetenciją, apibrėžtą Konkurencijos tarybos administracijos struktūrinių vienetų veiklos ir atsakomybės sritis reglamentuojančiuose teisės aktuose, vadovauja atitinkamai Konkurencijos tarybos skyriaus ar grupės darbui ir atsako, kad skyrius ar grupė atliktų jiems pavestas funkcijas. Skyriaus vedėjas, grupės vadovas, skyriaus ar grupės vyriausiasis patarėjas, skyriaus ar grupės vyresnysis patarėjas priima sprendimus:“</text:span></text:p>
      <text:p text:style-name="P106"><text:span text:style-name="T107">1.8</text:span><text:span text:style-name="T108">.</text:span><text:span text:style-name="T109"><text:tab/>Pakeisti 15.3 papunktį ir jį išdėstyti taip:</text:span></text:p>
      <text:p text:style-name="P110"><text:span text:style-name="T111">„</text:span><text:span text:style-name="T112">15.3</text:span><text:span text:style-name="T113">.  informuoti ūkio subjektus ir kitus asmenis, ar tam tikri veiksmai, sprendimai ar teisės aktai patenka į įstatymų, kurių laikymosi priežiūrą vykdo Konkurencijos taryba, taikymo sritį, ar pateikti informaciją, susijusią su Konkurencijos tarybos veikla</text:span><text:span text:style-name="T114">, ir, prireikus, persiųsti ūkio subjekto ar kito asmens kreipimąsi kompetentingam viešojo administravimo subjektui, ir apie tai pranešti ūkio subjektui ar asmeniui; pranešti ūkio subjektui ar asmeniui, jeigu nėra kito viešojo administravimo subjekto, kuriam galėtų būti perduotas nagrinėti pagal kompetenciją kreipimasis, paaiškinant jo kreipimosi nenagrinėjimo priežastis</text:span><text:span text:style-name="T115">;“</text:span></text:p>
      <text:p text:style-name="P116"><text:span text:style-name="T117">1.9</text:span><text:span text:style-name="T118">.</text:span><text:span text:style-name="T119"><text:tab/>Papildyti<text:s/></text:span><text:span text:style-name="T120">šio Reglamento II skyrių 15.10</text:span><text:span text:style-name="T121">1</text:span><text:span text:style-name="T122"><text:s/>papunkčiu:</text:span></text:p>
      <text:p text:style-name="P123"><text:span text:style-name="T124">„</text:span><text:span text:style-name="T125">15.10</text:span><text:span text:style-name="T126">1</text:span><text:span text:style-name="T127">.<text:s/></text:span><text:span text:style-name="T128">Įgyvendinant<text:s/></text:span><text:span text:style-name="T129">Internetinių tarpininkavimo paslaugų ir interneto paieškos sistemų priežiūros įstatymą:<text:s/></text:span></text:p>
      <text:p text:style-name="P130"><text:span text:style-name="T131">15.10</text:span><text:span text:style-name="T132">1</text:span><text:span text:style-name="T133">.1</text:span><text:span text:style-name="T134">.<text:s/></text:span><text:span text:style-name="T135">atsisakyti pradėti galimo pažeidimo tyrimą;<text:s/></text:span></text:p>
      <text:p text:style-name="P136"><text:span text:style-name="T137">15.10</text:span><text:span text:style-name="T138">1</text:span><text:span text:style-name="T139">.2</text:span><text:span text:style-name="T140">.<text:s/></text:span><text:span text:style-name="T141">pradėti galimo pažeidimo tyrimą;</text:span></text:p>
      <text:p text:style-name="P142"><text:span text:style-name="T143">15.10</text:span><text:span text:style-name="T144">1</text:span><text:span text:style-name="T145">.3</text:span><text:span text:style-name="T146">.<text:s/></text:span><text:span text:style-name="T147">nutraukti galimo pažeidimo tyrimą;</text:span></text:p>
      <text:p text:style-name="P148"><text:span text:style-name="T149">15.10</text:span><text:span text:style-name="T150">1</text:span><text:span text:style-name="T151">.4</text:span><text:span text:style-name="T152">.<text:s/></text:span><text:span text:style-name="T153">pratęsti galimo pažeidimo tyrimo terminą;</text:span></text:p>
      <text:p text:style-name="P154"><text:span text:style-name="T155">15.10</text:span><text:span text:style-name="T156">1</text:span><text:span text:style-name="T157">.5</text:span><text:span text:style-name="T158">.<text:s/></text:span><text:span text:style-name="T159">patvirtinti galimo pažeidimo tyrimo išvadas;</text:span></text:p>
      <text:p text:style-name="P160"><text:span text:style-name="T161">15.10</text:span><text:span text:style-name="T162">1</text:span><text:span text:style-name="T163">.6</text:span><text:span text:style-name="T164">. sustabdyti ir atnaujinti atliekamo galimo pažeidimo tyrimus;</text:span></text:p>
      <text:p text:style-name="P165"><text:span text:style-name="T166">15.10</text:span><text:span text:style-name="T167">1</text:span><text:span text:style-name="T168">.7</text:span><text:span text:style-name="T169">. įgalioti administracijos darbuotoją<text:s/></text:span><text:span text:style-name="T170">arba jų grupę atlikti tyrimą ar atskirus tyrimo veiksmus</text:span><text:span text:style-name="T171">;</text:span><text:span text:style-name="T172">“</text:span></text:p>
      <text:p text:style-name="P173"><text:span text:style-name="T174">1.10</text:span><text:span text:style-name="T175">.</text:span><text:span text:style-name="T176"><text:tab/>Pakeisti 16 punktą ir jį išdėstyti taip:</text:span></text:p>
      <text:p text:style-name="P177"><text:span text:style-name="T178">„</text:span><text:span text:style-name="T179">16</text:span><text:span text:style-name="T180">. Kai nėra skyriaus vedėjo, grupės vadovo, grupės ar skyriaus vyriausiojo patarėjo, grupės ar skyriaus vyresniojo patarėjo, ar jie dėl kitų priežasčių negali vykdyti Reglamento 15 punkte nustatytų funkcijų, jas vykdo kitas Konkurencijos tarybos pirmininko paskirtas administracijos darbuotojas.“</text:span></text:p>
      <text:p text:style-name="P181"><text:span text:style-name="T182">1.11</text:span><text:span text:style-name="T183">.</text:span><text:span text:style-name="T184"><text:tab/>Pakeisti 17 punktą ir jį išdėstyti taip:</text:span></text:p>
      <text:p text:style-name="P185"><text:span text:style-name="T186">„</text:span><text:span text:style-name="T187">17</text:span><text:span text:style-name="T188">. Administracijos darbuotojai vykdo pareigybės aprašyme, Konkurencijos tarybos administracijos struktūrinių vienetų veiklos ir atsakomybės sritis reglamentuojančiuose teisės aktuose numatytas funkcijas, taip pat Tarybos, Konkurencijos tarybos pirmininko, nario, administracijos direktoriaus, vyriausiojo pažeidimų tyrimo patarėjo, skyriaus vedėjo, grupės vadovo, skyriaus ar grupės vyriausiojo patarėjo, skyriaus ar grupės vyresniojo patarėjo pavedimus.“</text:span></text:p>
      <text:p text:style-name="P189"><text:span text:style-name="T190">1.12</text:span><text:span text:style-name="T191">.</text:span><text:span text:style-name="T192"><text:tab/>Pakeisti 27 punktą ir jį išdėstyti taip:</text:span></text:p>
      <text:p text:style-name="P193"><text:span text:style-name="T194">„</text:span><text:span text:style-name="T195">27</text:span><text:span text:style-name="T196">. Jei pareiškėjas pateiktame atsakyme nepašalina nurodytų trūkumų, pareiškimą nagrinėjusios grupės vadovas, grupės vyriausiasis patarėjas, ar grupės vyresnysis patarėjas informuoja pareiškėją, kad pareiškimas, neatitinkantis nustatytų reikalavimų, nesudaro pagrindo Konkurencijos tarybai svarstyti klausimo dėl tyrimo pradėjimo pareiškimo pagrindu ir toliau nebus nagrinėjamas.“</text:span></text:p>
      <text:p text:style-name="P197"><text:span text:style-name="T198">1.13</text:span><text:span text:style-name="T199">.</text:span><text:span text:style-name="T200"><text:tab/>Pakeisti 32 punktą ir jį išdėstyti taip:</text:span></text:p>
      <text:p text:style-name="P201"><text:span text:style-name="T202">„</text:span><text:span text:style-name="T203">32</text:span><text:span text:style-name="T204">. Nutarime nurodomas administracijos darbuotojas arba jų grupė (tyrimo grupė), kurie įgaliojami atlikti tyrimą ar atskirus tyrimo veiksmus (toliau – įgalioti pareigūnai). Kai tyrimui atlikti yra sudaroma tyrimo grupė, nurodomas jos vadovas. Tyrimą atliekančios grupės vadovas, vyriausiasis patarėjas ir vyresnysis patarėjas turi įgaliotų pareigūnų teises.“</text:span></text:p>
      <text:p text:style-name="P205"><text:span text:style-name="T206">1.14</text:span><text:span text:style-name="T207">.</text:span><text:span text:style-name="T208"><text:tab/></text:span><text:span text:style-name="T209">Pakeisti 51 punktą ir jį išdėstyti taip:</text:span></text:p>
      <text:p text:style-name="P210"><text:span text:style-name="T211">„</text:span><text:span text:style-name="T212">51</text:span><text:span text:style-name="T213">.  </text:span><text:span text:style-name="T214">Įgalioti pareigūnai, norėdami gauti žodinius paaiškinimus iš asmenų, susijusių su tiriamų subjektų veikla, gali tai atlikti patikrinimo metu ar žinomu asmens darbovietės ar gyvenamosios vietos adresu išsiuntę rašytinį reikalavimą atvykti duoti žodinius paaiškinimus Konkurencijos tarybos patalpose. Asmuo duoti žodinius paaiškinimus turi teisę ir savo iniciatyva. Asmuo duoti žodinius paaiškinimus turi teisę dalyvaujant advokatui ir (ar) advokato padėjėjui.<text:s/></text:span><text:span text:style-name="T215">Gaunant žodinius paaiškinimus dalyvauja ne mažiau kaip du įgalioti pareigūnai.</text:span><text:span text:style-name="T216">“</text:span></text:p>
      <text:p text:style-name="P217"><text:span text:style-name="T218">1.15</text:span><text:span text:style-name="T219">.</text:span><text:span text:style-name="T220"><text:tab/></text:span><text:span text:style-name="T221">Pakeisti 58 punktą ir jį išdėstyti taip:</text:span></text:p>
      <text:p text:style-name="P222"><text:span text:style-name="T223">„</text:span><text:span text:style-name="T224">58</text:span><text:span text:style-name="T225">.  </text:span><text:span text:style-name="T226">Įgalioti pareigūnai turi teisę rengti susitikimus su įtariamais subjektais, pareiškėjais ir kitais asmenimis. Paprastai s</text:span><text:span text:style-name="T227">usitikimuose su įtariamais subjektais, pareiškėjais ir kitais asmenimis dalyvauja mažiausiai du administracijos darbuotojai.</text:span><text:span text:style-name="T228"><text:s/>Jeigu susitikimas, įskaitant ir pokalbį telefonu, vyksta įtariamų subjektų, pareiškėjų ar kitų asmenų iniciatyva, įgalioti pareigūnai gali prašyti iš anksto pateikti susitikimo metu siūlomus aptarti klausimus. Įgalioti pareigūnai priima sprendimą dėl susitikimo tikslingumo ir apimties.“</text:span></text:p>
      <text:p text:style-name="P229"><text:span text:style-name="T230">1.16</text:span><text:span text:style-name="T231">.</text:span><text:span text:style-name="T232"><text:tab/>Pakeisti<text:s/></text:span><text:span text:style-name="T233">59</text:span><text:span text:style-name="T234">1<text:s/></text:span><text:span text:style-name="T235">punktą ir jį išdėstyti taip:</text:span></text:p>
      <text:p text:style-name="P236"><text:span text:style-name="T237">„</text:span><text:span text:style-name="T238">59</text:span><text:span text:style-name="T239">1</text:span><text:span text:style-name="T240">. Konkurencijos tarybos Mažmeninės prekybos įmonių nesąžiningų veiksmų draudimo įstatymo ir (ar) Nesąžiningos prekybos praktikos žemės ūkio ir maisto produktų tiekimo grandinėje draudimo įstatymo pažeidimo tyrimą atlikti įgalioti pareigūnai</text:span><text:span text:style-name="T241">,</text:span><text:span text:style-name="T242"> įgyvendindami jiems Mažmeninės prekybos įmonių nesąžiningų veiksmų draudimo įstatymo 9 straipsnio 1 dalyje suteiktas teises, </text:span><text:span text:style-name="T243">mutatis mutandi</text:span><text:span text:style-name="T244">s vadovaujasi šiame Reglamento skirsnyje nustatyta tyrimo atlikimo tvarka ir veiksmais. Ūkio subjektai bendradarbiauja su įgaliotais pareigūnais ir sudaro sąlygas įgaliotiems pareigūnams įgyvendinti jiems Mažmeninės prekybos įmonių nesąžiningų veiksmų draudimo įstatymo 9 straipsnio 1 dalyje suteiktas teises.“</text:span></text:p>
      <text:p text:style-name="P245"><text:span text:style-name="T246">1.17</text:span><text:span text:style-name="T247">.</text:span><text:span text:style-name="T248"><text:tab/>Pakeisti 67 punktą ir jį išdėstyti taip:</text:span></text:p>
      <text:p text:style-name="P249"><text:span text:style-name="T250">„</text:span><text:span text:style-name="T251">67</text:span><text:span text:style-name="T252">. Su procedūros eiga nuo tyrimo baigimo iki Konkurencijos tarybos nutarimo dėl įstatymo pažeidimo paskelbimo susijusius sprendimus, išskyrus tuos, kurie priskirti išimtinai Tarybos kompetencijai, priima tyrimą atlikusios grupės vadovas ar vyriausiasis patarėjas, ar vyresnysis patarėjas, ar jų pavedimu tyrimą atlikęs administracijos darbuotojas.“</text:span></text:p>
      <text:p text:style-name="P253"><text:span text:style-name="T254">1.18</text:span><text:span text:style-name="T255">.</text:span><text:span text:style-name="T256"><text:tab/>Pakeisti 69.2 papunktį ir jį išdėstyti taip:</text:span></text:p>
      <text:p text:style-name="P257"><text:span text:style-name="T258">„</text:span><text:span text:style-name="T259">69.2</text:span><text:span text:style-name="T260">. dokumentais, kuriuose yra kito ūkio subjekto komercinių paslapčių, išskyrus, jeigu gautas ūkio subjekto, su kurio komercines paslaptis sudarančia informacija norima susipažinti, sutikimas arba, kaip numatyta Konkurencijos įstatymo 21 straipsnio 2 dalyje, jeigu komercinių paslapčių atskleidimas reikalingas siekiant įrodyti pažeidimus, už kuriuos numatyta galimybė skirti baudas pagal Konkurencijos įstatymo 36 straipsnį;“</text:span></text:p>
      <text:p text:style-name="P261"><text:span text:style-name="T262">1.19</text:span><text:span text:style-name="T263">.</text:span><text:span text:style-name="T264"><text:tab/>Pakeisti 73 punktą ir jį išdėstyti taip:</text:span></text:p>
      <text:p text:style-name="P265"><text:span text:style-name="T266">„</text:span><text:span text:style-name="T267">73</text:span><text:span text:style-name="T268">. Jeigu tai gali padėti išsiaiškinti svarbias aplinkybes Konkurencijos tarybai priimant sprendimą dėl įtariamo pažeidimo, tyrimą atlikusios grupės vadovas ar vyriausiasis patarėjas, ar vyresnysis patarėjas, ar tyrimą atlikęs administracijos darbuotojas iki Konkurencijos tarybos procedūros dalyvių išklausymo posėdžio turi teisę pažeidimu įtariamiems subjektams pateikti procedūros dalyvių rašytinių paaiškinimų dėl tyrimo išvadų nekonfidencialias versijas.“</text:span></text:p>
      <text:p text:style-name="P269"><text:span text:style-name="T270">1.20</text:span><text:span text:style-name="T271">.</text:span><text:span text:style-name="T272"><text:tab/>Pakeisti 74 punktą ir jį išdėstyti taip:</text:span></text:p>
      <text:p text:style-name="P273"><text:span text:style-name="T274">„</text:span><text:span text:style-name="T275">74</text:span><text:span text:style-name="T276">. Jeigu, gavus procedūros dalyvių rašytinius paaiškinimus dėl tyrimo išvadų, paaiškėja naujų aplinkybių, kurios gali būti reikšmingos Konkurencijos tarybai priimant sprendimą dėl įtariamo pažeidimo, tyrimą atlikusios grupės vadovas ar vyriausiasis patarėjas, ar vyresnysis patarėjas, ar tyrimą atlikęs administracijos darbuotojas turi teisę nurodyti tas aplinkybes raštu ir paprašyti procedūros dalyvių per nustatytą terminą pateikti papildomus paaiškinimus dėl jų.“</text:span></text:p>
      <text:p text:style-name="P277"><text:span text:style-name="T278">1.21</text:span><text:span text:style-name="T279">.</text:span><text:span text:style-name="T280"><text:tab/>Papildyti šio Reglamento IV skyriaus septintąjį skirsnį 111</text:span><text:span text:style-name="T281">1</text:span><text:span text:style-name="T282"><text:s/>punktu:</text:span></text:p>
      <text:p text:style-name="P283"><text:span text:style-name="T284">„</text:span><text:span text:style-name="T285">111</text:span><text:span text:style-name="T286">1</text:span><text:span text:style-name="T287">. Mažmeninės prekybos įmonių nesąžiningų veiksmų draudimo įstatymo 8 straipsnio 1 dalį ir Reglamento 20–24 punktų (išskyrus 20.5 papunktį) reikalavimus atitinkantį pareiškimą išnagrinėję administracijos darbuotojai teikia siūlymą Konkurencijos tarybai priimti nutarimą pradėti arba atsisakyti pradėti Mažmeninės prekybos įmonių nesąžiningų veiksmų draudimo įstatymo ir (ar) Nesąžiningos prekybos praktikos žemės ūkio ir maisto produktų tiekimo grandinėje draudimo įstatymo pažeidimo tyrimą.“</text:span></text:p>
      <text:p text:style-name="P288"><text:span text:style-name="T289">1.22</text:span><text:span text:style-name="T290">.</text:span><text:span text:style-name="T291"><text:tab/>Pakeisti 113 punktą ir jį išdėstyti taip:</text:span></text:p>
      <text:p text:style-name="P292"><text:span text:style-name="T293">„</text:span><text:span text:style-name="T294">113</text:span><text:span text:style-name="T295">. Konkurencijos tarybos įgalioti pareigūnai, įvertinę galimo Mažmeninės prekybos įmonių nesąžiningų veiksmų draudimo įstatymo tyrimo metu nustatytas aplinkybes, Konkurencijos tarybai pateikia tyrimo išvadas ir siūlymą dėl bylos nagrinėjimo tvarkos (žodinis ar rašytinis procesas)</text:span><text:span text:style-name="T296">,<text:s/></text:span><text:span text:style-name="T297">atsižvelgiant į<text:s/></text:span><text:span text:style-name="T298">Mažmeninės prekybos įmonių nesąžiningų veiksmų draudimo įstatymo 9</text:span><text:span text:style-name="T299">1 </text:span><text:span text:style-name="T300">straipsnio 2 dalį<text:s/></text:span><text:span text:style-name="T301">arba siūlymą dėl tyrimo nutraukimo, atsižvelgiant į<text:s/></text:span><text:span text:style-name="T302">Mažmeninės prekybos įmonių nesąžiningų veiksmų draudimo įstatymo 9</text:span><text:span text:style-name="T303">1 </text:span><text:span text:style-name="T304">straipsnio 3 dalį</text:span><text:span text:style-name="T305">.“</text:span></text:p>
      <text:p text:style-name="P306"><text:span text:style-name="T307">1.23</text:span><text:span text:style-name="T308">.</text:span><text:span text:style-name="T309"><text:tab/>Pakeisti 119 punktą ir jį išdėstyti taip:</text:span></text:p>
      <text:p text:style-name="P310"><text:span text:style-name="T311">„</text:span><text:span text:style-name="T312">119</text:span><text:span text:style-name="T313">. Bylos nagrinėjimo procedūros posėdžio tvarkai<text:s/></text:span><text:span text:style-name="T314">mutatis mutandis</text:span><text:span text:style-name="T315"><text:s/>taikomi Reglamento 156–162 punktai.“</text:span></text:p>
      <text:p text:style-name="P316"><text:span text:style-name="T317">1.24</text:span><text:span text:style-name="T318">.</text:span><text:span text:style-name="T319"><text:tab/>Pakeisti 120 punktą ir jį išdėstyti taip:</text:span></text:p>
      <text:p text:style-name="P320"><text:span text:style-name="T321">„</text:span><text:span text:style-name="T322">120</text:span><text:span text:style-name="T323">. Mažmeninės prekybos įmonių nesąžiningų veiksmų draudimo įstatymo 10 straipsnio 6 dalyje nurodytų Konkurencijos tarybos nutarimų paskelbimo laikas nustatomas Konkurencijos tarybos bylos nagrinėjimo posėdyje, apie tai informuojant procedūros dalyvius. Motyvuotu sprendimu Konkurencijos taryba gali vieną kartą atidėti nutarimo paskelbimo laiką ne ilgesniam terminui nei pirminis nustatytas nutarimo paskelbimo terminas ir informuoti procedūros dalyvius apie paskelbimo laiko pasikeitimą.“</text:span></text:p>
      <text:p text:style-name="P324"><text:span text:style-name="T325">1.25</text:span><text:span text:style-name="T326">.</text:span><text:span text:style-name="T327"><text:tab/>Papildyti šio Reglamento IV skyrių aštuntu skirsniu:</text:span></text:p>
      <text:p text:style-name="P328"><text:span text:style-name="T329">„</text:span><text:span text:style-name="T330">AŠTUNTAS</text:span><text:span text:style-name="T331"><text:s/>SKIRSNIS</text:span></text:p>
      <text:p text:style-name="P332"/>
      <text:p text:style-name="P333"><text:span text:style-name="T334">REGLAMENTO (ES) 2019/1150 PAŽEIDIMŲ TYRIMAS IR BYLOS NAGRINĖJIMO PROCEDŪRA</text:span></text:p>
      <text:p text:style-name="P335"/>
      <text:p text:style-name="P336"><text:span text:style-name="T337">122</text:span><text:span text:style-name="T338">. Konkurencijos tarybos įgalioti pareigūnai Internetinių tarpininkavimo paslaugų ir interneto paieškos sistemų priežiūros įstatymo 3 straipsnio 2 dalies 1 punkte nurodytų pažeidimų tyrimus atlieka vadovaudamiesi šio įstatymo III skyriuje nustatyta tvarka ir terminais.</text:span></text:p>
      <text:p text:style-name="P339"><text:span text:style-name="T340">123</text:span><text:span text:style-name="T341">. Internetinių tarpininkavimo paslaugų ir interneto paieškos sistemų priežiūros įstatymo 9 straipsnio 1 ir 2 dalies bei Reglamento<text:s/></text:span><text:span text:style-name="T342">20–24 punktų (išskyrus 20.5 papunktį) reikalavimus atitinkantį pareiškimą išnagrinėję administracijos darbuotojai teikia siūlymą pareiškimą nagrinėjančios grupės vadovui ar grupės vyriausiajam patarėjui, ar grupės vyresniajam patarėjui, priimti sprendimą pradėti arba atsisakyti pradėti<text:s/></text:span><text:span text:style-name="T343">Reglamento (ES) 2019/1150 galimo pažeidimo tyrimą</text:span><text:span text:style-name="T344">.</text:span></text:p>
      <text:p text:style-name="P345"><text:span text:style-name="T346">124</text:span><text:span text:style-name="T347">. Administracijos darbuotojai, nustatę esant bent vienam iš<text:s/></text:span><text:span text:style-name="T348">Internetinių tarpininkavimo paslaugų ir interneto paieškos sistemų priežiūros įstatymo 5 straipsnio 3 dalyje nurodytų pagrindų,<text:s/></text:span><text:span text:style-name="T349">teikia siūlymą<text:s/></text:span><text:span text:style-name="T350">Reglamento (ES) 2019/1150 priežiūrą vykdančios<text:s/></text:span><text:span text:style-name="T351">grupės vadovui ar grupės vyriausiajam patarėjui, ar grupės vyresniajam patarėjui, priimti sprendimą pradėti<text:s/></text:span><text:span text:style-name="T352">Reglamento (ES) 2019/1150 galimo pažeidimo tyrimą savo iniciatyva</text:span><text:span text:style-name="T353">.</text:span></text:p>
      <text:p text:style-name="P354"><text:span text:style-name="T355">125</text:span><text:span text:style-name="T356">. Grupės vadovo ar grupės vyriausiojo patarėjo, ar grupės vyresniojo patarėjo, priimto sprendimo pradėti arba atsisakyti pradėti<text:s/></text:span><text:span text:style-name="T357">Reglamento (ES) 2019/1150 galimo pažeidimo tyrimą</text:span><text:span text:style-name="T358"><text:s/>kopija išsiunčiama atitinkamai proceso šalims arba pareiškėjui per 3 darbo dienas nuo sprendimo priėmimo dienos.</text:span></text:p>
      <text:p text:style-name="P359"><text:span text:style-name="T360">126</text:span><text:span text:style-name="T361">. Sprendime pradėti Reglamento (ES) 2019/1150 galimo pažeidimo tyrimą nurodomas administracijos darbuotojas arba jų grupė (tyrimo grupė), kurie įgaliojami atlikti tyrimą ar atskirus tyrimo veiksmus (toliau – įgalioti pareigūnai). Kai tyrimui atlikti yra sudaroma tyrimo grupė, nurodomas jos vadovas. Tyrimą atliekančios grupės vadovas ir grupės vyriausiasis patarėjas <text:s/>ar grupės vyresnysis patarėjas turi įgaliotų pareigūnų teises.</text:span></text:p>
      <text:p text:style-name="P362"><text:span text:style-name="T363">127</text:span><text:span text:style-name="T364">. Konkurencijos tarybos įgaliotiems pareigūnams atliekant tyrimo veiksmus<text:s/></text:span><text:span text:style-name="T365">mutatis mutandis</text:span><text:span text:style-name="T366"><text:s/>taikomi Reglamento 37, 38 ir 51–59 punktai.</text:span></text:p>
      <text:p text:style-name="P367"><text:span text:style-name="T368">128</text:span><text:span text:style-name="T369">. Konkurencijos tarybos įgalioti pareigūnai, įvertinę Reglamento (ES) 2019/1150 galimo pažeidimo tyrimo metu nustatytas aplinkybes, teikia<text:s/></text:span><text:span text:style-name="T370">siūlymą tyrimą atliekančios grupės vadovui ar grupės vyriausiajam patarėjui, ar grupės vyresniajam patarėjui,<text:s/></text:span><text:span text:style-name="T371">dėl tyrimo nutraukimo arba siūlymą dėl tyrimo baigimo.</text:span></text:p>
      <text:p text:style-name="P372"><text:span text:style-name="T373">129</text:span><text:span text:style-name="T374">. Tyrimas laikomas baigtu, kai<text:s/></text:span><text:span text:style-name="T375">tyrimą atliekančios grupės vadovas ar grupės vyriausiasis patarėjas, ar grupės vyresnysis patarėjas,<text:s/></text:span><text:span text:style-name="T376">patvirtina Reglamento 62 punkto reikalavimus atitinkančias galimo pažeidimo tyrimo išvadas, kurios proceso šalims pateikiamos raštu ne vėliau kaip per 3 darbo dienas nuo išvadų patvirtinimo dienos.<text:s/></text:span></text:p>
      <text:p text:style-name="P377"><text:span text:style-name="T378">130</text:span><text:span text:style-name="T379">. Konkurencijos tarybos įgalioti pareigūnai proceso šalims pateikdami galimo pažeidimo tyrimo išvadas nustato ne trumpesnį kaip 10 darbo dienų terminą nuo galimo pažeidimo tyrimo išvadų pateikimo dienos, per kurį proceso šalys gali pateiki paaiškinimus dėl galimo pažeidimo tyrimo išvadose nurodytų aplinkybių, informaciją, reikšmingą skiriant baudą ar kitas poveikio priemones bei nuomonę dėl bylos nagrinėjimo žodinio proceso tvarka.</text:span></text:p>
      <text:p text:style-name="P380"><text:span text:style-name="T381">131</text:span><text:span text:style-name="T382">. Procedūros dalyvių susipažinimui su tyrimo bylos medžiaga<text:s/></text:span><text:span text:style-name="T383">mutatis mutandis</text:span><text:span text:style-name="T384"><text:s/>taikoma Reglamento 68 ir 69 punktuose numatyta tvarka.</text:span></text:p>
      <text:p text:style-name="P385"><text:span text:style-name="T386">132</text:span><text:span text:style-name="T387">. Konkurencijos tarybos įgalioti pareigūnai, įvertinę proceso šalių pateiktus paaiškinimus dėl galimo pažeidimo tyrimo išvadų, baudos ir kitų poveikio priemonių skyrimo bei bylos nagrinėjimo žodinio proceso tvarka, Konkurencijos tarybai susipažinti pateikia galimo pažeidimo tyrimo išvadas ir siūlymą dėl bylos nagrinėjimo tvarkos (žodinis ar rašytinis procesas).</text:span></text:p>
      <text:p text:style-name="P388"><text:span text:style-name="T389">133</text:span><text:span text:style-name="T390">. Konkurencijos taryba, susipažinusi su galimo pažeidimo tyrimo išvadomis, paskiria bylos nagrinėjimo posėdžio datą ir laiką, nustato bylos nagrinėjimo tvarką. Per 3 darbo dienas nuo Konkurencijos tarybos posėdžio, kurio metu priimtas sprendimas, protokolo pasirašymo dienos apie sprendimą informuojami procedūros dalyviai.<text:s/></text:span></text:p>
      <text:p text:style-name="P391"><text:span text:style-name="T392">134</text:span><text:span text:style-name="T393">. Bylos nagrinėjimas paprastai vyksta rašytinio proceso tvarka, išskyrus atvejus, kai Konkurencijos taryba pripažįsta, kad nagrinėjimas žodinio proceso tvarka yra būtinas.<text:s/></text:span></text:p>
      <text:p text:style-name="P394"><text:span text:style-name="T395">135</text:span><text:span text:style-name="T396">. Jeigu byla nagrinėjama žodinio proceso tvarka, proceso šalims pranešama apie bylos nagrinėjimo būdą, posėdžio, kuriame bus nagrinėjama byla, vietą, datą ir laiką ne vėliau kaip prieš 10 darbo dienų iki posėdžio dienos.</text:span></text:p>
      <text:p text:style-name="P397"><text:span text:style-name="T398">136</text:span><text:span text:style-name="T399">. Bylos nagrinėjimui rašytinio proceso tvarka<text:s/></text:span><text:span text:style-name="T400">mutatis mutandis</text:span><text:span text:style-name="T401"><text:s/>taikomas Reglamento V skyriaus antrasis skirsnis.</text:span></text:p>
      <text:p text:style-name="P402"><text:span text:style-name="T403">137</text:span><text:span text:style-name="T404">. Bylos nagrinėjimui žodinio proceso tvarka<text:s/></text:span><text:span text:style-name="T405">mutatis mutandis</text:span><text:span text:style-name="T406"><text:s/>taikomas Reglamento V skyriaus trečiasis skirsnis, išskyrus jo 152 ir 163 punktus.</text:span></text:p>
      <text:p text:style-name="P407"><text:span text:style-name="T408">138</text:span><text:span text:style-name="T409">. Internetinių tarpininkavimo paslaugų ir interneto paieškos sistemų priežiūros įstatymo 12 straipsnio 1 dalyje nurodytų Konkurencijos tarybos nutarimų paskelbimo laikas nustatomas Konkurencijos tarybos bylos nagrinėjimo posėdyje, apie tai informuojant procedūros dalyvius. Nutarimo priėmimo terminas negali būti ilgesnis kaip 3 mėnesiai nuo proceso šalių paaiškinimų ir (ar) informacijos, nurodytų Internetinių tarpininkavimo paslaugų ir interneto paieškos sistemų priežiūros įstatymo 11 straipsnio 1 dalyje, pateikimo termino suėjimo dienos.</text:span></text:p>
      <text:p text:style-name="P410"><text:span text:style-name="T411">139</text:span><text:span text:style-name="T412">. Konkurencijos tarybos nutarimas ne vėliau kaip per 3 darbo dienas nuo jo priėmimo dienos paskelbiamas Konkurencijos tarybos interneto svetainėje. Skelbiama tik Konkurencijos tarybos skelbtina nutarimo versija, iš kurios yra pašalinti visi neskelbtini duomenys. Nutarimo kopija ar išrašas išsiunčiamas registruotu laišku proceso šalims. Jie turi teisę nutarimo kopiją ar išrašą pasiimti atvykę į Konkurencijos tarybą.“</text:span></text:p>
      <text:p text:style-name="P413"><text:span text:style-name="T414">1.26</text:span><text:span text:style-name="T415">.</text:span><text:span text:style-name="T416"><text:tab/>Pakeisti Reglamento 146 punktą ir jį išdėstyti taip:</text:span></text:p>
      <text:p text:style-name="P417"><text:span text:style-name="T418">„</text:span><text:span text:style-name="T419">146</text:span><text:span text:style-name="T420">. Posėdžio eigai fiksuoti rašomas posėdžio protokolas. Posėdžio metu gali būti daromas posėdžio garso įrašas. Posėdžio garso įrašas yra sunaikinamas surašius posėdžio protokolą ir suėjus Reglamento 169 punkte numatytam pastabų protokolui pateikimo terminui.“</text:span></text:p>
      <text:p text:style-name="P421"><text:span text:style-name="T422">1.27</text:span><text:span text:style-name="T423">.</text:span><text:span text:style-name="T424"><text:tab/>Pakeisti Reglamento 156 punktą ir jį išdėstyti taip:</text:span></text:p>
      <text:p text:style-name="P425"><text:span text:style-name="T426">„</text:span><text:span text:style-name="T427">156</text:span><text:span text:style-name="T428">. Išskyrus atvejus, kai to reikalauja įstatymai, nutarimui gali būti netaikomi kai kurie Reglamento 173 punkte numatyti reikalavimai.“</text:span></text:p>
      <text:p text:style-name="P429"><text:span text:style-name="T430">1.28</text:span><text:span text:style-name="T431">.</text:span><text:span text:style-name="T432"><text:tab/>Pakeisti Reglamento 166 punktą ir jį išdėstyti taip:</text:span></text:p>
      <text:p text:style-name="P433"><text:span text:style-name="T434">„</text:span><text:span text:style-name="T435">166</text:span><text:span text:style-name="T436">. Jeigu ūkio subjektas prašyme dėl komercinių paslapčių apsaugos nenurodo, kurią konkrečią informaciją Konkurencijos taryba turėtų laikyti ūkio subjekto komercine paslaptimi, įgaliotas pareigūnas ar grupės vadovo, ar grupės vyriausiojo patarėjo, ar grupės vyresniojo patarėjo pavedimu kitas administracijos darbuotojas gali įpareigoti jį per nustatytą ne trumpesnį negu vienos darbo dienos terminą šią informaciją nurodyti.“</text:span></text:p>
      <text:p text:style-name="P437"><text:span text:style-name="T438">1.29</text:span><text:span text:style-name="T439">.</text:span><text:span text:style-name="T440"><text:tab/>Pakeisti Reglamento 167 punktą ir jį išdėstyti taip:</text:span></text:p>
      <text:p text:style-name="P441"><text:span text:style-name="T442">„</text:span><text:span text:style-name="T443">167</text:span><text:span text:style-name="T444">. Ūkio subjektą, kurio dokumentus ar kitą informaciją, sudarančią ūkio subjektų komercinę paslaptį, turi Konkurencijos taryba, įgaliotas pareigūnas ar grupės vadovo, ar grupės vyriausiojo patarėjo, ar grupės vyresniojo patarėjo pavedimu kitas administracijos darbuotojas gali įpareigoti per nustatytą ne trumpesnį negu 3 darbo dienų terminą pateikti dokumento ar kitos informacijos išrašą be komercinę paslaptį sudarančios informacijos (toliau – išrašas) ir siekiamos apsaugoti informacijos aprašymą. Išraše komercinė paslaptis turi būti užslaptinta jos vietoje įrašant [KOMERCINĖ PASLAPTIS]. Siekiamos apsaugoti informacijos aprašymas turi būti parengtas taip, kad būtų galima suprasti, kokio pobūdžio informacija yra užslaptinta išraše.“</text:span></text:p>
      <text:p text:style-name="P445"><text:span text:style-name="T446">1.30</text:span><text:span text:style-name="T447">.</text:span><text:span text:style-name="T448"><text:tab/>Pakeisti Reglamento 170 punktą ir jį išdėstyti taip:</text:span></text:p>
      <text:p text:style-name="P449"><text:span text:style-name="T450">„</text:span><text:span text:style-name="T451">170</text:span><text:span text:style-name="T452">. Įgalioti pareigūnai ar grupės vadovo, ar grupės vyriausiojo patarėjo, ar grupės vyresniojo patarėjo pavedimu kiti administracijos darbuotojai apie savo sprendimą ūkio subjekto pateiktų dokumentų ar kitos informacijos, kurią jis prašė laikyti komercine paslaptimi, nepripažinti komercine paslaptimi raštu informuoja ūkio subjektą per protingą laikotarpį iki tokios informacijos atskleidimo.“</text:span></text:p>
      <text:p text:style-name="P453"><text:span text:style-name="T454">1.31</text:span><text:span text:style-name="T455">.</text:span><text:span text:style-name="T456"><text:tab/>Pakeisti 170</text:span><text:span text:style-name="T457">1</text:span><text:span text:style-name="T458"><text:s/>punktą ir jį išdėstyti taip:</text:span></text:p>
      <text:p text:style-name="P459"><text:span text:style-name="T460">„</text:span><text:span text:style-name="T461">170</text:span><text:span text:style-name="T462">1</text:span><text:span text:style-name="T463">. Įgalioti pareigūnai ar grupės vadovo, ar grupės vyriausiojo patarėjo, ar grupės vyresniojo patarėjo pavedimu kiti administracijos darbuotojai taip pat turi teisę priimti sprendimą ūkio subjektų komercines ir profesines paslaptis atskleisti pažeidimu įtariamiems subjektams teisės į gynybą tikslais ir jas naudoti, jeigu to reikia pažeidimams, už kuriuos numatyta galimybė skirti baudas pagal Konkurencijos įstatymo 36 straipsnį, įrodyti. Prieš priimdami šį sprendimą įgalioti pareigūnai ar grupės vadovo, ar grupės vyriausiojo patarėjo, ar vyresniojo patarėjo pavedimu kiti administracijos darbuotojai, ūkio subjektui, kurio komercines ir profesines paslaptis norima atskleisti, pasiūlo per nustatytą ne trumpesnį negu 3 darbo dienų terminą pateikti savo paaiškinimus. Įvertinę ūkio subjekto paaiškinimus, įgalioti pareigūnai ar grupės vadovo, ar grupės vyriausiojo patarėjo, ar grupės vyresniojo patarėjo pavedimu kiti administracijos darbuotojai priima sprendimą atskleisti komercines ar profesines paslaptis, jeigu ūkio subjektas nepagrindžia, kad komercinių ar profesinių paslapčių atskleidimas nereikalingas pažeidimams įrodyti, arba sprendimą neatskleisti komercinių ar profesinių paslapčių, jeigu ūkio subjektas pagrindžia, kad komercinių ar profesinių paslapčių atskleidimas nereikalingas pažeidimams įrodyti. Jeigu ūkio subjektas nepateikia paaiškinimų, įgalioti pareigūnai ar grupės vadovo, ar grupės vyriausiojo patarėjo, ar vyresniojo patarėjo pavedimu kiti administracijos darbuotojai priima sprendimą atskleisti komercines ar profesines paslaptis.“</text:span></text:p>
      <text:p text:style-name="P464"><text:span text:style-name="T465">1.32</text:span><text:span text:style-name="T466">.</text:span><text:span text:style-name="T467"><text:tab/>Pakeisti Reglamento 171 punktą ir jį išdėstyti taip:</text:span></text:p>
      <text:p text:style-name="P468"><text:span text:style-name="T469">„</text:span><text:span text:style-name="T470">171</text:span><text:span text:style-name="T471">. Dokumentai ir kita informacija pripažįstami ūkio subjekto komercine paslaptimi, kai yra įsegami į atskirą bylos tomą, kuris nėra teikiamas susipažinti asmenims, neturintiems teisės susipažinti su šia informacija. Įgalioti pareigūnai ar grupės vadovo, ar grupės vyriausiojo patarėjo, ar vyresniojo patarėjo pavedimu kiti administracijos darbuotojai parengia bylos tomų, kuriuose yra ūkio subjektų komercinę paslaptį sudarantys dokumentai, apyrašą.“</text:span></text:p>
      <text:p text:style-name="P472"><text:span text:style-name="T473">1.33</text:span><text:span text:style-name="T474">.</text:span><text:span text:style-name="T475"><text:tab/>Pakeisti Reglamento 172 punktą ir jį išdėstyti taip:</text:span></text:p>
      <text:p text:style-name="P476"><text:span text:style-name="T477">„</text:span><text:span text:style-name="T478">172</text:span><text:span text:style-name="T479">. Ūkio subjektas, kitas fizinis ar juridinis asmuo gali teikti prašymą apsaugoti pagal kitus įstatymus saugomus dokumentus ir informaciją. Tokiu atveju<text:s/></text:span><text:span text:style-name="T480">mutatis mutandis</text:span><text:span text:style-name="T481"><text:s/>taikoma Reglamento 181–186 punktuose nustatyta tvarka.“</text:span></text:p>
      <text:p text:style-name="P482"><text:span text:style-name="T483">1.34</text:span><text:span text:style-name="T484">.</text:span><text:span text:style-name="T485"><text:tab/>Buvusius Reglamento 122</text:span><text:span text:style-name="T486">–</text:span><text:span text:style-name="T487">172 punktus laikyti atitinkamai 140</text:span><text:span text:style-name="T488">–190 punktais.</text:span></text:p>
      <text:p text:style-name="P489"/>
      <text:p text:style-name="P490"/>
      <text:p text:style-name="P491"/>
      <text:p text:style-name="P492">Pirmininkė<text:tab/><text:tab/><text:tab/><text:tab/><text:tab/><text:tab/>Jolanta Ivanauskienė</text:p>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Jacunskij</meta:initial-creator>
    <dc:creator>adlibuser</dc:creator>
    <meta:creation-date>2025-01-10T09:55:00Z</meta:creation-date>
    <dc:date>2025-01-10T09:55:00Z</dc: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3-07-17T12:24:58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4949425a-4986-4986-9d02-cc51e52ca363</meta:user-defined>
    <meta:user-defined meta:name="MSIP_Label_fa401ad3-c3c3-4b29-b009-5b1524060aa8_ContentBits">0</meta:user-defined>
    <meta:user-defined meta:name="GrammarlyDocumentId">4c4d6e57344544a99803e4bbfe4910ed8220c6474be2125a0986a595a6a8e802</meta:user-defined>
    <meta:user-defined meta:name="ContentTypeId">0x010100D4AEFC9FD783C64BBEFF15183E6CD7E0</meta:user-defined>
    <meta:user-defined meta:name="MediaServiceImageTags"/>
    <meta:document-statistic meta:page-count="3" meta:paragraph-count="240" meta:word-count="3027" meta:character-count="24067" meta:row-count="506" meta:non-whitespace-character-count="21280"/>
  </office:meta>
</office:document-meta>
</file>