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3937in"/>
    </style:style>
    <style:style style:name="TableColumn31" style:family="table-column">
      <style:table-column-properties style:column-width="5.3152in"/>
    </style:style>
    <style:style style:name="TableColumn32" style:family="table-column">
      <style:table-column-properties style:column-width="0.7833in"/>
    </style:style>
    <style:style style:name="Table29" style:family="table">
      <style:table-properties style:width="6.4923in" fo:margin-left="0.1937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end" fo:line-height="150%"/>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line-height="150%"/>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end" fo:line-height="150%"/>
      <style:text-properties style:font-size-complex="12pt"/>
    </style:style>
    <style:style style:name="P40" style:parent-style-name="Normal" style:family="paragraph">
      <style:paragraph-properties fo:text-align="justify" fo:line-height="150%" fo:margin-left="0.5909in">
        <style:tab-stops/>
      </style:paragraph-properties>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3937in"/>
    </style:style>
    <style:style style:name="TableColumn47" style:family="table-column">
      <style:table-column-properties style:column-width="5.3152in"/>
    </style:style>
    <style:style style:name="TableColumn48" style:family="table-column">
      <style:table-column-properties style:column-width="0.7833in"/>
    </style:style>
    <style:style style:name="Table45" style:family="table">
      <style:table-properties style:width="6.4923in" fo:margin-left="0.1937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end" fo:line-height="150%"/>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end" fo:line-height="150%"/>
      <style:text-properties style:font-size-complex="12pt"/>
    </style:style>
    <style:style style:name="P56" style:parent-style-name="Normal" style:family="paragraph">
      <style:paragraph-properties fo:text-align="justify" fo:line-height="150%" fo:margin-left="0.5909in">
        <style:tab-stops/>
      </style:paragraph-properties>
    </style:style>
    <style:style style:name="P57" style:parent-style-name="Normal" style:family="paragraph">
      <style:paragraph-properties fo:text-align="justify" fo:line-height="150%" fo:text-indent="0.4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3937in"/>
    </style:style>
    <style:style style:name="TableColumn63" style:family="table-column">
      <style:table-column-properties style:column-width="5.3152in"/>
    </style:style>
    <style:style style:name="TableColumn64" style:family="table-column">
      <style:table-column-properties style:column-width="0.7833in"/>
    </style:style>
    <style:style style:name="Table61" style:family="table">
      <style:table-properties style:width="6.4923in" fo:margin-left="0.1937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fo:line-height="150%"/>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end" fo:line-height="150%"/>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150%"/>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ab-stops>
          <style:tab-stop style:type="left" style:position="2.6347in"/>
          <style:tab-stop style:type="left" style:position="4.30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RASEINIŲ RAJONO SAVIVALDYBĖS TARYBOS 2021 M. <text:s/>SAUSIO 28 D. SPRENDIMO nR. TS-2 „DĖL RASEINIŲ RAJONO SAVIVALDYBĖS 2021-2023 METŲ STRATEGINIO VEIKLOS PLANO PATVIRTINIMO“ PAKEITIMO</text:p>
      <text:p text:style-name="P14"/>
      <text:p text:style-name="P15">2021 m. rugpjūčio 26 d. Nr.<text:s/>TS-206</text:p>
      <text:p text:style-name="P16">Raseiniai</text:p>
      <text:p text:style-name="P17"/>
      <text:p text:style-name="P18"/>
      <text:p text:style-name="P19"><text:span text:style-name="T20">Vadovaudamasi Lietuvos Respublikos vietos savivaldos įstatymo 6 straipsnio 22 punktu, 18 straipsnio 1 dalimi, atsižvelgdama į 2021 m. birželio 16 d. Kauno arkivyskupijos Raseinių dekanato Raseinių Švč. Mergelės Marijos Ėmimo į dangų parapijos prašymą Nr. 85/2021 „Dėl Raseinių Švč. M. Marijos Ėmimo į dangų bažnyčios šventoriaus pagrindinių laiptų remonto finansavimo“ bei į 2021 m. birželio 30 d. Raseinių rajono savivaldybės tarybos sprendimo Nr. TS-186 „Dėl 2021 metų Raseinių rajono savivaldybės biudžeto pakeitimo“ 3 priedo „Raseinių rajono savivaldybės 2021 metų biudžeto asignavimai pagal programas ir asignavimų valdytojus“ lėšų paskirstymo 6.1.1. eilutę, Raseinių rajono savivaldybės taryba n u s p r e n d ž i a :</text:span></text:p>
      <text:p text:style-name="P21"><text:span text:style-name="T22">1</text:span><text:span text:style-name="T23">.</text:span><text:span text:style-name="T24"><text:tab/>Pakeisti Raseinių rajono savivaldybės tarybos 2021 m. sausio 28 d. sprendimo Nr. TS-2 „Dėl Raseinių rajono savivaldybės 2021-2023 metų strateginio veiklos plano patvirtinimo“ patvirtintos 6 priedo lentelės Raseinių rajono savivaldybės kultūros paveldo išsaugojimo ir vystymo programos Nr. 06:</text:span></text:p>
      <text:p text:style-name="P25"><text:span text:style-name="T26">1.1</text:span><text:span text:style-name="T27">.</text:span><text:span text:style-name="T28"><text:tab/><text:s/>01 tikslo 02 uždavinio 10 priemonės „Raseinių Švč. M. Marijos Ėmimo į dangų parapijai“ lėšų paskirstymo 15 stulpelio „2021 m. skirtų lėšų planas“ eilutę ir ją išdėstyti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0</text:p>
          </table:table-cell>
          <table:table-cell table:style-name="TableCell36">
            <text:p text:style-name="P37">Raseinių Švč. M. Marijos Ėmimo į dangų parapijai</text:p>
          </table:table-cell>
          <table:table-cell table:style-name="TableCell38">
            <text:p text:style-name="P39">3500</text:p>
          </table:table-cell>
        </table:table-row>
      </table:table>
      <text:p text:style-name="P40"/>
      <text:p text:style-name="P41"><text:span text:style-name="T42">1.2</text:span><text:span text:style-name="T43">.</text:span><text:span text:style-name="T44"><text:tab/>01 tikslo 02 uždavinio 42 priemonės „Paupio Šv. Šeimos – Jėzaus, Marijos ir Juozapo parapijai“ lėšų paskirstymo 15 stulpelio „2021 m. skirtų lėšų planas“ eilutę ir ją išdėstyti taip:<text: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42</text:p>
          </table:table-cell>
          <table:table-cell table:style-name="TableCell52">
            <text:p text:style-name="P53">Paupio Šv. Šeimos – Jėzaus, Marijos ir Juozapo parapijai</text:p>
          </table:table-cell>
          <table:table-cell table:style-name="TableCell54">
            <text:p text:style-name="P55">5000</text:p>
          </table:table-cell>
        </table:table-row>
      </table:table>
      <text:p text:style-name="P56"/>
      <text:p text:style-name="P57"><text:span text:style-name="T58">1.3</text:span><text:span text:style-name="T59">.</text:span><text:span text:style-name="T60"><text:tab/><text:s/>01 tikslo 02 uždavinio 43 priemonės „Viduklės Šv. Kryžiaus parapijai“ lėšų paskirstymo 15 stulpelio „2021 m. skirtų lėšų planas“ eilutę ir ją išdėstyti taip:<text: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43</text:p>
          </table:table-cell>
          <table:table-cell table:style-name="TableCell68">
            <text:p text:style-name="P69">Viduklės Šv. Kryžiaus parapijai</text:p>
          </table:table-cell>
          <table:table-cell table:style-name="TableCell70">
            <text:p text:style-name="P71">5000</text:p>
          </table:table-cell>
        </table:table-row>
      </table:table>
      <text:p text:style-name="P72"/>
      <text:p text:style-name="P73"><text:span text:style-name="T74">2</text:span><text:span text:style-name="T75">.</text:span><text:span text:style-name="T76"><text:tab/>Užtikrinti dalinį finansavimą Raseinių Švč. Mergelės Marijos Ėmimo į dangų parapijai iš 1.1. papunktyje nurodytų Savivaldybės biudžeto lėšų, skiriant iki 3500 eurų.</text:span></text:p>
      <text:p text:style-name="P77"><text:span text:style-name="T78">3</text:span><text:span text:style-name="T79">.</text:span><text:span text:style-name="T80"><text:tab/>Užtikrinti dalinį finansavimą Paupio Šv. Šeimos – Jėzaus, Marijos ir Juozapo parapijai iš 1.2. papunktyje nurodytų Savivaldybės biudžeto lėšų, skiriant iki 5000 eurų.</text:span></text:p>
      <text:p text:style-name="P81"><text:span text:style-name="T82">4</text:span><text:span text:style-name="T83">.</text:span><text:span text:style-name="T84"><text:tab/>Užtikrinti dalinį finansavimą Viduklės Šv. Kryžiaus parapijai iš 1.3. papunktyje Savivaldybės nurodytų Savivaldybės biudžeto lėšų, skiriant iki 5000 eurų.</text:span></text:p>
      <text:p text:style-name="P85"><text:span text:style-name="T86">5</text:span><text:span text:style-name="T87">.</text:span><text:span text:style-name="T88"><text:tab/>Įgalioti Raseinių rajono savivaldybės administracijos direktorių pasirašyti biudžeto lėšų naudojimo sutartis su: Raseinių Švč. Mergelės Marijos Ėmimo į dangų parapija, Paupio Šv. Šeimos – Jėzaus, Marijos ir Juozapo parapija, Viduklės Šv. Kryžiaus parapija.</text:span></text:p>
      <text:p text:style-name="P89"><text:span text:style-name="T90">Šis sprendimas<text:s/></text:span><text:span text:style-name="T91">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92"/>
      <text:p text:style-name="P93"/>
      <text:p text:style-name="P94"><text:span text:style-name="T95">Savivaldybės meras<text:s/></text:span><text:span text:style-name="T96"><text:tab/></text:span><text:span text:style-name="T97"><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0T11:26:00Z</meta:creation-date>
    <dc:date>2021-08-30T11:26:00Z</dc:date>
    <meta:print-date>2018-01-04T13:50:00Z</meta:print-date>
    <meta:template xlink:href="Normal.dotm" xlink:type="simple"/>
    <meta:editing-cycles>2</meta:editing-cycles>
    <meta:editing-duration>PT0S</meta:editing-duration>
    <meta:document-statistic meta:page-count="2" meta:paragraph-count="17" meta:word-count="374" meta:character-count="3099" meta:row-count="74" meta:non-whitespace-character-count="2742"/>
  </office:meta>
</office:document-meta>
</file>