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6" style:parent-style-name="Normal" style:family="paragraph">
      <style:paragraph-properties fo:text-align="center"/>
      <style:text-properties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justify" fo:text-indent="0.6888in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8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88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8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ŪKIO MINISTRAS</text:p>
      <text:p text:style-name="P6"/>
      <text:p text:style-name="P7">įsakymas</text:p>
      <text:p text:style-name="P8">DĖL LIETUVOS RESPUBLIKOS Ūkio ministro 2014 m. balandžio 28 d. <text:s/>ĮSAKYMO Nr. 4-240 „DĖL Finansavimo skyrimo, administravimo ir investicijų sutarčių įgyvendinimo pagal schemą „INVEST LT+“ tvarkos aprašo</text:p>
      <text:p text:style-name="P9">patvirtinimo“ PAKEITIMO</text:p>
      <text:p text:style-name="P10"/>
      <text:p text:style-name="P11">2014 m. birželio 20 d. Nr. 4-404</text:p>
      <text:p text:style-name="P12">Vilnius</text:p>
      <text:p text:style-name="P13"/>
      <text:p text:style-name="P14"/>
      <text:p text:style-name="P15"><text:span text:style-name="T16">Pakeičiu</text:span><text:span text:style-name="T17"><text:s/></text:span><text:span text:style-name="T18">Finansavimo skyrimo, administravimo ir investicijų sutarčių įgyvendinimo pagal schemą „Invest LT+“ tvarkos aprašą</text:span><text:span text:style-name="T19">, patvirtintą</text:span><text:span text:style-name="T20"><text:s/></text:span><text:span text:style-name="T21">Lietuvos Respublikos ūkio ministro 2014 m. balandžio 28 d. įsakymu Nr. </text:span><text:span text:style-name="T22">4-240 „</text:span><text:span text:style-name="T23">Dėl Finansavimo skyrimo, administravimo ir investicijų sutarčių įgyvendinimo pagal schemą „Invest LT+“ tvarkos aprašo patvirtinimo“:</text:span></text:p>
      <text:p text:style-name="P24"><text:span text:style-name="T25">1</text:span><text:span text:style-name="T26">. Pakeičiu 20 punktą ir jį išdėstau taip:</text:span></text:p>
      <text:p text:style-name="P27"><text:span text:style-name="T28">„</text:span><text:span text:style-name="T29">20</text:span><text:span text:style-name="T30">. Ūkio ministerijai įvertinus rekomendaciją ir investicijų sutarties projektą, pareiškėjas ir Ūkio ministerija sudaro investicijų sutartį.“</text:span></text:p>
      <text:p text:style-name="P31"><text:span text:style-name="T32">2</text:span><text:span text:style-name="T33">. Pripažįstu netekusiu galios 21 punktą.</text:span></text:p>
      <text:p text:style-name="Normal"/>
      <text:p text:style-name="Normal"/>
      <text:p text:style-name="Normal"/>
      <text:p text:style-name="P34">Ūkio ministras<text:tab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SYSTEM</dc:creator>
    <meta:creation-date>2014-06-20T12:49:00Z</meta:creation-date>
    <dc:date>2014-06-20T12:49:00Z</dc:date>
    <meta:print-date>2014-06-20T05:20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34" meta:character-count="924" meta:row-count="45" meta:non-whitespace-character-count="813"/>
  </office:meta>
</office:document-meta>
</file>