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text:span><text:span text:style-name="T1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2016 m. gruodžio 28 d. Nr. 127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7 papunktį ir jį išdėstyti taip:</text:span></text:p>
      <text:p text:style-name="P29"><text:span text:style-name="T30">„</text:span><text:span text:style-name="T31">2.7</text:span><text:span text:style-name="T32">. Daugiabučio namo butų ir kitų patalpų savininkams, įgyvendinantiems nuo 2009 m. rugsėjo 20 d. iki 2014 m. gruodžio 31 d. parengtą daugiabučio namo atnaujinimo (modernizavimo) projektą (investicijų plan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 kompensuojama ši investicijų, tenkančių 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text:s/></text:span><text:soft-page-break/><text:span text:style-name="T33">energijos sąnaudomis iki atnaujinimo (modernizavimo) projekto įgyvendinimo, dalis:</text:span></text:p>
      <text:p text:style-name="P34"><text:span text:style-name="T35">2.7.1</text:span><text:span text:style-name="T36">. 25 procentai, jeigu statybos rangos darbų pirkimas daugiabučio namo atnaujinimo (modernizavimo) projektui ar jo daliai įgyvendinti įvykęs (atrinktas paslaugų teikėjas) iki 2015 m. kovo 31 d. ir šis projektas įgyvendintas iki 2017 m. liepos 1 dienos.</text:span></text:p>
      <text:p text:style-name="P37"><text:span text:style-name="T38">25 procentų dydžio papildoma valstybės parama teikiama ir tais atvejais, kai iki 2015 m. kovo 31 d. įvykdžius statybos rangos darbų pirkimą daugiabučio namo atnaujinimo (modernizavimo) projektui ar jo daliai įgyvendinti (atrinktas paslaugų teikėjas) dėl nenumatytų aplinkybių rangovas atsisako sudaryti rangos darbų sutartį ar pateikti sutarties įvykdymo užtikrinimą arba sudarius rangos darbų sutartį rangovas bankrutuoja, arba dėl rangovo kaltės sutarties įvykdyti tampa neįmanoma ir rangovas ar atnaujinimo (modernizavimo) projekto administratorius organizuoja sutarties nutraukimą ir dėl to po 2015 m. kovo 31 d. įvykdytas naujas statybos rangos darbų (ar jų dalies) pirkimas atnaujinimo (modernizavimo) projektui įgyvendinti ir projektas įgyvendintas iki 2017 m. liepos 1 dienos.</text:span></text:p>
      <text:p text:style-name="P39"><text:span text:style-name="T40">2.7.2</text:span><text:span text:style-name="T41">. 20 procentų, jeigu statybos rangos darbų pirkimas daugiabučio namo atnaujinimo (modernizavimo) projektui ar jo daliai įgyvendinti įvykęs (atrinktas paslaugų teikėjas) iki 2015 m. kovo 31 d., tačiau projektas įgyvendintas po 2017 m. liepos 1 d.;<text:s/></text:span><text:soft-page-break/><text:span text:style-name="T42">statybos rangos darbų pirkimas daugiabučio namo atnaujinimo (modernizavimo) projektui įgyvendinti įvykęs (atrinktas paslaugų teikėjas) po 2015 m. kovo 31 d. ir projektas įgyvendintas iki 2017 m. gruodžio 31 dienos.“</text:span></text:p>
      <text:p text:style-name="P43"/>
      <text:p text:style-name="P44"/>
      <text:p text:style-name="P45"/>
      <text:p text:style-name="P46">Ministras Pirmininkas<text:tab/>Saulius Skvernelis</text:p>
      <text:p text:style-name="P47"/>
      <text:p text:style-name="P48"/>
      <text:p text:style-name="P49"/>
      <text:p text:style-name="P50"><text:span text:style-name="T51">Aplinkos ministras</text:span><text:span text:style-name="T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4:00Z</meta:creation-date>
    <dc:date>2024-08-09T07:24:00Z</dc:date>
    <meta:print-date>2016-12-27T12:36:00Z</meta:print-date>
    <meta:template xlink:href="Normal.dotm" xlink:type="simple"/>
    <meta:editing-cycles>2</meta:editing-cycles>
    <meta:editing-duration>PT0S</meta:editing-duration>
    <meta:document-statistic meta:page-count="4" meta:paragraph-count="10" meta:word-count="443" meta:character-count="3540" meta:row-count="66" meta:non-whitespace-character-count="3107"/>
  </office:meta>
</office:document-meta>
</file>