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fo:line-height="116%"/>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fo:line-height="116%"/>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16%" fo:text-indent="0.2166in"/>
      <style:text-properties fo:color="#000000" style:font-size-complex="12pt" fo:hyphenate="false"/>
    </style:style>
    <style:style style:name="P63" style:parent-style-name="Normal" style:family="paragraph">
      <style:paragraph-properties fo:text-align="justify" fo:line-height="150%"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2166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center" fo:line-height="115%" fo:text-indent="0.2166in"/>
      <style:text-properties fo:hyphenate="false"/>
    </style:style>
    <style:style style:name="P75" style:parent-style-name="Normal" style:family="paragraph">
      <style:paragraph-properties fo:text-align="center" fo:line-height="115%" fo:text-indent="0.2166in"/>
      <style:text-properties fo:hyphenate="false"/>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line-height="115%" fo:text-indent="0.2166in"/>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2166in"/>
      <style:text-properties style:font-weight-complex="bold" fo:color="#000000" style:font-size-complex="12pt" fo:hyphenate="false"/>
    </style:style>
    <style:style style:name="P81" style:parent-style-name="Normal" style:family="paragraph">
      <style:paragraph-properties fo:text-align="justify" fo:line-height="150%" fo:text-indent="0.2166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2166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2166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text-position="super 62.5%"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2166in"/>
      <style:text-properties style:font-weight-complex="bold" fo:color="#FF0000" style:font-size-complex="12pt" fo:hyphenate="false"/>
    </style:style>
    <style:style style:name="P93" style:parent-style-name="Normal" style:family="paragraph">
      <style:paragraph-properties fo:text-align="center" fo:line-height="115%" fo:text-indent="0.2166in"/>
      <style:text-properties fo:hyphenate="false"/>
    </style:style>
    <style:style style:name="P94" style:parent-style-name="Normal" style:family="paragraph">
      <style:paragraph-properties fo:text-align="center" fo:line-height="115%" fo:text-indent="0.2166in"/>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fo:line-height="115%" fo:text-indent="0.2166in"/>
      <style:text-properties fo:hyphenate="false"/>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50%" fo:text-indent="0.2166in"/>
      <style:text-properties style:font-weight-complex="bold" fo:color="#000000" style:font-size-complex="12pt" fo:hyphenate="false"/>
    </style:style>
    <style:style style:name="P100" style:parent-style-name="Normal" style:family="paragraph">
      <style:paragraph-properties fo:text-align="justify" fo:line-height="150%" fo:text-indent="0.2166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name-asian="Calibri" fo:color="#000000" fo:letter-spacing="-0.0048in"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fo:letter-spacing="-0.0048in" style:font-size-complex="12pt" style:language-asian="lt" style:country-asian="L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text-position="super 62.5%"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text-position="super 62.5%"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2166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2166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2166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2166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2166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2166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2166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2166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keep-together="always" fo:text-align="center" fo:line-height="115%"/>
      <style:text-properties fo:hyphenate="false"/>
    </style:style>
    <style:style style:name="P145" style:parent-style-name="Normal" style:family="paragraph">
      <style:paragraph-properties fo:keep-together="always" fo:text-align="center"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line-height="150%" fo:text-indent="0.2166in"/>
      <style:text-properties fo:color="#000000" style:font-size-complex="12pt" fo:hyphenate="false"/>
    </style:style>
    <style:style style:name="P151" style:parent-style-name="Normal" style:family="paragraph">
      <style:paragraph-properties fo:text-align="justify" fo:line-height="150%"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2166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2.5%"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2166in"/>
      <style:text-properties fo:hyphenate="false"/>
    </style:style>
    <style:style style:name="P182" style:parent-style-name="Normal" style:family="paragraph">
      <style:paragraph-properties fo:text-align="center" fo:line-height="115%" fo:text-indent="0.2166in"/>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15%" fo:text-indent="0.2166in"/>
      <style:text-properties fo:hyphenate="false"/>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fo:line-height="115%" fo:text-indent="0.2166in"/>
      <style:text-properties fo:font-weight="bold" style:font-weight-asian="bold" fo:color="#000000" style:font-size-complex="12pt" fo:hyphenate="false"/>
    </style:style>
    <style:style style:name="P188" style:parent-style-name="Normal" style:family="paragraph">
      <style:paragraph-properties fo:text-align="justify" fo:line-height="150%"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2166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text-position="super 62.5%"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line-height="150%" fo:text-indent="0.2166in"/>
      <style:text-properties fo:hyphenate="false"/>
    </style:style>
    <style:style style:name="P203" style:parent-style-name="Normal" style:family="paragraph">
      <style:paragraph-properties fo:text-align="center" fo:line-height="115%" fo:text-indent="0.2166in"/>
      <style:text-properties fo:hyphenate="false"/>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fo:line-height="115%" fo:text-indent="0.2166in"/>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15%" fo:text-indent="0.2166in"/>
      <style:text-properties fo:font-weight="bold" style:font-weight-asian="bold" fo:color="#000000" style:font-size-complex="12pt" fo:hyphenate="false"/>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name-asian="Calibri" fo:color="#000000" fo:letter-spacing="-0.0048in" fo:font-size="10pt" style:font-size-asian="10pt" style:font-size-complex="12pt" style:language-asian="lt" style:country-asian="LT"/>
    </style:style>
    <style:style style:name="T213" style:parent-style-name="DefaultParagraphFont" style:family="text">
      <style:text-properties style:font-name-asian="Calibri" fo:color="#000000" fo:letter-spacing="-0.0048in"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fo:letter-spacing="-0.0048in" style:font-size-complex="12pt" style:language-asian="lt" style:country-asian="L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line-height="150%" fo:text-indent="0.2166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2166in"/>
      <style:text-properties fo:hyphenate="false"/>
    </style:style>
    <style:style style:name="P234" style:parent-style-name="Normal" style:family="paragraph">
      <style:paragraph-properties fo:keep-together="always" fo:text-align="center" fo:line-height="115%"/>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text-align="center" fo:line-height="115%"/>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40" style:parent-style-name="Normal" style:family="paragraph">
      <style:paragraph-properties fo:text-align="justify" fo:line-height="150%" fo:text-indent="0.2166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style:font-weight-complex="bold" fo:font-style="italic" style:font-style-asian="italic" fo:color="#000000" style:font-size-complex="12pt"/>
    </style:style>
    <style:style style:name="T245" style:parent-style-name="DefaultParagraphFont" style:family="text">
      <style:text-properties style:font-weight-complex="bold" fo:font-style="italic" style:font-style-asian="italic" fo:color="#000000" style:font-size-complex="12pt" fo:language="en" fo:country="US"/>
    </style:style>
    <style:style style:name="T246" style:parent-style-name="DefaultParagraphFont" style:family="text">
      <style:text-properties style:font-weight-complex="bold" fo:font-style="italic" style:font-style-asian="italic"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2166in"/>
      <style:text-properties fo:hyphenate="false"/>
    </style:style>
    <style:style style:name="T249" style:parent-style-name="DefaultParagraphFont" style:family="text">
      <style:text-properties style:font-weight-complex="bold" fo:font-style="italic" style:font-style-asian="italic"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style:font-weight-complex="bold" fo:font-style="italic" style:font-style-asian="italic"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50%" fo:text-indent="0.2597in"/>
      <style:text-properties fo:hyphenate="false"/>
    </style:style>
    <style:style style:name="T255" style:parent-style-name="DefaultParagraphFont" style:family="text">
      <style:text-properties style:font-weight-complex="bold" fo:font-style="italic" style:font-style-asian="italic"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line-height="150%" fo:margin-right="-0.0006in" fo:text-indent="0.2152in"/>
    </style:style>
    <style:style style:name="T261" style:parent-style-name="DefaultParagraphFont" style:family="text">
      <style:text-properties style:font-name-asian="Calibri" fo:font-style="italic" style:font-style-asian="italic" style:text-position="-100% 100%"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line-height="150%" fo:margin-right="-0.0006in" fo:text-indent="0.2152in"/>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line-height="150%" fo:margin-right="-0.0006in" fo:text-indent="0.2152in"/>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line-height="150%" fo:margin-right="-0.0006in" fo:text-indent="0.2152in"/>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style:font-weight-complex="bold" fo:font-style="italic" style:font-style-asian="italic" fo:color="#000000" fo:font-size="10pt" style:font-size-asian="10pt" style:font-size-complex="12pt"/>
    </style:style>
    <style:style style:name="T275" style:parent-style-name="DefaultParagraphFont" style:family="text">
      <style:text-properties style:font-weight-complex="bold" fo:color="#000000" fo:font-size="10pt" style:font-size-asian="10pt" style:font-size-complex="12pt"/>
    </style:style>
    <style:style style:name="T276" style:parent-style-name="DefaultParagraphFont" style:family="text">
      <style:text-properties fo:color="#000000" fo:font-size="10pt" style:font-size-asian="10pt" style:font-size-complex="12pt"/>
    </style:style>
    <style:style style:name="T277" style:parent-style-name="DefaultParagraphFont" style:family="text">
      <style:text-properties style:font-weight-complex="bold" fo:color="#000000" fo:font-size="10pt" style:font-size-asian="10pt"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line-height="150%" fo:margin-right="-0.0006in" fo:text-indent="0.2152in"/>
    </style:style>
    <style:style style:name="T280" style:parent-style-name="DefaultParagraphFont" style:family="text">
      <style:text-properties style:font-name-asian="Calibri" style:font-weight-complex="bold" fo:font-style="italic" style:font-style-asian="italic"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line-height="150%" fo:margin-right="-0.0006in" fo:text-indent="0.2152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1pt"/>
    </style:style>
    <style:style style:name="P286" style:parent-style-name="Normal" style:family="paragraph">
      <style:paragraph-properties fo:line-height="150%" fo:margin-right="-0.0006in" fo:text-indent="0.2152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line-height="150%" fo:margin-right="-0.0006in" fo:text-indent="0.2152in"/>
      <style:text-properties style:font-name-asian="Calibri" style:font-weight-complex="bold" style:font-size-complex="12pt"/>
    </style:style>
    <style:style style:name="P290" style:parent-style-name="Normal" style:family="paragraph">
      <style:paragraph-properties fo:line-height="150%" fo:margin-right="-0.0006in" fo:text-indent="0.2152in"/>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keep-together="always" fo:text-align="center" fo:line-height="115%"/>
      <style:text-properties fo:hyphenate="false"/>
    </style:style>
    <style:style style:name="P293" style:parent-style-name="Normal" style:family="paragraph">
      <style:paragraph-properties fo:keep-together="always" fo:text-align="center" fo:line-height="115%"/>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keep-together="always" fo:text-align="center" fo:line-height="115%" fo:text-indent="0.043in"/>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fo:line-height="150%" fo:text-indent="0.2166in"/>
      <style:text-properties fo:hyphenate="false"/>
    </style:style>
    <style:style style:name="T303" style:parent-style-name="DefaultParagraphFont" style:family="text">
      <style:text-properties fo:color="#000000" style:font-size-complex="12pt"/>
    </style:style>
    <style:style style:name="P304" style:parent-style-name="Normal" style:family="paragraph">
      <style:paragraph-properties fo:line-height="150%"/>
      <style:text-properties fo:hyphenate="false"/>
    </style:style>
    <style:style style:name="P305" style:parent-style-name="Normal" style:master-page-name="MPF2" style:family="paragraph">
      <style:paragraph-properties fo:break-before="page" fo:line-height="115%" fo:margin-left="3.3472in" style:page-number="1">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margin-left="2.9534in" fo:text-indent="0.3937in">
        <style:tab-stops/>
      </style:paragraph-properties>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316" style:parent-style-name="Normal" style:family="paragraph">
      <style:paragraph-properties fo:text-align="center" fo:line-height="115%" fo:margin-left="0.1972in" fo:text-indent="0.3937in">
        <style:tab-stops/>
      </style:paragraph-properties>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319"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320"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321"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322"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323"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324"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325" style:parent-style-name="Normal" style:family="paragraph">
      <style:paragraph-properties fo:text-align="center" fo:margin-left="0.1972in" fo:text-indent="0.3937in">
        <style:tab-stops/>
      </style:paragraph-properties>
    </style:style>
    <style:style style:name="T326" style:parent-style-name="DefaultParagraphFont" style:family="text">
      <style:text-properties style:font-name-asian="Calibri" fo:font-size="10pt" style:font-size-asian="10pt"/>
    </style:style>
    <style:style style:name="T327" style:parent-style-name="DefaultParagraphFont" style:family="text">
      <style:text-properties style:font-name-asian="Calibri" fo:font-size="10pt" style:font-size-asian="10pt" style:language-asian="lt" style:country-asian="LT"/>
    </style:style>
    <style:style style:name="T328" style:parent-style-name="DefaultParagraphFont" style:family="text">
      <style:text-properties style:font-name-asian="Calibri" fo:font-size="10pt" style:font-size-asian="10pt"/>
    </style:style>
    <style:style style:name="P329"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330"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331"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332"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33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33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335" style:parent-style-name="Normal" style:family="paragraph">
      <style:paragraph-properties fo:text-align="center" fo:margin-left="0.1972in" fo:text-indent="0.3937in">
        <style:tab-stops/>
      </style:paragraph-properties>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fo:text-transform="uppercase" style:font-size-complex="12pt"/>
    </style:style>
    <style:style style:name="P338" style:parent-style-name="Normal" style:family="paragraph">
      <style:paragraph-properties fo:text-align="center" fo:margin-left="0.1972in" fo:text-indent="0.3937in">
        <style:tab-stops/>
      </style:paragraph-properties>
    </style:style>
    <style:style style:name="T339" style:parent-style-name="DefaultParagraphFont" style:family="text">
      <style:text-properties style:font-name-asian="Calibri" fo:font-weight="bold" style:font-weight-asian="bold" fo:text-transform="uppercase" style:font-size-complex="12pt"/>
    </style:style>
    <style:style style:name="P340" style:parent-style-name="Normal" style:family="paragraph">
      <style:paragraph-properties fo:text-align="center" fo:margin-left="0.1972in" fo:text-indent="0.3937in">
        <style:tab-stops/>
      </style:paragraph-properties>
    </style:style>
    <style:style style:name="T341" style:parent-style-name="DefaultParagraphFont" style:family="text">
      <style:text-properties style:font-name-asian="Calibri" fo:text-transform="uppercase"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344"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345" style:parent-style-name="NoSpacing" style:family="paragraph">
      <style:text-properties style:font-name-asian="Calibri"/>
    </style:style>
    <style:style style:name="P346" style:parent-style-name="NoSpacing" style:family="paragraph">
      <style:text-properties style:font-name-asian="Calibri"/>
    </style:style>
    <style:style style:name="P347" style:parent-style-name="NoSpacing" style:family="paragraph">
      <style:text-properties style:font-name-asian="Calibri"/>
    </style:style>
    <style:style style:name="P348" style:parent-style-name="NoSpacing" style:family="paragraph">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font-size="10pt" style:font-size-asian="10pt"/>
    </style:style>
    <style:style style:name="P354" style:parent-style-name="Normal" style:family="paragraph">
      <style:paragraph-properties fo:text-align="justify" fo:line-height="115%"/>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fo:line-height="115%"/>
      <style:text-properties style:font-name-asian="Calibri" fo:font-size="10pt" style:font-size-asian="10pt"/>
    </style:style>
    <style:style style:name="P357" style:parent-style-name="Normal" style:family="paragraph">
      <style:paragraph-properties fo:text-align="justify" fo:line-height="115%"/>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fo:line-height="115%"/>
      <style:text-properties style:font-name-asian="Calibri" fo:font-size="10pt" style:font-size-asian="10pt"/>
    </style:style>
    <style:style style:name="P360" style:parent-style-name="Normal" style:family="paragraph">
      <style:paragraph-properties fo:text-align="justify" fo:line-height="115%" fo:margin-left="0.1972in" fo:text-indent="0.3937in">
        <style:tab-stops/>
      </style:paragraph-properties>
      <style:text-properties style:font-name-asian="Calibri" fo:font-weight="bold" style:font-weight-asian="bold" fo:color="#FF0000" style:font-size-complex="12pt"/>
    </style:style>
    <style:style style:name="P361"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362" style:parent-style-name="Normal" style:family="paragraph">
      <style:paragraph-properties fo:text-align="justify" fo:line-height="115%" fo:margin-left="0.1972in" fo:text-indent="0.3937in">
        <style:tab-stops/>
      </style:paragraph-properties>
    </style:style>
    <style:style style:name="T363" style:parent-style-name="DefaultParagraphFont" style:family="text">
      <style:text-properties fo:language="en" fo:country="U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2.5%"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margin-left="0.1972in" fo:text-indent="0.3937in">
        <style:tab-stops/>
      </style:paragraph-properties>
    </style:style>
    <style:style style:name="T368" style:parent-style-name="DefaultParagraphFont" style:family="text">
      <style:text-properties fo:language="en" fo:country="U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2.5%"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style:style>
    <style:style style:name="T373" style:parent-style-name="DefaultParagraphFont" style:family="text">
      <style:text-properties fo:language="en" fo:country="U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2.5%"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style:text-properties style:font-name-asian="Calibri" fo:font-weight="bold" style:font-weight-asian="bold" style:font-size-complex="12pt"/>
    </style:style>
    <style:style style:name="P379" style:parent-style-name="Normal" style:family="paragraph">
      <style:paragraph-properties fo:text-align="justify" fo:line-height="115%"/>
      <style:text-properties style:font-name-asian="Calibri" fo:font-weight="bold" style:font-weight-asian="bold" style:font-size-complex="12pt"/>
    </style:style>
    <style:style style:name="P380" style:parent-style-name="Normal" style:family="paragraph">
      <style:paragraph-properties fo:text-align="justify" fo:line-height="115%"/>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0986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letter-spacing="-0.0048in"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letter-spacing="-0.0048in" style:font-size-complex="12pt" style:language-asian="lt" style:country-asian="L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letter-spacing="-0.0048in" style:font-size-complex="12pt" style:language-asian="lt" style:country-asian="LT"/>
    </style:style>
    <style:style style:name="P390" style:parent-style-name="Normal" style:family="paragraph">
      <style:paragraph-properties fo:text-align="justify" fo:line-height="115%"/>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0986in"/>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name-asian="Calibri" fo:font-size="11pt" style:font-size-asian="11pt" style:font-size-complex="11pt"/>
    </style:style>
    <style:style style:name="P396" style:parent-style-name="Normal" style:family="paragraph">
      <style:paragraph-properties fo:text-align="justify" fo:line-height="115%"/>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asian="Calibri" fo:font-size="10pt" style:font-size-asian="10pt"/>
    </style:style>
    <style:style style:name="P399" style:parent-style-name="Normal" style:family="paragraph">
      <style:paragraph-properties fo:text-align="justify" fo:line-height="115%" fo:margin-left="0.1972in" fo:text-indent="0.3937in">
        <style:tab-stops/>
      </style:paragraph-properties>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line-height="115%" fo:text-indent="0.1972in"/>
      <style:text-properties style:font-name-asian="Calibri" style:font-size-complex="12pt"/>
    </style:style>
    <style:style style:name="P404" style:parent-style-name="Normal" style:family="paragraph">
      <style:paragraph-properties fo:text-align="justify" fo:line-height="115%" fo:text-indent="0.1972in"/>
      <style:text-properties style:font-name-asian="Calibri" style:font-size-complex="12pt"/>
    </style:style>
    <style:style style:name="P405" style:parent-style-name="Normal" style:family="paragraph">
      <style:paragraph-properties fo:text-align="justify" fo:line-height="115%" fo:text-indent="0.1972in"/>
      <style:text-properties style:font-name-asian="Calibri" style:font-size-complex="12pt"/>
    </style:style>
    <style:style style:name="P406" style:parent-style-name="Normal" style:family="paragraph">
      <style:paragraph-properties fo:text-align="justify" fo:line-height="115%"/>
      <style:text-properties style:font-name-asian="Calibri" style:font-size-complex="12pt"/>
    </style:style>
    <style:style style:name="P407"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fo:font-size="8pt" style:font-size-asian="8pt" style:font-size-complex="11pt"/>
    </style:style>
    <style:style style:name="P410" style:parent-style-name="Normal" style:family="paragraph">
      <style:paragraph-properties fo:line-height="150%"/>
      <style:text-properties fo:hyphenate="false"/>
    </style:style>
    <style:style style:name="P411" style:parent-style-name="Normal" style:master-page-name="MPF3" style:family="paragraph">
      <style:paragraph-properties fo:break-before="page" fo:line-height="115%" fo:margin-left="3.3472in" style:page-number="1">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margin-left="2.9534in" fo:text-indent="0.3937in">
        <style:tab-stops/>
      </style:paragraph-properties>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422" style:parent-style-name="Normal" style:family="paragraph">
      <style:paragraph-properties fo:text-align="center" fo:line-height="115%" fo:margin-left="0.1972in" fo:text-indent="0.3937in">
        <style:tab-stops/>
      </style:paragraph-properties>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425"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26"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27"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28"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29"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30"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31" style:parent-style-name="Normal" style:family="paragraph">
      <style:paragraph-properties fo:text-align="center" fo:margin-left="0.1972in" fo:text-indent="0.3937in">
        <style:tab-stops/>
      </style:paragraph-properties>
    </style:style>
    <style:style style:name="T432" style:parent-style-name="DefaultParagraphFont" style:family="text">
      <style:text-properties style:font-name-asian="Calibri" fo:font-size="10pt" style:font-size-asian="10pt"/>
    </style:style>
    <style:style style:name="T433" style:parent-style-name="DefaultParagraphFont" style:family="text">
      <style:text-properties style:font-name-asian="Calibri" fo:font-size="10pt" style:font-size-asian="10pt" style:language-asian="lt" style:country-asian="LT"/>
    </style:style>
    <style:style style:name="T434" style:parent-style-name="DefaultParagraphFont" style:family="text">
      <style:text-properties style:font-name-asian="Calibri" fo:font-size="10pt" style:font-size-asian="10pt"/>
    </style:style>
    <style:style style:name="P435"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436" style:parent-style-name="Normal" style:family="paragraph">
      <style:paragraph-properties fo:text-align="justify" fo:margin-left="0.1972in" fo:text-indent="-0.1972in">
        <style:tab-stops/>
      </style:paragraph-properties>
      <style:text-properties style:font-name-asian="Calibri" fo:font-weight="bold" style:font-weight-asian="bold" style:font-size-complex="12pt"/>
    </style:style>
    <style:style style:name="P437" style:parent-style-name="Normal" style:family="paragraph">
      <style:paragraph-properties fo:text-align="justify" fo:margin-left="0.1972in" fo:text-indent="-0.1972in">
        <style:tab-stops/>
      </style:paragraph-properties>
      <style:text-properties style:font-name-asian="Calibri" fo:font-weight="bold" style:font-weight-asian="bold" style:font-size-complex="12pt"/>
    </style:style>
    <style:style style:name="P43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43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440" style:parent-style-name="Normal" style:family="paragraph">
      <style:paragraph-properties fo:text-align="center" fo:margin-left="0.1972in" fo:text-indent="0.3937in">
        <style:tab-stops/>
      </style:paragraph-properties>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fo:margin-left="0.1972in" fo:text-indent="0.3937in">
        <style:tab-stops/>
      </style:paragraph-properties>
    </style:style>
    <style:style style:name="T443" style:parent-style-name="DefaultParagraphFont" style:family="text">
      <style:text-properties style:font-name-asian="Calibri" fo:text-transform="uppercase"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446" style:parent-style-name="NoSpacing" style:family="paragraph">
      <style:text-properties style:font-name-asian="Calibri"/>
    </style:style>
    <style:style style:name="P447" style:parent-style-name="NoSpacing" style:family="paragraph">
      <style:paragraph-properties fo:text-align="center"/>
    </style:style>
    <style:style style:name="T448" style:parent-style-name="DefaultParagraphFont" style:family="text">
      <style:text-properties style:font-name-asian="Calibri" fo:font-size="10pt" style:font-size-asian="10pt"/>
    </style:style>
    <style:style style:name="P449" style:parent-style-name="NoSpacing" style:family="paragraph">
      <style:text-properties style:font-name-asian="Calibri"/>
    </style:style>
    <style:style style:name="P450" style:parent-style-name="Normal" style:family="paragraph">
      <style:paragraph-properties fo:text-align="justify" fo:line-height="115%" fo:margin-left="0.1972in" fo:text-indent="0.3937in">
        <style:tab-stops/>
      </style:paragraph-properties>
      <style:text-properties style:font-name-asian="Calibri" fo:font-weight="bold" style:font-weight-asian="bold" style:font-size-complex="12pt"/>
    </style:style>
    <style:style style:name="P451" style:parent-style-name="Normal" style:family="paragraph">
      <style:paragraph-properties fo:text-align="justify" fo:line-height="115%"/>
      <style:text-properties style:font-name-asian="Calibri" style:font-size-complex="12pt"/>
    </style:style>
    <style:style style:name="P452" style:parent-style-name="Normal" style:family="paragraph">
      <style:paragraph-properties fo:text-align="justify" fo:line-height="115%" fo:margin-left="0.1972in" fo:text-indent="0.3937in">
        <style:tab-stops>
          <style:tab-stop style:type="left" style:position="3.5437in"/>
        </style:tab-stops>
      </style:paragraph-properties>
      <style:text-properties style:font-name-asian="Calibri" style:font-size-complex="11pt"/>
    </style:style>
    <style:style style:name="P453"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fo:font-size="8pt" style:font-size-asian="8pt" style:font-size-complex="11pt"/>
    </style:style>
    <style:style style:name="P456" style:parent-style-name="Normal" style:family="paragraph">
      <style:paragraph-properties fo:line-height="150%"/>
      <style:text-properties fo:hyphenate="false"/>
    </style:style>
    <style:style style:name="P457" style:parent-style-name="Normal" style:master-page-name="MPF4" style:family="paragraph">
      <style:paragraph-properties fo:break-before="page" fo:line-height="115%" fo:margin-left="3.3472in" style:page-number="1">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margin-left="2.9534in" fo:text-indent="0.3937in">
        <style:tab-stops/>
      </style:paragraph-properties>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468" style:parent-style-name="Normal" style:family="paragraph">
      <style:paragraph-properties fo:text-align="center" fo:margin-left="0.1972in" fo:text-indent="0.3937in">
        <style:tab-stops/>
      </style:paragraph-properties>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471"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72"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73"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74"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75"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76"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77" style:parent-style-name="Normal" style:family="paragraph">
      <style:paragraph-properties fo:text-align="center" fo:margin-left="0.1972in" fo:text-indent="0.3937in">
        <style:tab-stops/>
      </style:paragraph-properties>
    </style:style>
    <style:style style:name="T478" style:parent-style-name="DefaultParagraphFont" style:family="text">
      <style:text-properties style:font-name-asian="Calibri" fo:font-size="10pt" style:font-size-asian="10pt"/>
    </style:style>
    <style:style style:name="T479" style:parent-style-name="DefaultParagraphFont" style:family="text">
      <style:text-properties style:font-name-asian="Calibri" fo:font-size="10pt" style:font-size-asian="10pt" style:language-asian="lt" style:country-asian="LT"/>
    </style:style>
    <style:style style:name="T480" style:parent-style-name="DefaultParagraphFont" style:family="text">
      <style:text-properties style:font-name-asian="Calibri" fo:font-size="10pt" style:font-size-asian="10pt"/>
    </style:style>
    <style:style style:name="P481"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482" style:parent-style-name="Normal" style:family="paragraph">
      <style:paragraph-properties fo:text-align="justify" fo:margin-left="0.1972in" fo:text-indent="-0.1972in">
        <style:tab-stops/>
      </style:paragraph-properties>
      <style:text-properties style:font-name-asian="Calibri" fo:font-weight="bold" style:font-weight-asian="bold" style:font-size-complex="12pt"/>
    </style:style>
    <style:style style:name="P483" style:parent-style-name="Normal" style:family="paragraph">
      <style:paragraph-properties fo:text-align="justify" fo:margin-left="0.1972in" fo:text-indent="-0.1972in">
        <style:tab-stops/>
      </style:paragraph-properties>
      <style:text-properties style:font-name-asian="Calibri" fo:font-weight="bold" style:font-weight-asian="bold" style:font-size-complex="12pt"/>
    </style:style>
    <style:style style:name="P48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48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486" style:parent-style-name="Normal" style:family="paragraph">
      <style:paragraph-properties fo:text-align="center" fo:margin-left="0.1972in" fo:text-indent="0.3937in">
        <style:tab-stops/>
      </style:paragraph-properties>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fo:margin-left="0.1972in" fo:text-indent="0.3937in">
        <style:tab-stops/>
      </style:paragraph-properties>
    </style:style>
    <style:style style:name="T489" style:parent-style-name="DefaultParagraphFont" style:family="text">
      <style:text-properties style:font-name-asian="Calibri" fo:text-transform="uppercase"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492" style:parent-style-name="NoSpacing" style:family="paragraph">
      <style:text-properties style:font-name-asian="Calibri"/>
    </style:style>
    <style:style style:name="P493" style:parent-style-name="NoSpacing" style:family="paragraph">
      <style:paragraph-properties fo:text-align="center"/>
    </style:style>
    <style:style style:name="T494" style:parent-style-name="DefaultParagraphFont" style:family="text">
      <style:text-properties style:font-name-asian="Calibri" fo:font-size="10pt" style:font-size-asian="10pt"/>
    </style:style>
    <style:style style:name="P495" style:parent-style-name="NoSpacing" style:family="paragraph">
      <style:text-properties style:font-name-asian="Calibri"/>
    </style:style>
    <style:style style:name="P496" style:parent-style-name="NoSpacing" style:family="paragraph">
      <style:paragraph-properties fo:text-align="center"/>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font-size="10pt" style:font-size-asian="10pt"/>
    </style:style>
    <style:style style:name="P499" style:parent-style-name="NoSpacing" style:family="paragraph">
      <style:text-properties style:font-name-asian="Calibri"/>
    </style:style>
    <style:style style:name="P500" style:parent-style-name="Normal" style:family="paragraph">
      <style:paragraph-properties fo:text-align="justify" fo:line-height="115%" fo:margin-left="0.1972in" fo:text-indent="0.3937in">
        <style:tab-stops/>
      </style:paragraph-properties>
      <style:text-properties style:font-name-asian="Calibri" fo:font-weight="bold" style:font-weight-asian="bold" style:font-size-complex="12pt"/>
    </style:style>
    <style:style style:name="P501" style:parent-style-name="Normal" style:family="paragraph">
      <style:paragraph-properties fo:text-align="justify" fo:line-height="115%" fo:text-indent="0.1972in"/>
      <style:text-properties style:font-name-asian="Calibri" style:font-size-complex="12pt"/>
    </style:style>
    <style:style style:name="P502" style:parent-style-name="Normal" style:family="paragraph">
      <style:paragraph-properties fo:text-align="justify" fo:line-height="115%"/>
      <style:text-properties style:font-name-asian="Calibri" style:font-size-complex="12pt"/>
    </style:style>
    <style:style style:name="P503" style:parent-style-name="Normal" style:family="paragraph">
      <style:paragraph-properties fo:text-align="justify" fo:line-height="115%" fo:margin-left="0.1972in" fo:text-indent="0.3937in">
        <style:tab-stops>
          <style:tab-stop style:type="left" style:position="3.5437in"/>
        </style:tab-stops>
      </style:paragraph-properties>
      <style:text-properties style:font-name-asian="Calibri" style:font-size-complex="11pt"/>
    </style:style>
    <style:style style:name="P504"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fo:font-size="8pt" style:font-size-asian="8pt" style:font-size-complex="11pt"/>
    </style:style>
    <style:style style:name="P507" style:parent-style-name="Normal" style:master-page-name="MPF5" style:family="paragraph">
      <style:paragraph-properties fo:widows="0" fo:orphans="0" fo:break-before="page" fo:line-height="115%" fo:text-indent="2.9534in" style:page-number="1"/>
      <style:text-properties fo:font-size="11pt" style:font-size-asian="11pt" style:font-size-complex="11pt" style:language-asian="lt" style:country-asian="LT"/>
    </style:style>
    <style:style style:name="P513" style:parent-style-name="Normal" style:family="paragraph">
      <style:paragraph-properties fo:widows="0" fo:orphans="0" fo:line-height="115%" fo:text-indent="2.9534in"/>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indent="2.9534in"/>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center" fo:line-height="115%" fo:margin-left="0.1972in" fo:text-indent="0.3937in">
        <style:tab-stops/>
      </style:paragraph-properties>
      <style:text-properties style:font-name-asian="Calibri" fo:font-weight="bold" style:font-weight-asian="bold" fo:font-size="11pt" style:font-size-asian="11pt" style:font-size-complex="11pt"/>
    </style:style>
    <style:style style:name="P518" style:parent-style-name="Normal" style:family="paragraph">
      <style:paragraph-properties fo:text-align="center" fo:line-height="115%" fo:margin-left="0.1972in" fo:text-indent="0.3937in">
        <style:tab-stops/>
      </style:paragraph-properties>
      <style:text-properties style:font-name-asian="Calibri" fo:font-weight="bold" style:font-weight-asian="bold" fo:font-size="11pt" style:font-size-asian="11pt" style:font-size-complex="11pt"/>
    </style:style>
    <style:style style:name="P519" style:parent-style-name="Normal" style:family="paragraph">
      <style:text-properties style:font-name-asian="Calibri" fo:font-size="11pt" style:font-size-asian="11pt" style:font-size-complex="11pt"/>
    </style:style>
    <style:style style:name="P520" style:parent-style-name="Normal" style:family="paragraph">
      <style:text-properties style:font-name-asian="Calibri" fo:font-size="11pt" style:font-size-asian="11pt" style:font-size-complex="11pt"/>
    </style:style>
    <style:style style:name="P521" style:parent-style-name="Normal" style:family="paragraph">
      <style:text-properties style:font-name-asian="Calibri" fo:font-size="11pt" style:font-size-asian="11pt" style:font-size-complex="11pt"/>
    </style:style>
    <style:style style:name="P522" style:parent-style-name="Normal" style:family="paragraph">
      <style:text-properties style:font-name-asian="Calibri" fo:font-size="11pt" style:font-size-asian="11pt" style:font-size-complex="11pt"/>
    </style:style>
    <style:style style:name="P523" style:parent-style-name="Normal" style:family="paragraph">
      <style:text-properties style:font-name-asian="Calibri" fo:font-size="11pt" style:font-size-asian="11pt" style:font-size-complex="11pt"/>
    </style:style>
    <style:style style:name="P524" style:parent-style-name="Normal" style:family="paragraph">
      <style:text-properties style:font-name-asian="Calibri" fo:font-size="11pt" style:font-size-asian="11pt" style:font-size-complex="11pt"/>
    </style:style>
    <style:style style:name="P525" style:parent-style-name="Normal" style:family="paragraph">
      <style:text-properties style:font-name-asian="Calibri" fo:font-size="11pt" style:font-size-asian="11pt" style:font-size-complex="11pt"/>
    </style:style>
    <style:style style:name="P526" style:parent-style-name="Normal" style:family="paragraph">
      <style:text-properties style:font-name-asian="Calibri" fo:font-size="11pt" style:font-size-asian="11pt" style:font-size-complex="11pt"/>
    </style:style>
    <style:style style:name="P527" style:parent-style-name="Normal" style:family="paragraph">
      <style:text-properties style:font-name-asian="Calibri" fo:font-size="11pt" style:font-size-asian="11pt" style:font-size-complex="11pt"/>
    </style:style>
    <style:style style:name="P528" style:parent-style-name="Normal" style:family="paragraph">
      <style:text-properties style:font-name-asian="Calibri" fo:font-size="11pt" style:font-size-asian="11pt" style:font-size-complex="11pt"/>
    </style:style>
    <style:style style:name="P529" style:parent-style-name="Normal" style:family="paragraph">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fo:line-height="115%" fo:margin-left="0.1972in" fo:text-indent="0.3937in">
        <style:tab-stops/>
      </style:paragraph-properties>
      <style:text-properties style:font-name-asian="Calibri" fo:font-size="11pt" style:font-size-asian="11pt" style:font-size-complex="11pt"/>
    </style:style>
    <style:style style:name="P536" style:parent-style-name="Normal" style:family="paragraph">
      <style:paragraph-properties fo:text-align="justify" fo:margin-left="0.1972in" fo:text-indent="-0.0986in">
        <style:tab-stops/>
      </style:paragraph-properties>
      <style:text-properties style:font-name-asian="Calibri" fo:font-weight="bold" style:font-weight-asian="bold" fo:font-size="11pt" style:font-size-asian="11pt" style:font-size-complex="11pt"/>
    </style:style>
    <style:style style:name="P537" style:parent-style-name="Normal" style:family="paragraph">
      <style:paragraph-properties fo:text-align="justify" fo:margin-left="0.1972in" fo:text-indent="-0.0986in">
        <style:tab-stops/>
      </style:paragraph-properties>
      <style:text-properties style:font-name-asian="Calibri" fo:font-weight="bold" style:font-weight-asian="bold" fo:font-size="11pt" style:font-size-asian="11pt" style:font-size-complex="11pt"/>
    </style:style>
    <style:style style:name="P538" style:parent-style-name="Normal" style:family="paragraph">
      <style:paragraph-properties fo:text-align="center" fo:margin-left="0.1972in" fo:text-indent="0.3937in">
        <style:tab-stops/>
      </style:paragraph-properties>
      <style:text-properties style:font-name-asian="Calibri" fo:font-weight="bold" style:font-weight-asian="bold" fo:font-size="11pt" style:font-size-asian="11pt" style:font-size-complex="11pt"/>
    </style:style>
    <style:style style:name="P539" style:parent-style-name="Normal" style:family="paragraph">
      <style:paragraph-properties fo:text-align="center" fo:margin-left="0.1972in" fo:text-indent="0.3937in">
        <style:tab-stops/>
      </style:paragraph-properties>
    </style:style>
    <style:style style:name="T540" style:parent-style-name="DefaultParagraphFont" style:family="text">
      <style:text-properties style:font-name-asian="Calibri" fo:font-weight="bold" style:font-weight-asian="bold" fo:font-size="11pt" style:font-size-asian="11pt" style:font-size-complex="11pt"/>
    </style:style>
    <style:style style:name="T541" style:parent-style-name="DefaultParagraphFont" style:family="text">
      <style:text-properties style:font-name-asian="Calibri" fo:font-weight="bold" style:font-weight-asian="bold" fo:text-transform="uppercase" fo:font-size="11pt" style:font-size-asian="11pt" style:font-size-complex="11pt"/>
    </style:style>
    <style:style style:name="P542" style:parent-style-name="Normal" style:family="paragraph">
      <style:paragraph-properties fo:text-align="center" fo:margin-left="0.1972in" fo:text-indent="0.3937in">
        <style:tab-stops/>
      </style:paragraph-properties>
    </style:style>
    <style:style style:name="T543" style:parent-style-name="DefaultParagraphFont" style:family="text">
      <style:text-properties style:font-name-asian="Calibri" fo:font-weight="bold" style:font-weight-asian="bold" fo:text-transform="uppercase" fo:font-size="11pt" style:font-size-asian="11pt" style:font-size-complex="11pt"/>
    </style:style>
    <style:style style:name="P544" style:parent-style-name="Normal" style:family="paragraph">
      <style:paragraph-properties fo:text-align="center" fo:margin-left="0.1972in" fo:text-indent="0.3937in">
        <style:tab-stops/>
      </style:paragraph-properties>
    </style:style>
    <style:style style:name="T545" style:parent-style-name="DefaultParagraphFont" style:family="text">
      <style:text-properties style:font-name-asian="Calibri" fo:text-transform="uppercase"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line-height="115%" fo:margin-left="0.1972in" fo:text-indent="0.3937in">
        <style:tab-stops/>
      </style:paragraph-properties>
      <style:text-properties style:font-name-asian="Calibri" fo:font-size="11pt" style:font-size-asian="11pt" style:font-size-complex="11pt"/>
    </style:style>
    <style:style style:name="P548" style:parent-style-name="NoSpacing" style:family="paragraph">
      <style:text-properties style:font-name-asian="Calibri" fo:font-size="11pt" style:font-size-asian="11pt" style:font-size-complex="11pt"/>
    </style:style>
    <style:style style:name="P549" style:parent-style-name="NoSpacing" style:family="paragraph">
      <style:text-properties style:font-name-asian="Calibri" fo:font-size="11pt" style:font-size-asian="11pt" style:font-size-complex="11pt"/>
    </style:style>
    <style:style style:name="P550" style:parent-style-name="Normal" style:family="paragraph">
      <style:paragraph-properties fo:text-align="justify" fo:line-height="115%"/>
    </style:style>
    <style:style style:name="T551" style:parent-style-name="DefaultParagraphFont" style:family="text">
      <style:text-properties style:font-name-asian="Calibri" fo:font-weight="bold" style:font-weight-asian="bold"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line-height="115%"/>
      <style:text-properties style:font-name-asian="Calibri" fo:font-size="11pt" style:font-size-asian="11pt" style:font-size-complex="11pt"/>
    </style:style>
    <style:style style:name="P554" style:parent-style-name="Normal" style:family="paragraph">
      <style:paragraph-properties fo:text-align="justify" fo:line-height="115%"/>
      <style:text-properties style:font-name-asian="Calibri" fo:font-size="11pt" style:font-size-asian="11pt" style:font-size-complex="11pt"/>
    </style:style>
    <style:style style:name="P555" style:parent-style-name="Normal" style:family="paragraph">
      <style:paragraph-properties fo:text-align="justify" fo:line-height="115%"/>
      <style:text-properties style:font-name-asian="Calibri" fo:font-size="11pt" style:font-size-asian="11pt" style:font-size-complex="11pt"/>
    </style:style>
    <style:style style:name="P556" style:parent-style-name="Normal" style:family="paragraph">
      <style:paragraph-properties fo:text-align="justify" fo:line-height="115%"/>
      <style:text-properties style:font-name-asian="Calibri" fo:font-size="11pt" style:font-size-asian="11pt" style:font-size-complex="11pt"/>
    </style:style>
    <style:style style:name="P557" style:parent-style-name="Normal" style:family="paragraph">
      <style:paragraph-properties fo:text-align="justify" fo:line-height="115%"/>
      <style:text-properties style:font-name-asian="Calibri" fo:font-size="11pt" style:font-size-asian="11pt" style:font-size-complex="11pt"/>
    </style:style>
    <style:style style:name="P558" style:parent-style-name="Normal" style:family="paragraph">
      <style:paragraph-properties fo:text-align="justify" fo:line-height="115%"/>
      <style:text-properties style:font-name-asian="Calibri" fo:font-size="11pt" style:font-size-asian="11pt" style:font-size-complex="11pt"/>
    </style:style>
    <style:style style:name="P559" style:parent-style-name="Normal" style:family="paragraph">
      <style:paragraph-properties fo:text-align="justify" fo:line-height="115%"/>
      <style:text-properties style:font-name-asian="Calibri" fo:font-size="11pt" style:font-size-asian="11pt" style:font-size-complex="11pt"/>
    </style:style>
    <style:style style:name="P560" style:parent-style-name="Normal" style:family="paragraph">
      <style:paragraph-properties fo:text-align="justify" fo:line-height="115%"/>
      <style:text-properties style:font-name-asian="Calibri" fo:font-size="11pt" style:font-size-asian="11pt" style:font-size-complex="11pt"/>
    </style:style>
    <style:style style:name="P561"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562" style:parent-style-name="Normal" style:family="paragraph">
      <style:paragraph-properties fo:text-align="justify" fo:line-height="115%"/>
      <style:text-properties style:font-name-asian="Calibri" fo:font-size="11pt" style:font-size-asian="11pt" style:font-size-complex="11pt"/>
    </style:style>
    <style:style style:name="P563" style:parent-style-name="Normal" style:family="paragraph">
      <style:paragraph-properties fo:text-align="justify" fo:line-height="115%"/>
    </style:style>
    <style:style style:name="T564" style:parent-style-name="DefaultParagraphFont" style:family="text">
      <style:text-properties style:font-name-asian="Calibri" fo:font-weight="bold" style:font-weight-asian="bold"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fo:text-align="justify" fo:line-height="115%" fo:text-indent="-0.0986in"/>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letter-spacing="-0.0048in" fo:font-size="11pt" style:font-size-asian="11pt" style:font-size-complex="11pt" style:language-asian="lt" style:country-asian="LT"/>
    </style:style>
    <style:style style:name="T569" style:parent-style-name="DefaultParagraphFont" style:family="text">
      <style:text-properties style:font-name-asian="Calibri" fo:font-size="11pt" style:font-size-asian="11pt" style:font-size-complex="11pt" style:language-asian="lt" style:country-asian="LT"/>
    </style:style>
    <style:style style:name="T570" style:parent-style-name="DefaultParagraphFont" style:family="text">
      <style:text-properties style:font-name-asian="Calibri" fo:letter-spacing="-0.0048in" fo:font-size="11pt" style:font-size-asian="11pt" style:font-size-complex="11pt" style:language-asian="lt" style:country-asian="L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letter-spacing="-0.0048in" fo:font-size="11pt" style:font-size-asian="11pt" style:font-size-complex="11pt" style:language-asian="lt" style:country-asian="LT"/>
    </style:style>
    <style:style style:name="P573" style:parent-style-name="Normal" style:family="paragraph">
      <style:paragraph-properties fo:text-align="justify" fo:line-height="115%"/>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align="justify" fo:line-height="115%" fo:margin-left="0.1972in" fo:text-indent="0.3937in">
        <style:tab-stops/>
      </style:paragraph-properties>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line-height="115%" fo:text-indent="0.1972in"/>
      <style:text-properties style:font-name-asian="Calibri" fo:font-size="11pt" style:font-size-asian="11pt" style:font-size-complex="11pt"/>
    </style:style>
    <style:style style:name="P578" style:parent-style-name="Normal" style:family="paragraph">
      <style:paragraph-properties fo:text-align="justify" fo:line-height="115%" fo:text-indent="0.1972in"/>
      <style:text-properties style:font-name-asian="Calibri" fo:font-size="11pt" style:font-size-asian="11pt" style:font-size-complex="11pt"/>
    </style:style>
    <style:style style:name="P579" style:parent-style-name="Normal" style:family="paragraph">
      <style:paragraph-properties fo:text-align="justify" fo:line-height="115%"/>
      <style:text-properties style:font-name-asian="Calibri" fo:font-size="11pt" style:font-size-asian="11pt" style:font-size-complex="11pt"/>
    </style:style>
    <style:style style:name="P580"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line-height="115%" fo:text-indent="0.1972in"/>
      <style:text-properties style:font-name-asian="Calibri" fo:font-size="11pt" style:font-size-asian="11pt" style:font-size-complex="11pt"/>
    </style:style>
    <style:style style:name="P583" style:parent-style-name="Normal" style:family="paragraph">
      <style:paragraph-properties fo:text-align="justify" fo:line-height="115%" fo:text-indent="0.1972in"/>
      <style:text-properties style:font-name-asian="Calibri" fo:font-size="11pt" style:font-size-asian="11pt" style:font-size-complex="11pt"/>
    </style:style>
    <style:style style:name="P584" style:parent-style-name="Normal" style:family="paragraph">
      <style:paragraph-properties fo:text-align="justify" fo:line-height="115%" fo:text-indent="0.1972in"/>
      <style:text-properties style:font-name-asian="Calibri" fo:font-size="11pt" style:font-size-asian="11pt" style:font-size-complex="11pt"/>
    </style:style>
    <style:style style:name="P585" style:parent-style-name="Normal" style:family="paragraph">
      <style:paragraph-properties fo:text-align="justify" fo:line-height="115%" fo:text-indent="0.1972in"/>
      <style:text-properties style:font-name-asian="Calibri" fo:font-size="11pt" style:font-size-asian="11pt" style:font-size-complex="11pt"/>
    </style:style>
    <style:style style:name="P586"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line-height="150%"/>
      <style:text-properties fo:color="#000000" style:font-size-complex="12pt" fo:hyphenate="false"/>
    </style:style>
    <style:style style:name="P589" style:parent-style-name="Normal" style:family="paragraph">
      <style:paragraph-properties fo:text-align="center" fo:line-height="150%" fo:text-indent="0.2166in"/>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ApsikeitimO Lietuvos Respublikos žvejybos galimybėmis ir individualiomis žvejybos galimybėmis<text:s/></text:span><text:span text:style-name="T14">taisyklIŲ PATVIRTINIMO</text:span></text:p>
      <text:p text:style-name="P15"/>
      <text:p text:style-name="P16">2016<text:s/>m. spalio 26 d. Nr. 3D-628</text:p>
      <text:p text:style-name="P17">Vilnius</text:p>
      <text:p text:style-name="P18"/>
      <text:p text:style-name="P19"/>
      <text:p text:style-name="P20"><text:span text:style-name="T21">Vadovaudamasi Lietuvos Respublikos žuvininkystės įstatymo 17</text:span><text:span text:style-name="T22">1</text:span><text:span text:style-name="T23"><text:s/>straipsnio 1 dalimi:</text:span></text:p>
      <text:p text:style-name="P24"><text:span text:style-name="T25">1</text:span><text:span text:style-name="T26">. T v i r t i n u Apsikeitimo Lietuvos Respublikos žvejybos galimybėmis ir individualiomis žvejybos galimybėmis taisykles (pridedama).</text:span></text:p>
      <text:p text:style-name="P27"><text:span text:style-name="T28">2</text:span><text:span text:style-name="T29">. N u s t a t a u, kad šis įsakymas įsigalioja 2016 m. lapkričio 1 d.<text:s/></text:span></text:p>
      <text:p text:style-name="P30"/>
      <text:p text:style-name="P31"/>
      <text:p text:style-name="P32"/>
      <text:p text:style-name="P33"><text:span text:style-name="T34">Žemės ūkio ministrė<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Virginija Baltraitienė</text:span></text:p>
      <text:soft-page-break/>
      <text:p text:style-name="P43">PATVIRTINTA</text:p>
      <text:p text:style-name="P49">Lietuvos Respublikos žemės ūkio ministro 2016 m. spalio 26 d.</text:p>
      <text:p text:style-name="P50">įsakymu Nr. 3D-628</text:p>
      <text:p text:style-name="P51"/>
      <text:p text:style-name="P52"><text:span text:style-name="T53">ApsikeitimO Lietuvos Respublikos žvejybos galimybėmis ir individualiomis žvejybos galimybėmis<text:s/></text:span><text:span text:style-name="T54">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psikeitimo Lietuvos Respublikos žvejybos galimybėmis ir individualiomis žvejybos galimybėmis taisyklės (toliau – Taisyklės) nustato apsikeitimo Lietuvos Respublikos žvejybos galimybėmis su kitomis Europos Sąjungos valstybėmis narėmis ir užsienio valstybėmis ir individualiomis žvejybos galimybėmis būdus ir sąlygas.</text:span></text:p>
      <text:p text:style-name="P66"><text:span text:style-name="T67">2</text:span><text:span text:style-name="T68">. Taisyklėse vartojamos sąvokos apibrėžtos Lietuvos Respublikos žuvininkystės įstatyme, Lietuvos Respublikos viešojo administravimo įstatyme ir kituose teisės aktuose.</text:span></text:p>
      <text:p text:style-name="P69"><text:span text:style-name="T70">3</text:span><text:span text:style-name="T71">. Apsikeitimus Lietuvos Respublikos žvejybos galimybėmis, Lietuvos Respublikos žvejybos galimybių perleidimą ir ž</text:span><text:span text:style-name="T72">vejybos galimybių perleidimą iš kitų Europos Sąjungos valstybių narių ar užsienio valstybių</text:span><text:span text:style-name="T73"><text:s/>vykdo Žuvininkystės tarnyba prie Lietuvos Respublikos žemės ūkio ministerijos (toliau – Tarnyba).<text:s/></text:span></text:p>
      <text:p text:style-name="P74"/>
      <text:p text:style-name="P75"><text:span text:style-name="T76">II</text:span><text:span text:style-name="T77"><text:s/>SKYRIUS</text:span></text:p>
      <text:p text:style-name="P78"><text:span text:style-name="T79">APSIKEITIMO ŽVEJYBOS GALIMYBĖMIS IR INDIVIDUALIOMIS ŽVEJYBOS GALIMYBĖMIS SU KITOMIS EUROPOS SĄJUNGOS VALSTYBĖMIS NARĖMIS IR UŽSIENIO VALSTYBĖMIS PRINCIPAI</text:span></text:p>
      <text:p text:style-name="P80"/>
      <text:p text:style-name="P81"><text:span text:style-name="T82">4</text:span><text:span text:style-name="T83">. Apsikeitimai gali būti vykdomi tik tos pačios vertės žvejybos galimybėmis arba <text:s/>Lietuvos Respublikai atitenkančiomis didesnės vertės žvejybos galimybėmis. Leidžiama apsikeičiamų žvejybos galimybių vertės paklaida yra iki 30 procentų.<text:s/></text:span></text:p>
      <text:p text:style-name="P84"><text:span text:style-name="T85">5</text:span><text:span text:style-name="T86">. Apsikeičiamų žvejybos galimybių vertė gali būti išlyginama per kelis apsikeitimus 3 kalendorinių metų laikotarpiu, jeigu dėl to iš anksto susitariama su kita Europos Sąjungos valstybe ar užsienio valstybe arba fiziniu ar juridiniu asmeniu, su kuriuo vykdomas apsikeitimas.<text:s/></text:span></text:p>
      <text:p text:style-name="P87"><text:span text:style-name="T88">6</text:span><text:span text:style-name="T89">. Apsikeitimas individualiomis žvejybos galimybėmis yra negalimas, jei ūkio subjektas turi nepanaudotų daugiau kaip 30 proc. jam skirtų tos pačios rūšies žuvų individualių žvejybos galimybių, kurių papildomai gautų po apsikeitimo. Ši nuostata netaikoma atvejais, nustatytais Žuvininkystės įstatymo 17</text:span><text:span text:style-name="T90">1</text:span><text:span text:style-name="T91"><text:s/>straipsnio 4 dalyje.<text:s/></text:span></text:p>
      <text:p text:style-name="P92"/>
      <text:p text:style-name="P93"/>
      <text:p text:style-name="P94"><text:span text:style-name="T95">III</text:span><text:span text:style-name="T96"><text:s/>SKYRIUS</text:span></text:p>
      <text:p text:style-name="P97"><text:span text:style-name="T98">APSIKEITIMO ŽVEJYBOS GALIMYBĖMIS IR INDIVIDUALIOMIS ŽVEJYBOS GALIMYBĖMIS SU KITOMIS EUROPOS SĄJUNGOS VALSTYBĖMIS NARĖMIS IR UŽSIENIO VALSTYBĖMIS SĄLYGOS</text:span></text:p>
      <text:p text:style-name="P99"/>
      <text:p text:style-name="P100"><text:span text:style-name="T101">7</text:span><text:span text:style-name="T102">. Ūkio subjektas, pageidaujantis apsikeisti individualiomis žvejybos galimybėmis, pateikia Tarnybai nustatytos formos prašymą (Taisyklių 1 priedas) ir a</text:span><text:span text:style-name="T103">smens dokumento (kai<text:s/></text:span><text:span text:style-name="T104">ūkio subjektas</text:span><text:span text:style-name="T105"><text:s/>fizinis asmuo) kopiją</text:span><text:span text:style-name="T106">.<text:s/></text:span></text:p>
      <text:p text:style-name="P107"><text:span text:style-name="T108">8</text:span><text:span text:style-name="T109">. Jei ūkio subjektas pageidauja, kad jam būtų pritaikyta išimtis pagal Žuvininkystės įstatymo 17</text:span><text:span text:style-name="T110">1</text:span><text:span text:style-name="T111"><text:s/>straipsnio 4 dalies 1 punktą, kartu su prašymu turi pateikti Tarnybai ir susitarimo<text:s/></text:span><text:span text:style-name="T112">tarp ūkio subjektų dėl individualių žvejybos galimybių vertės išlyginimo kopiją.<text:s/></text:span><text:span text:style-name="T113">Jei ūkio subjektas pageidauja, kad jam būtų pritaikyta išimtis pagal Žuvininkystės įstatymo 17</text:span><text:span text:style-name="T114">1</text:span><text:span text:style-name="T115"><text:s/>straipsnio 4 dalies 2 punktą, kartu su prašymu turi pateikti Tarnybai vidutinių žvejybos laivo reiso nuo Lietuvos Respublikos teritorinių vandenų iki geografinio žvejybos rajono, kuriame žvejoti buvo skirtos individualios galimybės, kuriomis norima apsikeisti, ir atitinkamos apimties verslinės žvejybos vykdymo sąnaudų detalią sąmatą. <text:s text:c="2"/></text:span></text:p>
      <text:p text:style-name="P116"><text:span text:style-name="T117">9</text:span><text:span text:style-name="T118">. Jei numatoma, kad po apsikeitimo Lietuvos Respublikai atiteks didesnės vertės žvejybos galimybės, ūkio subjektas kartu su prašymu Tarnybai pateikia laisvos formos s</text:span><text:span text:style-name="T119">usitarimo tarp ūkio subjektų dėl individualių žvejybos galimybių vertės išlyginimo kopiją (jei dėl tokio išlyginimo yra susitarta).<text:s/></text:span></text:p>
      <text:p text:style-name="P120"><text:span text:style-name="T121">10</text:span><text:span text:style-name="T122">. Per 5 darbo dienas Tarnyba informuoja ūkio subjektą, ar jo prašymas yra priimtas. Ūkio subjekto prašymas yra priimamas, jei jame nurodytos apsikeičiamų individualių žvejybos galimybių sąlygos atitinka Taisyklių 4–6 punktuose nustatytus principus. Tarnyba prašyme nurodytų žvejybos galimybių vertės apskaičiavimą atlieka, kaip nustatyta Taisyklių VII skyriuje.<text:s/></text:span></text:p>
      <text:p text:style-name="P123"><text:span text:style-name="T124">11</text:span><text:span text:style-name="T125">. Tarnyba, gavusi ūkio subjekto prašymą, kuriame yra nurodytas ūkio subjektas, su kuriuo yra pageidaujama apsikeisti individualiomis žvejybos galimybėmis, susisiekia su atitinkamos Europos Sąjungos valstybės narės ar užsienio valstybės atsakinga institucija dėl apsikeitimo žvejybos galimybėmis patvirtinimo.</text:span></text:p>
      <text:p text:style-name="P126"><text:span text:style-name="T127">12</text:span><text:span text:style-name="T128">. Tarnyba, gavusi ūkio subjekto prašymą, kuriame nėra nurodytas ūkio subjektas, su kuriuo yra pageidaujama apsikeisti individualiomis žvejybos galimybėmis, susisiekia su Europos Sąjungos valstybės narės (-ių) ar užsienio valstybės (-ių), valdančios žvejybos galimybes prašyme nurodytame geografiniame rajone, atsakinga institucija (-jomis) dėl galimybės įvykdyti apsikeitimą.<text:s/></text:span></text:p>
      <text:p text:style-name="P129"><text:span text:style-name="T130">13</text:span><text:span text:style-name="T131">. Per 1 mėnesį negavusi patvirtinimo arba gavusi neigiamą atsakymą iš Europos Sąjungos valstybės narės (-ių) ar užsienio valstybės (-ių) dėl galimo apsikeitimo, Tarnyba apie tai informuoja ūkio subjektą ir ūkio subjekto prašymą apsikeisti individualiomis žvejybos galimybėmis atmeta.<text:s/></text:span></text:p>
      <text:p text:style-name="P132"><text:span text:style-name="T133">14</text:span><text:span text:style-name="T134">. Tarnyba, gavusi patvirtinimą iš Europos Sąjungos valstybės narės atsakingos institucijos dėl galimo apsikeitimo žvejybos galimybėmis, per 1 darbo dieną informuoja ūkio subjektą apie galimą apsikeitimą.<text:s/></text:span></text:p>
      <text:p text:style-name="P135"><text:span text:style-name="T136">15</text:span><text:span text:style-name="T137">. Tarnyba, gavusi patvirtinimą iš užsienio valstybės atsakingos institucijos dėl galimo apsikeitimo žvejybos galimybėmis, informuoja Europos Komisiją apie planuojamą vykdyti žvejybos galimybių apsikeitimą su užsienio valstybe. Tik po to, kai yra gautas sutikimas iš Europos Komisijos dėl apsikeitimo, Tarnyba per 1 darbo dieną informuoja ūkio subjektą apie galimą apsikeitimą.<text:s/></text:span></text:p>
      <text:p text:style-name="P138"><text:span text:style-name="T139">16</text:span><text:span text:style-name="T140">. Ūkio subjektas, gavęs informaciją apie galimą apsikeitimą, pateikia Tarnybai nustatytos formos sutikimą atsisakyti jam priklausančių tam tikrų individualių žvejybos galimybių (visų ar jų dalies) (Taisyklių 2 priedas) ir nustatytos formos prašymą (Taisyklių 3 priedas) jam suteikti gautas iš Europos Sąjungos valstybės ar užsienio valstybės žvejybos galimybes.<text:s/></text:span></text:p>
      <text:p text:style-name="P141"><text:span text:style-name="T142">17</text:span><text:span text:style-name="T143">. Tarnyba, gavusi sutikimą iš ūkio subjekto atsisakyti tam tikrų individualių žvejybos galimybių (visų ar jų dalies) ir ūkio subjekto prašymą <text:s/>jam suteikti gautas iš Europos Sąjungos valstybės narės ar užsienio valstybės žvejybos galimybes, per 1 darbo dieną informuoja ūkio subjektą apie įvykdytą apsikeitimą bei iš jo paimtas ir jam suteiktas individualias žvejybos galimybes. Jei <text:s/>apsikeitimas žvejybos galimybėmis įvyko su Europos Sąjungos valstybe nare, Tarnyba per 1 darbo dieną suveda duomenis apie apsikeitimą į Europos Sąjungos žuvininkystės duomenų apsikeitimo sistemą FIDES (toliau – FIDES). Visus duomenis apie apsikeitimus Tarnyba per 3 darbo dienas suveda į žuvininkystės duomenų valstybės informacinę sistemą.</text:span></text:p>
      <text:p text:style-name="P144"/>
      <text:p text:style-name="P145"><text:span text:style-name="T146">Iv</text:span><text:span text:style-name="T147"><text:s/>SKYRIUS</text:span></text:p>
      <text:p text:style-name="P148"><text:span text:style-name="T149">ŽVEJYBOS GALIMYBIŲ PERLEIDIMO KITOMS EUROPOS SĄJUNGOS VALSTYBĖMS NARĖMS IR UŽSIENIO VALSTYBĖMS ir jų žvejybos galimybių perleidimo lietuvos respublikai <text:s/>SĄLYGOS</text:span></text:p>
      <text:p text:style-name="P150"/>
      <text:p text:style-name="P151"><text:span text:style-name="T152">18</text:span><text:span text:style-name="T153">. Žvejybos galimybių perleidimas kitoms Europos Sąjungos valstybėms narėms ar užsienio valstybėms galimas tik tuomet, kai yra išlyginama apsikeičiamų žvejybos galimybių vertė arba tarp valstybių yra susitarta dėl bendro žvejybos galimybių naudojimo.<text:s/></text:span></text:p>
      <text:p text:style-name="P154"><text:span text:style-name="T155">19</text:span><text:span text:style-name="T156">. Žvejybos galimybių perleidimas kitoms Europos Sąjungos valstybėms narėms ar užsienio valstybėms turint tikslą išlyginti apsikeičiamų žvejybos galimybių vertes, galimas 3 kalendorinius<text:s/></text:span><text:soft-page-break/><text:span text:style-name="T157">metus nuo pradinio apsikeitimo, kai Lietuvos Respublika gavo didesnę žvejybos galimybių vertės dalį.<text:s/></text:span></text:p>
      <text:p text:style-name="P158"><text:span text:style-name="T159">20</text:span><text:span text:style-name="T160">. Lietuvos Respublikai iš kitų Europos Sąjungos valstybių narių ar užsienio valstybių žvejybos galimybės gali būti neatlygintinai perleidžiamos be jokių apribojimų.<text:s/></text:span></text:p>
      <text:p text:style-name="P161"><text:span text:style-name="T162">21</text:span><text:span text:style-name="T163">.<text:s/></text:span><text:span text:style-name="T164">Gavusi patvirtinimą iš Europos Sąjungos valstybės narės apie Lietuvos Respublikai perleidžiamas žvejybos galimybes, Tarnyba per 3 darbo dienas suveda duomenis apie perleidimą į FIDES. Gavusi patvirtinimą iš užsienio valstybės apie Lietuvos Respublikai perleidžiamas žvejybos galimybes, Tarnyba per 3 darbo dienas informuoja apie tai Europos Komisiją ir prašo Europos Komisijos pritarimo dėl perleidžiamų žvejybos galimybių. <text:s/></text:span></text:p>
      <text:p text:style-name="P165"><text:span text:style-name="T166">22</text:span><text:span text:style-name="T167">. Tarnyba, gavusi<text:s/></text:span><text:span text:style-name="T168">patvirtinimą iš Europos Sąjungos valstybės narės arba Europos Komisijos <text:s/>apie tam tikro<text:s/></text:span><text:span text:style-name="T169">ūkio subjekto naudai neatlygintinai perleidžiamas žvejybos galimybes, per 1 darbo dieną apie tai informuoja ūkio subjektą, kurio naudai yra neatlygintinai perleidžiamos žvejybos galimybės.</text:span></text:p>
      <text:p text:style-name="P170"><text:span text:style-name="T171">23</text:span><text:span text:style-name="T172">.<text:s/></text:span><text:span text:style-name="T173">Ūkio subjektas pateikia Tarnybai prašymą (Taisyklių 3 priedas) suteikti jam perleistas iš Europos Sąjungos valstybės narės ar užsienio valstybės žvejybos galimybes, jei jas perleisdama Europos Sąjungos valstybės narės ar užsienio valstybės atsakinga institucija nurodė, kad to ūkio subjekto naudai yra neatlygintinai perleidžiamos žvejybos galimybės. Individualios žvejybos galimybės ūkio subjektui suteikiamos per 3 darbo dienas nuo duomenų apie perleistas žvejybos galimybes suvedimo į FIDES <text:s/>arba nuo gauto pritarimo iš Europos Komisijos.<text:s/></text:span></text:p>
      <text:p text:style-name="P174"><text:span text:style-name="T175">24</text:span><text:span text:style-name="T176">. Jei perleidžiant neatlygintinai žvejybos galimybes Lietuvos Respublikai Europos Sąjungos valstybės narės ar užsienio valstybės atsakinga institucija nenurodo, kurio ūkio subjekto naudai žvejybos galimybės yra perleidžiamos, Tarnyba gautas žvejybos galimybes paskirsto vadovaudamasi Žuvininkystės įstatymo 17</text:span><text:span text:style-name="T177">5</text:span><text:span text:style-name="T178"><text:s/>ir 17</text:span><text:span text:style-name="T179">6</text:span><text:span text:style-name="T180"><text:s/>straipsnių nuostatomis.<text:s/></text:span></text:p>
      <text:p text:style-name="P181"/>
      <text:p text:style-name="P182"><text:span text:style-name="T183">V</text:span><text:span text:style-name="T184"><text:s/>SKYRIUS</text:span></text:p>
      <text:p text:style-name="P185"><text:span text:style-name="T186">APSIKEITIMO INDIVIDUALIOMIS ŽVEJYBOS GALIMYBĖMIS TARP LIETUVOS RESPUBLIKOS ŪKIO SUBJEKTŲ PRINCIPAI</text:span></text:p>
      <text:p text:style-name="P187"/>
      <text:p text:style-name="P188"><text:span text:style-name="T189">25</text:span><text:span text:style-name="T190">. Ūkio subjektai gali keistis individualiomis žvejybos galimybėmis Baltijos jūroje, jei jų valdomi žvejybos laivai yra įrašyti į Žvejojančių Baltijos jūroje Lietuvos Respublikos žvejybos laivų sąrašą, patvirtintą Tarnybos direktoriaus 2011 m. sausio 24 d. įsakymu Nr. V1-5 „Dėl Žuvų išteklių naudotojų, turinčių teisę žvejoti Baltijos jūroje, Žvejojančių Baltijos jūroje Lietuvos Respublikos žvejybos laivų ir Žvejojančių Baltijos jūros priekrantės žvejybos zonoje Lietuvos Respublikos žvejybos laivų sąrašų patvirtinimo“.<text:s/></text:span></text:p>
      <text:p text:style-name="P191"><text:span text:style-name="T192">26</text:span><text:span text:style-name="T193">. Ūkio subjektai gali keistis lygiavertėmis arba nelygiavertėmis individualiomis žvejybos galimybėmis. Apsikeitus nelygiavertėmis individualiomis žvejybos galimybėmis, ūkio subjektas, po apsikeitimo gaunantis mažesnės vertės individualias žvejybos galimybes, turi sumokėti 10 proc. nuo apsikeičiamų individualių žvejybos galimybių verčių skirtumo, kaip nustatyta Žuvininkystės įstatymo 17</text:span><text:span text:style-name="T194">1</text:span><text:span text:style-name="T195"><text:s/>straipsnio 8 dalyje.</text:span></text:p>
      <text:p text:style-name="P196"><text:span text:style-name="T197">27</text:span><text:span text:style-name="T198">. Žvejybos galimybių vertė apskaičiuojama, kaip nustatyta Taisyklių VII skyriuje.<text:s/></text:span></text:p>
      <text:p text:style-name="P199"><text:span text:style-name="T200">28</text:span><text:span text:style-name="T201">. Ūkio subjektai gali apsikeisti tik einamaisiais kalendoriniais metais jiems priklausančiomis individualiomis žvejybos galimybėmis.</text:span></text:p>
      <text:p text:style-name="P202"/>
      <text:p text:style-name="P203"><text:span text:style-name="T204">VI</text:span><text:span text:style-name="T205"><text:s/>SKYRIUS</text:span></text:p>
      <text:p text:style-name="P206"><text:span text:style-name="T207">APSIKEITIMO INDIVIDUALIOMIS ŽVEJYBOS GALIMYBĖMIS TARP LIETUVOS RESPUBLIKOS ŪKIO SUBJEKTŲ SĄLYGOS</text:span></text:p>
      <text:p text:style-name="P208"/>
      <text:p text:style-name="P209"><text:span text:style-name="T210">29</text:span><text:span text:style-name="T211">. Ūkio subjektai, pageidaujantys tarpusavyje apsikeisti individualiomis žvejybos galimybėmis, pateikia Tarnybai nustatytos formos prašymą (Taisyklių 4 priedas)</text:span><text:span text:style-name="T212"><text:s/></text:span><text:span text:style-name="T213">ir asmens dokumento (kai<text:s/></text:span><text:span text:style-name="T214">ūkio subjektas</text:span><text:span text:style-name="T215"><text:s/>fizinis asmuo) kopiją</text:span><text:span text:style-name="T216">. Prašyme nurodoma, kad ūkio subjektas sutinka atsisakyti jam priklausančių keičiamų individualių žvejybos galimybių ir prašo skirti individualias žvejybos galimybes, gautas po apsikeitimo.<text:s/></text:span></text:p>
      <text:p text:style-name="P217"><text:span text:style-name="T218">30</text:span><text:span text:style-name="T219">. Ūkio subjekto prašymas yra priimamas, jei <text:s/>jame nurodytos apsikeičiamų individualių žvejybos galimybių sąlygos atitinka Taisyklių 25–28 punktuose nustatytus principus. Tarnyba prašyme nurodytų individualių žvejybos galimybių vertės apskaičiavimą atlieka, kaip nustatyta Taisyklių VII skyriuje.</text:span></text:p>
      <text:p text:style-name="P220"><text:span text:style-name="T221">31</text:span><text:span text:style-name="T222">. Tarnyba, gavusi visus reikiamus dokumentus, per 5 darbo dienas patvirtina ūkio subjektams individualių žvejybos galimybių apsikeitimą arba informuoja ūkio subjektus apie nepriimtą prašymą nurodydama priežastis, kodėl jis nebuvo priimtas. Duomenis apie apsikeitimą Tarnyba per 3 darbo dienas suveda į žuvininkystės duomenų valstybės informacinę sistemą.<text:s/></text:span></text:p>
      <text:p text:style-name="P223"><text:span text:style-name="T224">32</text:span><text:span text:style-name="T225">. Jei yra apsikeičiama nelygiavertėmis žvejybos galimybėmis, Tarnyba, gavusi ūkio subjekto prašymą, per 5 darbo dienas apskaičiuoja, kokią sumą sudaro 10 proc. nuo apsikeičiamų individualių žvejybos galimybių verčių skirtumo ir informuoja apie tai ūkio subjektą, gaunantį mažesnės vertės žvejybos galimybes. Ūkio subjektas nurodytą sumą žuvų ištekliams atkurti ir saugoti turi pervesti į<text:s/></text:span><text:span text:style-name="T226">Žuvininkystės tarnybos Žuvininkystės plėtros ir konkurencingumo programos Žuvų išteklių atkūrimo ir saugojimo priemonės atsiskaitomąją sąskaitą.<text:s/></text:span></text:p>
      <text:p text:style-name="P227"><text:span text:style-name="T228">33</text:span><text:span text:style-name="T229">. Ūkio subjektui, po apsikeitimo gaunančiam mažesnės vertės individualias žvejybos galimybes, Tarnyba, jam sumokėjus lėšas žuvų ištekliams atkurti ir saugoti, per 1 darbo dieną patvirtina individualių žvejybos galimybių apsikeitimą.<text:s/></text:span></text:p>
      <text:p text:style-name="P230"><text:span text:style-name="T231">34</text:span><text:span text:style-name="T232">. Ūkio subjektai gali naudotis apsikeistomis individualiomis žvejybos galimybėmis tik gavę patvirtinimą iš Tarnybos.<text:s/></text:span></text:p>
      <text:p text:style-name="P233"/>
      <text:p text:style-name="P234"><text:span text:style-name="T235">VII</text:span><text:span text:style-name="T236"><text:s/>skyrius</text:span></text:p>
      <text:p text:style-name="P237"><text:span text:style-name="T238">ŽVEJYBOS GALIMYBIŲ VERTĖS APSKAIČIAVIMAS</text:span></text:p>
      <text:p text:style-name="P239"/>
      <text:p text:style-name="P240"><text:span text:style-name="T241">35</text:span><text:span text:style-name="T242">. Žvejybos galimybių, išreikštų tonomis, vertė apskaičiuojama pagal formulę:</text:span></text:p>
      <text:p text:style-name="P243"><text:span text:style-name="T244">Vt<text:s/></text:span><text:span text:style-name="T245">= k×<text:s/></text:span><text:span text:style-name="T246">žt</text:span><text:span text:style-name="T247">, čia:</text:span></text:p>
      <text:p text:style-name="P248"><text:span text:style-name="T249">Vt</text:span><text:span text:style-name="T250"><text:s/>– žvejybos galimybių vertė, Eur;</text:span></text:p>
      <text:p text:style-name="P251"><text:span text:style-name="T252">k</text:span><text:span text:style-name="T253"><text:s/>– paskutinių vienų kalendorinių metų, kuriais buvo vykdoma tam tikros rūšies žuvų verslinė žvejyba, šios rūšies vidutinė pirminio žvejybos produktų pardavimo kaina, patvirtinta Tarnybos, Eur už t;</text:span></text:p>
      <text:p text:style-name="P254"><text:span text:style-name="T255">žt</text:span><text:span text:style-name="T256"><text:s/>– žvejybos galimybės, t.</text:span></text:p>
      <text:p text:style-name="P257"><text:span text:style-name="T258">36</text:span><text:span text:style-name="T259">. Žvejybos galimybių, išreikštų žvejybos dienomis, vertė apskaičiuojama pagal formulę:</text:span></text:p>
      <text:p text:style-name="P260"><text:span text:style-name="T261"><draw:frame draw:z-index="0" draw:id="id0" draw:style-name="a1" draw:name="Object 1" text:anchor-type="as-char" svg:x="0in" svg:y="0in" svg:width="0.6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2"><text:s/>× k × ž,</text:span><text:span text:style-name="T263"><text:s/>čia:</text:span></text:p>
      <text:p text:style-name="P264"><text:span text:style-name="T265">Vd</text:span><text:span text:style-name="T266"><text:s/>– žvejybos galimybių vertė, Eur;</text:span></text:p>
      <text:p text:style-name="P267"><text:span text:style-name="T268">s</text:span><text:span text:style-name="T269"><text:s/>– per paskutinius vienus kalendorinius metus, kuriais buvo vykdyta šios rūšies žuvų verslinė žvejyba, sugautas šios rūšies žuvų kiekis, t;</text:span></text:p>
      <text:p text:style-name="P270"><text:span text:style-name="T271">žd</text:span><text:span text:style-name="T272"><text:s/>– per paskutinius vienus kalendorinius metus, kuriais buvo vykdyta šios rūšies žuvų verslinė žvejyba, faktiškai vykdytos žvejybos dienų skaičius;</text:span></text:p>
      <text:p text:style-name="P273"><text:span text:style-name="T274">k</text:span><text:span text:style-name="T275"><text:s/></text:span><text:span text:style-name="T276">–</text:span><text:span text:style-name="T277"><text:s/></text:span><text:span text:style-name="T278">paskutinių vienų kalendorinių metų, kuriais buvo vykdoma tam tikros rūšies žuvų verslinė žvejyba, šios rūšies vidutinė pirminio žvejybos produktų pardavimo kaina, patvirtinta Tarnybos, Eur už t;</text:span></text:p>
      <text:p text:style-name="P279"><text:span text:style-name="T280">ž</text:span><text:span text:style-name="T281"><text:s/>– žvejybos galimybės, dienos.<text:s/></text:span></text:p>
      <text:p text:style-name="P282"><text:span text:style-name="T283">37</text:span><text:span text:style-name="T284">.<text:s/></text:span><text:span text:style-name="T285">Praeitų metų vidutinė metinė pirminio pardavimo kaina nustatoma Tarnybos direktoriaus įsakymu iki einamųjų metų vasario 15 d. Nuo einamųjų metų sausio 1 d. iki vasario 15 d. skaičiavimams naudojamos Tarnybos direktoriaus įsakymu nustatytos užpraeitų metų vidutinės pirminio pardavimo kainos.</text:span></text:p>
      <text:p text:style-name="P286"><text:span text:style-name="T287">38</text:span><text:span text:style-name="T288">. Apsikeitimas žvejybos galimybėmis su Europos Sąjungos valstybe nare ar užsienio valstybe galimas, jei a – g ≤ 0,3a, čia:</text:span></text:p>
      <text:p text:style-name="P289">a – atiduodamų žvejybos galimybių vertė, Eur.</text:p>
      <text:p text:style-name="P290"><text:span text:style-name="T291">g – gaunamų žvejybos galimybių vertė, Eur.<text:s/></text:span></text:p>
      <text:p text:style-name="P292"/>
      <text:p text:style-name="P293"><text:span text:style-name="T294">VIII</text:span><text:span text:style-name="T295"><text:s/>SKYRIUS</text:span></text:p>
      <text:p text:style-name="P296"><text:span text:style-name="T297">BAIGIAMOSIOS NUOSTATOS</text:span></text:p>
      <text:p text:style-name="P298"/>
      <text:p text:style-name="P299"><text:span text:style-name="T300">39</text:span><text:span text:style-name="T301">. Už šių Taisyklių pažeidimus ūkio subjektai atsako Lietuvos Respublikos įstatymų ir kitų teisės aktų nustatyta tvarka.<text:s/></text:span></text:p>
      <text:p text:style-name="P302"><text:span text:style-name="T303">____________________</text:span></text:p>
      <text:p text:style-name="P304"/>
      <text:soft-page-break/>
      <text:p text:style-name="P305"><text:span text:style-name="T311">Apsikeitimo Lietuvos Respublikos žvejybos galimybėmis ir individualiomis žvejybos galimybėmis taisyklių</text:span><text:span text:style-name="T312"><text:s/></text:span></text:p>
      <text:p text:style-name="P313"><text:span text:style-name="T314">1 priedas</text:span></text:p>
      <text:p text:style-name="P315"/>
      <text:p text:style-name="P316"><text:span text:style-name="T317">(Prašymo apsikeisti individualiomis žvejybos galimybėmis su Europos Sąjungos valstybe nare ar užsienio valstybe forma)</text:span></text:p>
      <text:p text:style-name="P318">______________________________________________________</text:p>
      <text:p text:style-name="P319">(vardas, pavardė arba juridinio asmens pavadinimas)</text:p>
      <text:p text:style-name="P320">___________________________________________________________________________</text:p>
      <text:p text:style-name="P321">(įmonės kodas)</text:p>
      <text:p text:style-name="P322">___________________________________________________________________________</text:p>
      <text:p text:style-name="P323">(gyvenamosios vietos, buveinės adresas)</text:p>
      <text:p text:style-name="P324">__________________________________________________________________________</text:p>
      <text:p text:style-name="P325"><text:span text:style-name="T326">(kontaktiniai <text:s/>telefonai,<text:s/></text:span><text:span text:style-name="T327">elektroninio pašto adresas</text:span><text:span text:style-name="T328">)</text:span></text:p>
      <text:p text:style-name="P329"/>
      <text:p text:style-name="P330"/>
      <text:p text:style-name="P331">Žuvininkystės tarnybai prie<text:s/></text:p>
      <text:p text:style-name="P332">Lietuvos Respublikos žemės ūkio ministerijos</text:p>
      <text:p text:style-name="P333"/>
      <text:p text:style-name="P334"/>
      <text:p text:style-name="P335"><text:span text:style-name="T336">PRAŠ</text:span><text:span text:style-name="T337">ymas</text:span></text:p>
      <text:p text:style-name="P338"><text:span text:style-name="T339">APSIKEISTI INDIVIDUALIOMIS ŽVEJYBOS GALIMYBĖMIS SU EUROPOS SĄJUNGOS VALSTYBE NARE AR UŽSIENIO VALSTYBE</text:span></text:p>
      <text:p text:style-name="P340"><text:span text:style-name="T341">20__ <text:s/></text:span><text:span text:style-name="T342">m. ________________ d.</text:span></text:p>
      <text:p text:style-name="P343"/>
      <text:p text:style-name="P344"/>
      <text:p text:style-name="P345"><text:s text:c="8"/>Prašau leisti apsikeisti individualiomis žvejybos galimybėmis šiomis nurodytomis sąlygomis: <text:s/></text:p>
      <text:p text:style-name="P346"/>
      <text:p text:style-name="P347"><text:s text:c="8"/>Siūlomos individualios žvejybos galimybės</text:p>
      <text:p text:style-name="P348"><text:s/>____________________________________________________________________________________;</text:p>
      <text:p text:style-name="NoSpacing"><text:span text:style-name="T349"><text:tab/></text:span><text:span text:style-name="T350"><text:tab/></text:span><text:span text:style-name="T351"><text:tab/></text:span><text:span text:style-name="T352"><text:tab/></text:span><text:span text:style-name="T353">(metai, žuvų pavadinimas, kiekis ir žvejybos rajonas)</text:span></text:p>
      <text:p text:style-name="P354"><text:s text:c="8"/>Pageidaujamos gauti individualios žvejybos galimybės</text:p>
      <text:p text:style-name="Normal"><text:span text:style-name="T355">____________________________________________________________________________________;</text:span></text:p>
      <text:p text:style-name="P356">(metai, žuvų pavadinimas, kiekis ir žvejybos rajonas)</text:p>
      <text:p text:style-name="P357"><text:s text:c="9"/>Ūkio subjektas, su kuriuo bus apsikeista individualiomis žvejybos galimybėmis</text:p>
      <text:p text:style-name="Normal"><text:span text:style-name="T358">____________________________________________________________________________________.</text:span></text:p>
      <text:p text:style-name="P359">(vardas, pavardė arba juridinio asmens pavadinimas, adresas)</text:p>
      <text:p text:style-name="P360"/>
      <text:p text:style-name="P361">Prašau pritaikyti išimtį dėl atvejų, nurodytų:</text:p>
      <text:p text:style-name="P362"><text:span text:style-name="T363"><draw:frame draw:z-index="251658752" draw:id="id1" draw:style-name="a2" draw:name="Teksto laukas 1" text:anchor-type="paragraph" svg:x="0.575in" svg:y="0.01319in" svg:width="0.21875in" svg:height="0.1875in" style:rel-width="scale" style:rel-height="scale"><draw:text-box><text:p text:style-name="Normal"/><text:p text:style-name="Normal"/></draw:text-box><svg:title/><svg:desc/></draw:frame></text:span><text:span text:style-name="T364"><text:s text:c="7"/>Žuvininkystės įstatymo <text:s/>17</text:span><text:span text:style-name="T365">1</text:span><text:span text:style-name="T366"><text:s/>straipsnio 4 dalies 1 punkte<text:s/></text:span></text:p>
      <text:p text:style-name="P367"><text:span text:style-name="T368"><draw:frame draw:z-index="251656704" draw:id="id2" draw:style-name="a3" draw:name="Teksto laukas 3" text:anchor-type="paragraph" svg:x="0.5625in" svg:y="0.01042in" svg:width="0.21875in" svg:height="0.1875in" style:rel-width="scale" style:rel-height="scale"><draw:text-box><text:p text:style-name="Normal"/></draw:text-box><svg:title/><svg:desc/></draw:frame></text:span><text:span text:style-name="T369"><text:s text:c="7"/>Žuvininkystės įstatymo <text:s/>17</text:span><text:span text:style-name="T370">1</text:span><text:span text:style-name="T371"><text:s/>straipsnio 4 dalies 2 punkte</text:span></text:p>
      <text:p text:style-name="P372"><text:span text:style-name="T373"><draw:frame draw:z-index="251657728" draw:id="id3" draw:style-name="a4" draw:name="Teksto laukas 4" text:anchor-type="paragraph" svg:x="0.5625in" svg:y="0.00972in" svg:width="0.21875in" svg:height="0.1875in" style:rel-width="scale" style:rel-height="scale"><draw:text-box><text:p text:style-name="Normal"/></draw:text-box><svg:title/><svg:desc/></draw:frame></text:span><text:span text:style-name="T374"><text:s text:c="21"/></text:span><text:span text:style-name="T375">Žuvininkystės įstatymo <text:s/>17</text:span><text:span text:style-name="T376">1</text:span><text:span text:style-name="T377"><text:s/>straipsnio 4 dalies 3 punkte.</text:span></text:p>
      <text:p text:style-name="P378"/>
      <text:p text:style-name="P379"><text:s text:c="7"/></text:p>
      <text:soft-page-break/>
      <text:p text:style-name="P380"><text:span text:style-name="T381"><text:s text:c="7"/></text:span><text:span text:style-name="T382">PRIDEDAMA (jeigu kuris nors dokumentas nepateikiamas, atitinkamą punktą išbraukti):</text:span></text:p>
      <text:p text:style-name="P383"><text:span text:style-name="T384"><text:tab/><text:s text:c="8"/>1.<text:s/></text:span><text:span text:style-name="T385">Asmens dokumento (kai<text:s/></text:span><text:span text:style-name="T386">ūkio subjektas</text:span><text:span text:style-name="T387"><text:s/>fizinis asmuo) kopija, <text:s/>_________________<text:s/></text:span><text:span text:style-name="T388">lapas (-ai)</text:span><text:span text:style-name="T389">.</text:span></text:p>
      <text:p text:style-name="P390"><text:span text:style-name="T391"><text:s text:c="8"/>2. Susitarimo tarp ūkio subjektų dėl individualių žvejybos galimybių vertės išlyginimo kopija,_____________________ lapas (-ai).<text:s/></text:span></text:p>
      <text:p text:style-name="P392"><text:span text:style-name="T393"><text:s text:c="6"/>3.<text:s/></text:span><text:span text:style-name="T394">Vidutinių žvejybos laivo reiso nuo Lietuvos Respublikos teritorinių vandenų iki geografinio žvejybos rajono, kuriame žvejoti buvo skirtos individualios galimybės, kuriomis norima apsikeisti, ir atitinkamos apimties verslinės žvejybos vykdymo sąnaudų detali sąmata</text:span><text:span text:style-name="T395">, _____lapas (-ai).</text:span></text:p>
      <text:p text:style-name="P396"><text:span text:style-name="T397"><text:s text:c="9"/>4. __________________________________________________________________________________.</text:span><text:span text:style-name="T398"><text:s text:c="2"/></text:span></text:p>
      <text:p text:style-name="P399"><text:span text:style-name="T400"><text:s text:c="78"/>(</text:span><text:span text:style-name="T401">kiti pridedami dokumentai</text:span><text:span text:style-name="T402">)</text:span></text:p>
      <text:p text:style-name="P403"/>
      <text:p text:style-name="P404"/>
      <text:p text:style-name="P405"/>
      <text:p text:style-name="P406">Ūkio subjektas ar jo įgaliotas asmuo <text:s text:c="17"/>(Parašas)<text:tab/><text:s text:c="46"/>(Vardas, pavardė)</text:p>
      <text:p text:style-name="P407"><text:span text:style-name="T408"><text:s text:c="18"/>A. V.<text:s/></text:span><text:span text:style-name="T409">(tik juridiniams asmenims)</text:span></text:p>
      <text:p text:style-name="P410"/>
      <text:soft-page-break/>
      <text:p text:style-name="P411"><text:span text:style-name="T417">Apsikeitimo Lietuvos Respublikos žvejybos galimybėmis ir individualiomis žvejybos galimybėmis taisyklių</text:span><text:span text:style-name="T418"><text:s/></text:span></text:p>
      <text:p text:style-name="P419"><text:span text:style-name="T420">2 priedas</text:span></text:p>
      <text:p text:style-name="P421"/>
      <text:p text:style-name="P422"><text:span text:style-name="T423">(Sutikimo atsisakyti individualių žvejybos galimybių forma)</text:span></text:p>
      <text:p text:style-name="P424">______________________________________________________</text:p>
      <text:p text:style-name="P425">(vardas, pavardė arba juridinio asmens pavadinimas)</text:p>
      <text:p text:style-name="P426">___________________________________________________________________________</text:p>
      <text:p text:style-name="P427">(įmonės kodas)</text:p>
      <text:p text:style-name="P428">___________________________________________________________________________</text:p>
      <text:p text:style-name="P429">(gyvenamosios vietos, buveinės adresas)</text:p>
      <text:p text:style-name="P430">__________________________________________________________________________</text:p>
      <text:p text:style-name="P431"><text:span text:style-name="T432">(kontaktiniai <text:s/>telefonai,<text:s/></text:span><text:span text:style-name="T433">elektroninio pašto adresas</text:span><text:span text:style-name="T434">)</text:span></text:p>
      <text:p text:style-name="P435"/>
      <text:p text:style-name="P436">Žuvininkystės tarnybai prie<text:s/></text:p>
      <text:p text:style-name="P437">Lietuvos Respublikos žemės ūkio ministerijos</text:p>
      <text:p text:style-name="P438"/>
      <text:p text:style-name="P439">SUTIKIMAS</text:p>
      <text:p text:style-name="P440"><text:span text:style-name="T441">ATSISAKYTI INDIVIDUALIŲ ŽVEJYBOS GALIMYBIŲ</text:span></text:p>
      <text:p text:style-name="P442"><text:span text:style-name="T443">20__ <text:s/></text:span><text:span text:style-name="T444">m. ________________ d.</text:span></text:p>
      <text:p text:style-name="P445"/>
      <text:p text:style-name="P446"><text:s text:c="11"/>Sutinku atsisakyti individualių žvejybos galimybių ________________________________________________________________________________</text:p>
      <text:p text:style-name="P447"><text:span text:style-name="T448">(žuvų pavadinimas, kiekis ir žvejybos rajonas)</text:span></text:p>
      <text:p text:style-name="P449"><text:s/>_____________ metais.<text:s/></text:p>
      <text:p text:style-name="Normal"/>
      <text:p text:style-name="P450"/>
      <text:p text:style-name="Normal"/>
      <text:p text:style-name="Normal"/>
      <text:p text:style-name="Normal"/>
      <text:p text:style-name="Normal"/>
      <text:p text:style-name="P451">Ūkio subjektas ar jo įgaliotas asmuo <text:s text:c="17"/>(Parašas) <text:s text:c="45"/>(Vardas, pavardė)</text:p>
      <text:p text:style-name="P452"><text:s text:c="17"/></text:p>
      <text:p text:style-name="P453"><text:span text:style-name="T454"><text:s/>A. V.<text:s/></text:span><text:span text:style-name="T455">(tik juridiniams asmenims)</text:span></text:p>
      <text:p text:style-name="Normal"/>
      <text:p text:style-name="P456"/>
      <text:soft-page-break/>
      <text:p text:style-name="P457"><text:span text:style-name="T463">Apsikeitimo Lietuvos Respublikos žvejybos galimybėmis ir individualiomis žvejybos galimybėmis taisyklių</text:span><text:span text:style-name="T464"><text:s/></text:span></text:p>
      <text:p text:style-name="P465"><text:span text:style-name="T466">3 priedas</text:span></text:p>
      <text:p text:style-name="P467"/>
      <text:p text:style-name="P468"><text:span text:style-name="T469">(Prašymo skirti individualias žvejybos galimybes po apsikeitimo ir (arba) perleidimo su <text:s/>Europos Sąjungos valstybe nare ar užsienio valstybe forma)</text:span></text:p>
      <text:p text:style-name="P470">______________________________________________________</text:p>
      <text:p text:style-name="P471">(vardas, pavardė arba juridinio asmens pavadinimas)</text:p>
      <text:p text:style-name="P472">___________________________________________________________________________</text:p>
      <text:p text:style-name="P473">(įmonės kodas)</text:p>
      <text:p text:style-name="P474">___________________________________________________________________________</text:p>
      <text:p text:style-name="P475">(gyvenamosios vietos, buveinės adresas)</text:p>
      <text:p text:style-name="P476">__________________________________________________________________________</text:p>
      <text:p text:style-name="P477"><text:span text:style-name="T478">(kontaktiniai <text:s/>telefonai,<text:s/></text:span><text:span text:style-name="T479">elektroninio pašto adresas</text:span><text:span text:style-name="T480">)</text:span></text:p>
      <text:p text:style-name="P481"/>
      <text:p text:style-name="P482">Žuvininkystės tarnybai prie<text:s/></text:p>
      <text:p text:style-name="P483">Lietuvos Respublikos žemės ūkio ministerijos</text:p>
      <text:p text:style-name="P484"/>
      <text:p text:style-name="P485">PRAŠYMAS</text:p>
      <text:p text:style-name="P486"><text:span text:style-name="T487">SKIRTI INDIVIDUALIAS ŽVEJYBOS GALIMYBES PO APSIKEITIMO IR (ARBA) PERLEIDIMO SU <text:s/>EUROPOS SĄJUNGOS VALSTYBE NARE AR UŽSIENIO VALSTYBE</text:span></text:p>
      <text:p text:style-name="P488"><text:span text:style-name="T489">20__ <text:s/></text:span><text:span text:style-name="T490">m. ________________ d.</text:span></text:p>
      <text:p text:style-name="P491"/>
      <text:p text:style-name="P492"><text:s text:c="7"/>Prašau skirti individualias žvejybos galimybes _______________________________________________________________________________</text:p>
      <text:p text:style-name="P493"><text:span text:style-name="T494">(žuvų pavadinimas, kiekis ir žvejybos rajonas)</text:span></text:p>
      <text:p text:style-name="P495">po apsikeitimo ir (arba) perleidimo iš<text:s/><text:tab/><text:tab/><text:tab/><text:tab/><text:s/>_____________________________________________________________________</text:p>
      <text:p text:style-name="P496"><text:span text:style-name="T497">(</text:span><text:span text:style-name="T498">Europos Sąjungos valstybės narės ar ne Europos Sąjungos valstybės pavadinimas)</text:span></text:p>
      <text:p text:style-name="P499">_____________ metais.<text:s/></text:p>
      <text:p text:style-name="Normal"/>
      <text:p text:style-name="P500"/>
      <text:p text:style-name="Normal"/>
      <text:p text:style-name="Normal"/>
      <text:p text:style-name="Normal"/>
      <text:p text:style-name="Normal"/>
      <text:p text:style-name="P501"/>
      <text:p text:style-name="P502">Ūkio subjektas ar jo įgaliotas asmuo <text:s text:c="17"/>(Parašas) <text:s text:c="45"/>(Vardas, pavardė)</text:p>
      <text:p text:style-name="P503"><text:s text:c="17"/></text:p>
      <text:p text:style-name="P504"><text:span text:style-name="T505"><text:s/>A. V.<text:s/></text:span><text:span text:style-name="T506">(tik juridiniams asmenims)</text:span></text:p>
      <text:p text:style-name="Normal"/>
      <text:p text:style-name="Normal"/>
      <text:soft-page-break/>
      <text:p text:style-name="P507">Apsikeitimo Lietuvos Respublikos žvejybos galimybėmis ir</text:p>
      <text:p text:style-name="P513"><text:span text:style-name="T514">individualiomis žvejybos galimybėmis taisyklių</text:span></text:p>
      <text:p text:style-name="P515"><text:span text:style-name="T516">4 priedas</text:span></text:p>
      <text:p text:style-name="P517"/>
      <text:p text:style-name="P518">(Prašymo apsikeisti individualiomis žvejybos galimybėmis forma)</text:p>
      <text:p text:style-name="P519"/>
      <text:p text:style-name="P520">______________________________________ <text:s text:c="27"/>_______________________________________</text:p>
      <text:p text:style-name="P521">(vardas, pavardė arba juridinio asmens pavadinimas) <text:s text:c="17"/>(vardas, pavardė arba juridinio asmens pavadinimas)</text:p>
      <text:p text:style-name="P522"/>
      <text:p text:style-name="P523">_____________________ <text:s text:c="61"/>__________________________</text:p>
      <text:p text:style-name="P524">(įmonės kodas) <text:s text:c="79"/>(įmonės kodas)</text:p>
      <text:p text:style-name="P525"/>
      <text:p text:style-name="P526">_________________________________________ <text:s text:c="21"/>___________________________________________</text:p>
      <text:p text:style-name="P527">(gyvenamosios vietos, buveinės adresas) <text:s text:c="38"/>(gyvenamosios vietos, buveinės adresas)</text:p>
      <text:p text:style-name="P528"/>
      <text:p text:style-name="P529">_________________________________________ <text:s text:c="22"/>____________________________________________</text:p>
      <text:p text:style-name="Normal"><text:span text:style-name="T530">(kontaktiniai <text:s/>telefonai,<text:s/></text:span><text:span text:style-name="T531">elektroninio pašto adresas</text:span><text:span text:style-name="T532">) <text:s text:c="22"/>(kontaktiniai <text:s/>telefonai,<text:s/></text:span><text:span text:style-name="T533">elektroninio pašto adresas</text:span><text:span text:style-name="T534">)</text:span></text:p>
      <text:p text:style-name="P535"/>
      <text:p text:style-name="P536">Žuvininkystės tarnybai prie<text:s/></text:p>
      <text:p text:style-name="P537">Lietuvos Respublikos žemės ūkio ministerijos</text:p>
      <text:p text:style-name="P538"/>
      <text:p text:style-name="P539"><text:span text:style-name="T540">PRAŠ</text:span><text:span text:style-name="T541">ymas</text:span></text:p>
      <text:p text:style-name="P542"><text:span text:style-name="T543"><text:s/>APSIKEISTI INDIVIDUALIOMIS ŽVEJYBOS GALIMYBĖMIS</text:span></text:p>
      <text:p text:style-name="P544"><text:span text:style-name="T545">20__ <text:s/></text:span><text:span text:style-name="T546">m. ________________ d.</text:span></text:p>
      <text:p text:style-name="P547"/>
      <text:p text:style-name="P548"><text:s text:c="7"/>Prašau leisti apsikeisti individualiomis žvejybos galimybėmis šiomis <text:s/>nurodytomis sąlygomis: <text:s/></text:p>
      <text:p text:style-name="P549"/>
      <text:p text:style-name="P550"><text:span text:style-name="T551">______________________________________________<text:s/></text:span><text:span text:style-name="T552">keičiasi jam priklausančiomis individualiomis<text:s/></text:span></text:p>
      <text:p text:style-name="P553"><text:s text:c="22"/>(nurodomas ūkio subjekto pavadinimas)</text:p>
      <text:p text:style-name="P554">žvejybos galimybėmis __________________________________________________________________</text:p>
      <text:p text:style-name="P555"><text:s text:c="66"/>(žuvų rūšis, kiekis, geografinis žvejybos rajonas)</text:p>
      <text:p text:style-name="P556">su __________________________________________________ priklausančiomis individualiomis<text:s/></text:p>
      <text:p text:style-name="P557"><text:s text:c="35"/>(nurodomas ūkio subjekto pavadinimas)</text:p>
      <text:p text:style-name="P558">žvejybos galimybėmis___________________________________________________________________.</text:p>
      <text:p text:style-name="P559"><text:s text:c="66"/>(žuvų rūšis, kiekis, geografinis žvejybos rajonas)</text:p>
      <text:p text:style-name="P560"/>
      <text:p text:style-name="P561"><text:s text:c="11"/>Sutinkame atsisakyti mums priklausančių individualių žvejybos galimybių, kurias keičiame, ir prašome skirti apsikeistas individualias žvejybos galimybes.<text:s/></text:p>
      <text:p text:style-name="P562"><text:s text:c="56"/></text:p>
      <text:p text:style-name="P563"><text:span text:style-name="T564"><text:s text:c="10"/></text:span><text:span text:style-name="T565">PRIDEDAMA (jeigu kuris nors dokumentas nepateikiamas, atitinkamą punktą išbraukti):</text:span></text:p>
      <text:p text:style-name="P566"><text:span text:style-name="T567"><text:tab/><text:s text:c="10"/>1.<text:s/></text:span><text:span text:style-name="T568">Asmens dokumento (kai<text:s/></text:span><text:span text:style-name="T569">ūkio subjektas</text:span><text:span text:style-name="T570"><text:s/>fizinis asmuo) kopija, <text:s/>_________________<text:s/></text:span><text:span text:style-name="T571">lapas (-ai)</text:span><text:span text:style-name="T572">.</text:span></text:p>
      <text:p text:style-name="P573"><text:span text:style-name="T574"><text:s text:c="10"/>2. _________________________________________________________ <text:s/></text:span></text:p>
      <text:p text:style-name="P575"><text:span text:style-name="T576"><text:s text:c="78"/>(kiti pridedami dokumentai )</text:span></text:p>
      <text:p text:style-name="P577"/>
      <text:p text:style-name="P578"/>
      <text:soft-page-break/>
      <text:p text:style-name="P579">Ūkio subjektas ar jo įgaliotas asmuo <text:s text:c="26"/>(Parašas)<text:tab/><text:s text:c="53"/>(Vardas, pavardė)</text:p>
      <text:p text:style-name="P580"><text:span text:style-name="T581"><text:s text:c="18"/>A. V. (tik juridiniams asmenims)</text:span></text:p>
      <text:p text:style-name="P582"/>
      <text:p text:style-name="P583"/>
      <text:p text:style-name="P584"/>
      <text:p text:style-name="P585">Ūkio subjektas ar jo įgaliotas asmuo <text:s text:c="17"/>(Parašas)<text:tab/><text:s text:c="46"/>(Vardas, pavardė)</text:p>
      <text:p text:style-name="P586"><text:span text:style-name="T587"><text:s text:c="18"/>A. V. (tik juridiniams asmenims)</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NoSpacing" style:display-name="No Spacing" style:family="paragraph">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06"><text:page-number text:fixed="false">2</text:page-number></text:p>
        <text:p text:style-name="Header"/>
      </style:header>
      <style:footer>
        <text:p text:style-name="P307"/>
      </style:footer>
    </style:master-page>
    <style:master-page style:next-style-name="MP2" style:name="MPF2" style:page-layout-name="PL2">
      <style:header>
        <text:p text:style-name="P308"/>
        <text:p text:style-name="P309"/>
      </style:header>
      <style:footer>
        <text:p text:style-name="P310"/>
      </style:footer>
    </style:master-page>
    <style:master-page style:name="MP3" style:page-layout-name="PL3">
      <style:header>
        <text:p text:style-name="P412"><text:page-number text:fixed="false">2</text:page-number></text:p>
        <text:p text:style-name="Header"/>
      </style:header>
      <style:footer>
        <text:p text:style-name="P413"/>
      </style:footer>
    </style:master-page>
    <style:master-page style:next-style-name="MP3" style:name="MPF3" style:page-layout-name="PL3">
      <style:header>
        <text:p text:style-name="P414"/>
        <text:p text:style-name="P415"/>
      </style:header>
      <style:footer>
        <text:p text:style-name="P416"/>
      </style:footer>
    </style:master-page>
    <style:master-page style:name="MP4" style:page-layout-name="PL4">
      <style:header>
        <text:p text:style-name="P458"><text:page-number text:fixed="false">2</text:page-number></text:p>
        <text:p text:style-name="Header"/>
      </style:header>
      <style:footer>
        <text:p text:style-name="P459"/>
      </style:footer>
    </style:master-page>
    <style:master-page style:next-style-name="MP4" style:name="MPF4" style:page-layout-name="PL4">
      <style:header>
        <text:p text:style-name="P460"/>
        <text:p text:style-name="P461"/>
      </style:header>
      <style:footer>
        <text:p text:style-name="P462"/>
      </style:footer>
    </style:master-page>
    <style:master-page style:name="MP5" style:page-layout-name="PL5">
      <style:header>
        <text:p text:style-name="P508"><text:page-number text:fixed="false">2</text:page-number></text:p>
        <text:p text:style-name="Header"/>
      </style:header>
      <style:footer>
        <text:p text:style-name="P509"/>
      </style:footer>
    </style:master-page>
    <style:master-page style:next-style-name="MP5" style:name="MPF5" style:page-layout-name="PL5">
      <style:header>
        <text:p text:style-name="P510"/>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30T07:23:00Z</meta:creation-date>
    <dc:date>2018-10-30T07:23:00Z</dc:date>
    <meta:template xlink:href="Normal.dotm" xlink:type="simple"/>
    <meta:editing-cycles>1</meta:editing-cycles>
    <meta:editing-duration>PT0S</meta:editing-duration>
    <meta:document-statistic meta:page-count="14" meta:paragraph-count="240" meta:word-count="2673" meta:character-count="23341" meta:row-count="597" meta:non-whitespace-character-count="20908"/>
  </office:meta>
</office:document-meta>
</file>