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5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ŠALČININKŲ RAJONO SUTRIKUSIO INTELEKTO ŽMONIŲ DIENOS UŽIMTUMO CENTRO UŽDARYMO ATOSTOGŲ LAIKOTARPIUI</text:span></text:p>
      <text:p text:style-name="P10"/>
      <text:p text:style-name="P11">2016 m. gegužės 26 d. <text:s/>Nr. T-468</text:p>
      <text:p text:style-name="P12">Šalčininkai</text:p>
      <text:p text:style-name="P13"/>
      <text:p text:style-name="P14"/>
      <text:p text:style-name="P15"><text:span text:style-name="T16">Vadovaudamasi Lietuvos Respublikos vietos savivaldos įstatymu, remdamasi Lietuvos Respublikos Vyriausybės 2003 m. liepos 18 d. nutarimo Nr. 941 „Dėl kai kurių kategorijų darbuotojų, turinčių teisę į kasmetines pailgintas atostogas“ 8 punktu bei 2003 m. rugpjūčio 7 d. nutarimu Nr. 990 „Dėl darbo laiko nustatymo valstybės ir savivaldybių įmonėse, įstaigose ir organizacijose“, atsižvelgdama į Šalčininkų rajono sutrikusio intelekto žmonių dienos užimtumo centro 2016 m. gegužės 10 d. darbuotojų ir lankytojų tėvų susirinkimo protokolą Nr.P-3, Šalčininkų rajono savivaldybės taryba n u s p r e n d ž i a:</text:span></text:p>
      <text:p text:style-name="P17"><text:span text:style-name="T18">Uždaryti Šalčininkų rajono sutrikusio intelekto žmonių dienos užimtumo centrą jo darbuotojų kasmetinių atostogų laikotarpiui nuo 2016 m. liepos 25 d. iki 2016 m. rugpjūčio 29 d.</text:span></text:p>
      <text:p text:style-name="Normal"/>
      <text:p text:style-name="Normal"/>
      <text:p text:style-name="Normal"/>
      <text:p text:style-name="Normal"><text:span text:style-name="T19">Savivaldybės me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 User</dc:creator>
    <meta:creation-date>2016-06-02T10:42:00Z</meta:creation-date>
    <dc:date>2016-06-02T10:42:00Z</dc:date>
    <meta:print-date>2016-05-30T07:13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9" meta:word-count="146" meta:character-count="1033" meta:row-count="33" meta:non-whitespace-character-count="896"/>
  </office:meta>
</office:document-meta>
</file>