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style:text-properties fo:font-weight="bold" style:font-weight-asian="bold" style:font-weight-complex="bold" style:font-size-complex="12pt"/>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text-align="justify" fo:margin-right="-0.1in"/>
      <style:text-properties style:font-size-complex="12pt"/>
    </style:style>
    <style:style style:name="P16" style:parent-style-name="Normal" style:family="paragraph">
      <style:paragraph-properties fo:text-align="justify" fo:margin-right="-0.0013in" fo:text-indent="0.886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name-asian="Courier New" style:font-size-complex="12pt"/>
    </style:style>
    <style:style style:name="P28" style:parent-style-name="Normal" style:family="paragraph">
      <style:paragraph-properties fo:margin-right="-0.1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in"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1in" fo:text-indent="0.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in" fo:text-indent="0.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in" fo:text-indent="0.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in" fo:text-indent="0.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in" fo:text-indent="0.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1in" fo:text-indent="0.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in" fo:text-indent="0.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1in"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size-complex="12pt" fo:language="pt" fo:country="BR"/>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fo:language="en" fo:country="US"/>
    </style:style>
    <style:style style:name="T101" style:parent-style-name="DefaultParagraphFont" style:family="text">
      <style:text-properties style:font-name-asian="Courier New" style:font-size-complex="12pt" fo:language="en" fo:country="U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fo:language="pt" fo:country="BR"/>
    </style:style>
    <style:style style:name="T104" style:parent-style-name="DefaultParagraphFont" style:family="text">
      <style:text-properties style:font-name-asian="Courier New" style:font-size-complex="12pt" fo:language="en" fo:country="US"/>
    </style:style>
    <style:style style:name="P105" style:parent-style-name="Normal" style:family="paragraph">
      <style:paragraph-properties fo:text-align="justify" fo:margin-right="-0.1in" fo:text-indent="0.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1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right="-0.1in"/>
    </style:style>
    <style:style style:name="P111" style:parent-style-name="Normal" style:family="paragraph">
      <style:paragraph-properties fo:margin-right="-0.1in"/>
    </style:style>
    <style:style style:name="P112" style:parent-style-name="Normal" style:family="paragraph">
      <style:paragraph-properties fo:margin-right="-0.1in"/>
    </style:style>
    <style:style style:name="P113" style:parent-style-name="Normal" style:family="paragraph">
      <style:paragraph-properties fo:margin-right="-0.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1" style:family="paragraph">
      <style:paragraph-properties fo:break-before="page" fo:margin-right="-0.1in" fo:text-indent="2.7562in"/>
      <style:text-properties style:font-size-complex="12pt" fo:language="pt" fo:country="BR"/>
    </style:style>
    <style:style style:name="P122" style:parent-style-name="Normal" style:family="paragraph">
      <style:paragraph-properties fo:margin-right="-0.1in" fo:text-indent="2.7562in"/>
      <style:text-properties style:font-size-complex="12pt" fo:language="pt" fo:country="BR"/>
    </style:style>
    <style:style style:name="P123" style:parent-style-name="Normal" style:family="paragraph">
      <style:paragraph-properties fo:text-align="justify" fo:margin-right="-0.1in" fo:text-indent="2.7562in"/>
      <style:text-properties style:font-size-complex="12pt" fo:language="pt" fo:country="BR"/>
    </style:style>
    <style:style style:name="P124" style:parent-style-name="Normal" style:family="paragraph">
      <style:paragraph-properties fo:margin-right="-0.1in"/>
      <style:text-properties style:font-size-complex="12pt" fo:language="pt" fo:country="BR"/>
    </style:style>
    <style:style style:name="P125" style:parent-style-name="Normal" style:family="paragraph">
      <style:paragraph-properties fo:margin-right="-0.1in"/>
      <style:text-properties style:font-size-complex="12pt" fo:language="pt" fo:country="BR"/>
    </style:style>
    <style:style style:name="P126" style:parent-style-name="Normal" style:family="paragraph">
      <style:paragraph-properties fo:keep-with-next="always" fo:text-align="center" fo:margin-right="-0.001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fo:language="pt" fo:country="BR"/>
    </style:style>
    <style:style style:name="P130" style:parent-style-name="Normal" style:family="paragraph">
      <style:paragraph-properties fo:text-align="center" fo:margin-right="-0.1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margin-right="-0.1in"/>
      <style:text-properties style:font-size-complex="12pt" style:language-asian="lt" style:country-asian="LT"/>
    </style:style>
    <style:style style:name="P133" style:parent-style-name="Normal" style:family="paragraph">
      <style:paragraph-properties fo:margin-right="-0.1in"/>
      <style:text-properties style:font-size-complex="12pt" style:language-asian="lt" style:country-asian="LT"/>
    </style:style>
    <style:style style:name="P134" style:parent-style-name="Normal" style:family="paragraph">
      <style:paragraph-properties fo:text-align="center" fo:margin-right="-0.1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right="-0.1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margin-right="-0.1in"/>
      <style:text-properties style:font-size-complex="12pt" style:language-asian="lt" style:country-asian="LT"/>
    </style:style>
    <style:style style:name="P140" style:parent-style-name="Normal" style:family="paragraph">
      <style:paragraph-properties fo:text-align="justify" fo:margin-right="-0.0013in"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fo:language="pt" fo:country="BR"/>
    </style:style>
    <style:style style:name="P145" style:parent-style-name="Normal" style:family="paragraph">
      <style:paragraph-properties fo:margin-right="-0.1in" fo:text-indent="0.8861in"/>
    </style:style>
    <style:style style:name="T146" style:parent-style-name="DefaultParagraphFont" style:family="text">
      <style:text-properties style:font-size-complex="12pt" fo:language="es" style:language-asian="lt" style:country-asian="LT"/>
    </style:style>
    <style:style style:name="T147" style:parent-style-name="DefaultParagraphFont" style:family="text">
      <style:text-properties style:font-size-complex="12pt" fo:language="es" style:language-asian="lt" style:country-asian="LT"/>
    </style:style>
    <style:style style:name="P148" style:parent-style-name="Normal" style:family="paragraph">
      <style:paragraph-properties fo:margin-right="-0.1in">
        <style:tab-stops>
          <style:tab-stop style:type="center" style:position="3.4625in"/>
          <style:tab-stop style:type="right" style:position="6.925in"/>
        </style:tab-stops>
      </style:paragraph-properties>
    </style:style>
    <style:style style:name="P149" style:parent-style-name="Normal" style:family="paragraph">
      <style:paragraph-properties fo:keep-with-next="always" fo:text-align="center" fo:margin-right="-0.1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keep-with-next="always" fo:text-align="center" fo:margin-right="-0.1in" fo:text-indent="0.04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margin-right="-0.1in"/>
      <style:text-properties style:font-size-complex="12pt" style:language-asian="lt" style:country-asian="LT"/>
    </style:style>
    <style:style style:name="P155" style:parent-style-name="Normal" style:family="paragraph">
      <style:paragraph-properties fo:text-align="justify" fo:margin-right="-0.1in"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13in" fo:text-indent="0.8861in">
        <style:tab-stops>
          <style:tab-stop style:type="left" style:position="6.4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13in" fo:text-indent="0.8861in">
        <style:tab-stops>
          <style:tab-stop style:type="lef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justify" fo:margin-right="-0.1in" fo:text-indent="0.8861in">
        <style:tab-stops>
          <style:tab-stop style:type="left" style:position="6.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13in"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13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13in"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13in" fo:text-indent="0.875in">
        <style:tab-stops>
          <style:tab-stop style:type="left" style:position="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right="-0.1in">
        <style:tab-stops>
          <style:tab-stop style:type="left" style:position="0.9in"/>
        </style:tab-stops>
      </style:paragraph-properties>
    </style:style>
    <style:style style:name="P191" style:parent-style-name="Normal" style:family="paragraph">
      <style:paragraph-properties fo:text-align="center" fo:margin-right="-0.1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keep-with-next="always" fo:text-align="center" fo:margin-right="-0.1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margin-right="-0.1in" fo:text-indent="0.043in"/>
      <style:text-properties style:font-size-complex="12pt" style:language-asian="lt" style:country-asian="LT"/>
    </style:style>
    <style:style style:name="P197" style:parent-style-name="Normal" style:family="paragraph">
      <style:paragraph-properties fo:text-align="justify" fo:margin-right="-0.1in"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13in" fo:text-indent="0.8861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margin-right="-0.0013in" fo:text-indent="0.8861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margin-right="-0.0013in" fo:text-indent="0.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3D3D3D" style:font-size-complex="12pt"/>
    </style:style>
    <style:style style:name="P212" style:parent-style-name="Normal" style:family="paragraph">
      <style:paragraph-properties fo:text-align="justify" fo:margin-right="-0.0013in" fo:text-indent="0.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1in" fo:text-indent="0.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3D3D3D" style:font-size-complex="12pt"/>
    </style:style>
    <style:style style:name="P219" style:parent-style-name="Normal" style:family="paragraph">
      <style:paragraph-properties fo:text-align="justify" fo:text-indent="0.8861in">
        <style:tab-stops>
          <style:tab-stop style:type="left" style:position="0.7875in"/>
          <style:tab-stop style:type="left" style:position="0.8861in"/>
          <style:tab-stop style:type="left" style:position="1.5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75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875in"/>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P244" style:parent-style-name="Normal" style:family="paragraph">
      <style:paragraph-properties fo:text-align="justify" fo:margin-right="-0.1in"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1in"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0.9847in"/>
          <style:tab-stop style:type="left" style:position="1.5in"/>
          <style:tab-stop style:type="left" style:position="1.5798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text-indent="0.8861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75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1in" fo:text-indent="0.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weight-complex="bold" style:font-size-complex="12pt"/>
    </style:style>
    <style:style style:name="P278" style:parent-style-name="Normal" style:family="paragraph">
      <style:paragraph-properties fo:text-align="justify" fo:text-indent="0.875in">
        <style:tab-stops>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1in"/>
    </style:style>
    <style:style style:name="P289" style:parent-style-name="Normal" style:family="paragraph">
      <style:paragraph-properties fo:text-align="center" fo:margin-right="-0.1in"/>
    </style:style>
    <style:style style:name="T290" style:parent-style-name="DefaultParagraphFont" style:family="text">
      <style:text-properties style:font-size-complex="12pt"/>
    </style:style>
    <style:style style:name="P291" style:parent-style-name="Normal" style:master-page-name="MP2" style:family="paragraph">
      <style:paragraph-properties fo:break-before="page" fo:text-align="justify" fo:margin-right="-0.1in" fo:text-indent="2.75in"/>
      <style:text-properties style:font-size-complex="12pt" style:language-asian="lt" style:country-asian="LT"/>
    </style:style>
    <style:style style:name="P293" style:parent-style-name="Normal" style:family="paragraph">
      <style:paragraph-properties fo:margin-right="-0.1in" fo:text-indent="2.75in"/>
      <style:text-properties style:font-size-complex="12pt" style:language-asian="lt" style:country-asian="LT"/>
    </style:style>
    <style:style style:name="P294" style:parent-style-name="Normal" style:family="paragraph">
      <style:paragraph-properties fo:margin-right="-0.1in" fo:text-indent="2.75in"/>
      <style:text-properties style:font-size-complex="12pt" style:language-asian="lt" style:country-asian="LT"/>
    </style:style>
    <style:style style:name="P295" style:parent-style-name="Normal" style:family="paragraph">
      <style:paragraph-properties fo:text-align="center" fo:margin-right="-0.1in"/>
      <style:text-properties style:font-size-complex="12pt" style:language-asian="lt" style:country-asian="LT"/>
    </style:style>
    <style:style style:name="P296" style:parent-style-name="Normal" style:family="paragraph">
      <style:paragraph-properties fo:text-align="center" fo:margin-right="-0.1in"/>
      <style:text-properties style:font-size-complex="12pt" style:language-asian="lt" style:country-asian="LT"/>
    </style:style>
    <style:style style:name="P297" style:parent-style-name="Normal" style:family="paragraph">
      <style:paragraph-properties fo:text-align="center" fo:margin-right="-0.1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margin-right="-0.1in"/>
      <style:text-properties style:font-size-complex="12pt" style:language-asian="lt" style:country-asian="LT"/>
    </style:style>
    <style:style style:name="P300" style:parent-style-name="Normal" style:family="paragraph">
      <style:paragraph-properties fo:text-align="center" fo:margin-right="-0.1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margin-right="-0.1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margin-right="-0.1in"/>
      <style:text-properties style:font-size-complex="12pt" style:language-asian="lt" style:country-asian="LT"/>
    </style:style>
    <style:style style:name="P306" style:parent-style-name="Normal" style:family="paragraph">
      <style:paragraph-properties fo:text-align="justify" fo:margin-right="-0.0013in"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right="-0.1in"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margin-right="-0.1in"/>
    </style:style>
    <style:style style:name="P313" style:parent-style-name="Normal" style:family="paragraph">
      <style:paragraph-properties fo:text-align="center" fo:margin-right="-0.1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margin-right="-0.1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margin-right="-0.1in"/>
      <style:text-properties style:font-size-complex="12pt" style:language-asian="lt" style:country-asian="LT"/>
    </style:style>
    <style:style style:name="P319" style:parent-style-name="Normal" style:family="paragraph">
      <style:paragraph-properties fo:text-align="justify" fo:margin-right="-0.1in"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13in"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1in"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013in"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13in"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pt" fo:country="BR"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1in" fo:text-indent="0.8861in">
        <style:tab-stops>
          <style:tab-stop style:type="left" style:position="6.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013in"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13in" fo:text-indent="0.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13in" fo:text-indent="0.8861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13in" fo:text-indent="0.875in">
        <style:tab-stops>
          <style:tab-stop style:type="left" style:position="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in" fo:text-indent="0.8861in">
        <style:tab-stops>
          <style:tab-stop style:type="left" style:position="6.7923in"/>
          <style:tab-stop style:type="left" style:position="6.8909in"/>
        </style:tab-stops>
      </style:paragraph-properties>
    </style:style>
    <style:style style:name="P354" style:parent-style-name="Normal" style:family="paragraph">
      <style:paragraph-properties fo:text-align="center" fo:margin-right="-0.1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margin-right="-0.1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margin-right="-0.1in"/>
      <style:text-properties style:font-size-complex="12pt" style:language-asian="lt" style:country-asian="LT"/>
    </style:style>
    <style:style style:name="P360" style:parent-style-name="Normal" style:family="paragraph">
      <style:paragraph-properties fo:text-align="justify" fo:margin-right="-0.1in" fo:text-indent="0.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13in" fo:text-indent="0.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1in" fo:text-indent="0.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13in" fo:text-indent="0.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13in" fo:text-indent="0.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13in" fo:text-indent="0.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13in" fo:text-indent="0.8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013in" fo:text-indent="0.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13in" fo:text-indent="0.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13in" fo:text-indent="0.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13in" fo:text-indent="0.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13in" fo:text-indent="0.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13in" fo:text-indent="0.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13in"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13in" fo:text-indent="0.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0013in" fo:text-indent="0.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013in" fo:text-indent="0.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13in" fo:text-indent="0.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013in" fo:text-indent="0.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013in" fo:text-indent="0.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13in" fo:text-indent="0.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013in" fo:text-indent="0.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013in" fo:text-indent="0.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13in" fo:text-indent="0.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013in" fo:text-indent="0.8861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013in" fo:text-indent="0.87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margin-right="-0.0013in" fo:text-indent="0.8861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in" fo:text-indent="0.875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013in" fo:text-indent="0.875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013in" fo:text-indent="0.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1in" fo:text-indent="0.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013in" fo:text-indent="0.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013in" fo:text-indent="0.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013in" fo:text-indent="0.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013in" fo:text-indent="0.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in" fo:text-indent="0.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013in" fo:text-indent="0.875in" fo:background-color="#FFFFFF">
        <style:tab-stops>
          <style:tab-stop style:type="left" style:position="0.7875in"/>
          <style:tab-stop style:type="left" style:position="6.497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013in" fo:text-indent="0.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1in"/>
    </style:style>
    <style:style style:name="P486" style:parent-style-name="Normal" style:family="paragraph">
      <style:paragraph-properties fo:text-align="center" fo:margin-right="-0.1in"/>
    </style:style>
    <style:style style:name="T487" style:parent-style-name="DefaultParagraphFont" style:family="text">
      <style:text-properties style:font-size-complex="12pt" style:language-asian="lt" style:country-asian="LT"/>
    </style:style>
    <style:style style:name="P488" style:parent-style-name="Normal" style:master-page-name="MP3" style:family="paragraph">
      <style:paragraph-properties fo:break-before="page" fo:text-align="justify" fo:margin-left="2.5597in" fo:margin-right="-0.1979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ourier New" style:font-size-complex="12pt"/>
    </style:style>
    <style:style style:name="P490" style:parent-style-name="Normal" style:family="paragraph">
      <style:paragraph-properties fo:text-align="justify" fo:margin-left="2.5597in" fo:margin-right="-0.1979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ourier New" style:font-size-complex="12pt"/>
    </style:style>
    <style:style style:name="P491" style:parent-style-name="Normal" style:family="paragraph">
      <style:paragraph-properties fo:text-align="justify" fo:margin-right="-0.1979in" fo:text-indent="2.5597in"/>
    </style:style>
    <style:style style:name="T492" style:parent-style-name="DefaultParagraphFont" style:family="text">
      <style:text-properties style:font-size-complex="12pt" fo:language="pt" fo:country="BR" style:language-asian="lt" style:country-asian="LT"/>
    </style:style>
    <style:style style:name="P493"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494"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495" style:parent-style-name="Normal" style:family="paragraph">
      <style:paragraph-properties fo:text-align="center" fo:margin-right="-0.1979in">
        <style:tab-stops>
          <style:tab-stop style:type="left" style:position="0.9in"/>
        </style:tab-stops>
      </style:paragraph-properties>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fo:margin-right="-0.1979in">
        <style:tab-stops>
          <style:tab-stop style:type="left" style:position="0.9in"/>
        </style:tab-stops>
      </style:paragraph-properties>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margin-right="-0.1979in">
        <style:tab-stops>
          <style:tab-stop style:type="left" style:position="0.9in"/>
        </style:tab-stops>
      </style:paragraph-properties>
      <style:text-properties fo:color="#000000" style:font-size-complex="12pt"/>
    </style:style>
    <style:style style:name="P500"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501" style:parent-style-name="Normal" style:family="paragraph">
      <style:paragraph-properties fo:text-align="center" fo:margin-right="-0.1979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margin-right="-0.1979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margin-right="-0.1979in" fo:text-indent="0.8861in"/>
      <style:text-properties style:font-size-complex="12pt" style:language-asian="lt" style:country-asian="LT"/>
    </style:style>
    <style:style style:name="P507" style:parent-style-name="Normal" style:family="paragraph">
      <style:paragraph-properties fo:text-align="justify" fo:margin-right="-0.0013in" fo:text-indent="0.8861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pt" fo:country="BR" style:language-asian="lt" style:country-asian="LT"/>
    </style:style>
    <style:style style:name="P511" style:parent-style-name="Normal" style:family="paragraph">
      <style:paragraph-properties fo:margin-right="-0.1979in" fo:text-indent="0.8861in"/>
    </style:style>
    <style:style style:name="T512" style:parent-style-name="DefaultParagraphFont" style:family="text">
      <style:text-properties style:font-size-complex="12pt" fo:language="es" style:language-asian="lt" style:country-asian="LT"/>
    </style:style>
    <style:style style:name="T513" style:parent-style-name="DefaultParagraphFont" style:family="text">
      <style:text-properties style:font-size-complex="12pt" fo:language="es" style:language-asian="lt" style:country-asian="LT"/>
    </style:style>
    <style:style style:name="P514" style:parent-style-name="Normal" style:family="paragraph">
      <style:paragraph-properties fo:text-align="justify" fo:margin-right="-0.1979in"/>
    </style:style>
    <style:style style:name="P515" style:parent-style-name="Normal" style:family="paragraph">
      <style:paragraph-properties fo:keep-with-next="always" fo:text-align="center" fo:margin-right="-0.1979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keep-with-next="always" fo:text-align="center" fo:margin-right="-0.1979in" fo:text-indent="0.043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margin-right="-0.1979in" fo:text-indent="0.8861in"/>
      <style:text-properties style:font-size-complex="12pt" style:language-asian="lt" style:country-asian="LT"/>
    </style:style>
    <style:style style:name="P521" style:parent-style-name="Normal" style:family="paragraph">
      <style:paragraph-properties fo:text-align="justify" fo:margin-right="-0.1979in" fo:text-indent="0.886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13in" fo:text-indent="0.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13in" fo:text-indent="0.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13in" fo:text-indent="0.8861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pt" fo:country="BR"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1979in" fo:text-indent="0.8861in">
        <style:tab-stops>
          <style:tab-stop style:type="lef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13in" fo:text-indent="0.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13in" fo:text-indent="0.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13in" fo:text-indent="0.8861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13in" fo:text-indent="0.875in">
        <style:tab-stops>
          <style:tab-stop style:type="left" style:position="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right="-0.1979in">
        <style:tab-stops>
          <style:tab-stop style:type="left" style:position="0.9in"/>
        </style:tab-stops>
      </style:paragraph-properties>
    </style:style>
    <style:style style:name="P555" style:parent-style-name="Normal" style:family="paragraph">
      <style:paragraph-properties fo:text-align="center" fo:margin-right="-0.1979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keep-with-next="always" fo:text-align="center" fo:margin-right="-0.1979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margin-right="-0.1979in" fo:text-indent="0.8861in"/>
      <style:text-properties style:font-size-complex="12pt" style:language-asian="lt" style:country-asian="LT"/>
    </style:style>
    <style:style style:name="P561" style:parent-style-name="Normal" style:family="paragraph">
      <style:paragraph-properties fo:text-align="justify" fo:margin-right="-0.1979in" fo:text-indent="0.8861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13in" fo:text-indent="0.8861in">
        <style:tab-stops>
          <style:tab-stop style:type="left" style:position="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13in" fo:text-indent="0.8861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0013in" fo:text-indent="0.875in">
        <style:tab-stops>
          <style:tab-stop style:type="left" style:position="0.9in"/>
        </style:tab-stops>
      </style:paragraph-properties>
    </style:style>
    <style:style style:name="P571" style:parent-style-name="Normal" style:family="paragraph">
      <style:paragraph-properties fo:text-align="justify" fo:margin-right="-0.0013in" fo:text-indent="0.875in">
        <style:tab-stops>
          <style:tab-stop style:type="left" style:position="0.9in"/>
        </style:tab-stops>
      </style:paragraph-properties>
    </style:style>
    <style:style style:name="P572" style:parent-style-name="Normal" style:family="paragraph">
      <style:paragraph-properties fo:text-align="justify" fo:margin-right="-0.0013in" fo:text-indent="0.87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margin-right="-0.0013in" fo:text-indent="0.8861in">
        <style:tab-stops>
          <style:tab-stop style:type="left" style:position="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13in" fo:text-indent="0.875in">
        <style:tab-stops>
          <style:tab-stop style:type="left" style:position="6.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13in" fo:text-indent="0.8861in">
        <style:tab-stops>
          <style:tab-stop style:type="left" style:position="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13in" fo:text-indent="0.875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13in" fo:text-indent="0.8861in">
        <style:tab-stops>
          <style:tab-stop style:type="left" style:position="2.306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13in" fo:text-indent="0.8861in">
        <style:tab-stops>
          <style:tab-stop style:type="left" style:position="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13in" fo:text-indent="0.8861in">
        <style:tab-stops>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13in" fo:text-indent="0.8861in">
        <style:tab-stops>
          <style:tab-stop style:type="left" style:position="2.306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13in" fo:text-indent="0.8861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13in" fo:text-indent="0.8861in">
        <style:tab-stops>
          <style:tab-stop style:type="left" style:position="2.306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13in" fo:text-indent="0.8861in">
        <style:tab-stops>
          <style:tab-stop style:type="left" style:position="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13in" fo:text-indent="0.8861in">
        <style:tab-stops>
          <style:tab-stop style:type="left" style:position="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1979in" fo:text-indent="0.8861in">
        <style:tab-stops>
          <style:tab-stop style:type="left" style:position="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13in" fo:text-indent="0.8861in">
        <style:tab-stops>
          <style:tab-stop style:type="left" style:position="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1979in" fo:text-indent="0.8861in">
        <style:tab-stops>
          <style:tab-stop style:type="left" style:position="0in"/>
          <style:tab-stop style:type="left" style:position="0.5in"/>
          <style:tab-stop style:type="left" style:position="0.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margin-right="-0.0013in" fo:text-indent="0.8861in">
        <style:tab-stops>
          <style:tab-stop style:type="left" style:position="0.2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margin-right="-0.0013in" fo:text-indent="0.8861in">
        <style:tab-stops>
          <style:tab-stop style:type="left" style:position="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13in" fo:text-indent="0.875in">
        <style:tab-stops>
          <style:tab-stop style:type="left" style:position="6.5in"/>
        </style:tab-stops>
      </style:paragraph-properties>
    </style:style>
    <style:style style:name="T629" style:parent-style-name="DefaultParagraphFont" style:family="text">
      <style:text-properties style:font-size-complex="12pt" fo:language="pt" fo:country="BR"/>
    </style:style>
    <style:style style:name="T630" style:parent-style-name="DefaultParagraphFont" style:family="text">
      <style:text-properties style:font-size-complex="12pt" fo:language="pt" fo:country="BR"/>
    </style:style>
    <style:style style:name="T631" style:parent-style-name="DefaultParagraphFont" style:family="text">
      <style:text-properties fo:color="#FF0000" style:font-size-complex="12pt" fo:language="pt" fo:country="BR"/>
    </style:style>
    <style:style style:name="T632" style:parent-style-name="DefaultParagraphFont" style:family="text">
      <style:text-properties style:font-size-complex="12pt" fo:language="pt" fo:country="BR"/>
    </style:style>
    <style:style style:name="P633" style:parent-style-name="Normal" style:family="paragraph">
      <style:paragraph-properties fo:text-align="justify" fo:margin-right="-0.0013in" fo:text-indent="0.875in">
        <style:tab-stops>
          <style:tab-stop style:type="left" style:position="6.5in"/>
        </style:tab-stops>
      </style:paragraph-properties>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fo:language="pt" fo:country="BR"/>
    </style:style>
    <style:style style:name="P636" style:parent-style-name="Normal" style:family="paragraph">
      <style:paragraph-properties fo:text-align="justify" fo:margin-right="-0.0013in" fo:text-indent="0.875in">
        <style:tab-stops>
          <style:tab-stop style:type="left" style:position="6.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13in" fo:text-indent="0.875in">
        <style:tab-stops>
          <style:tab-stop style:type="left" style:position="6.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justify" fo:margin-right="-0.0013in" fo:text-indent="0.875in">
        <style:tab-stops>
          <style:tab-stop style:type="left" style:position="6.5in"/>
        </style:tab-stops>
      </style:paragraph-properties>
    </style:style>
    <style:style style:name="T644" style:parent-style-name="DefaultParagraphFont" style:family="text">
      <style:text-properties style:font-size-complex="12pt" fo:language="pt" fo:country="BR"/>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P648" style:parent-style-name="Normal" style:family="paragraph">
      <style:paragraph-properties fo:text-align="justify" fo:margin-right="-0.1979in" fo:text-indent="0.875in">
        <style:tab-stops>
          <style:tab-stop style:type="left" style:position="6.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pt" fo:country="BR"/>
    </style:style>
    <style:style style:name="P652" style:parent-style-name="Normal" style:family="paragraph">
      <style:paragraph-properties fo:text-align="justify" fo:margin-right="-0.1979in" fo:text-indent="0.875in">
        <style:tab-stops>
          <style:tab-stop style:type="left" style:position="6.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P656" style:parent-style-name="Normal" style:family="paragraph">
      <style:paragraph-properties fo:text-align="justify" fo:margin-right="-0.0013in" fo:text-indent="0.875in">
        <style:tab-stops>
          <style:tab-stop style:type="left" style:position="6.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P660" style:parent-style-name="Normal" style:family="paragraph">
      <style:paragraph-properties fo:text-align="justify" fo:margin-right="-0.1979in" fo:text-indent="0.87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1979in" fo:text-indent="0.875in"/>
    </style:style>
    <style:style style:name="T664" style:parent-style-name="DefaultParagraphFont" style:family="text">
      <style:text-properties style:font-size-complex="12pt" fo:language="pt" fo:country="BR"/>
    </style:style>
    <style:style style:name="T665" style:parent-style-name="DefaultParagraphFont" style:family="text">
      <style:text-properties style:font-size-complex="12pt" fo:language="pt" fo:country="BR"/>
    </style:style>
    <style:style style:name="P666" style:parent-style-name="Normal" style:family="paragraph">
      <style:paragraph-properties fo:text-align="justify" fo:margin-right="-0.0013in" fo:text-indent="0.875in"/>
    </style:style>
    <style:style style:name="T667" style:parent-style-name="DefaultParagraphFont" style:family="text">
      <style:text-properties style:font-size-complex="12pt" fo:language="pt" fo:country="BR"/>
    </style:style>
    <style:style style:name="T668" style:parent-style-name="DefaultParagraphFont" style:family="text">
      <style:text-properties style:font-size-complex="12pt" fo:language="pt" fo:country="BR"/>
    </style:style>
    <style:style style:name="P669" style:parent-style-name="Normal" style:family="paragraph">
      <style:paragraph-properties fo:text-align="justify" fo:margin-right="-0.1979in" fo:text-indent="0.8861in">
        <style:tab-stops>
          <style:tab-stop style:type="left" style:position="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1979in" fo:text-indent="0.875in">
        <style:tab-stops>
          <style:tab-stop style:type="left" style:position="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13in" fo:text-indent="0.8861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13in" fo:text-indent="0.875in">
        <style:tab-stops>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013in" fo:text-indent="0.8861in">
        <style:tab-stops>
          <style:tab-stop style:type="left" style:position="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weight-complex="bold" style:font-size-complex="12pt"/>
    </style:style>
    <style:style style:name="P695" style:parent-style-name="Normal" style:family="paragraph">
      <style:paragraph-properties fo:text-align="justify" fo:margin-right="-0.0013in" fo:text-indent="0.875in">
        <style:tab-stops>
          <style:tab-stop style:type="left" style:position="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13in" fo:text-indent="0.8861in">
        <style:tab-stops>
          <style:tab-stop style:type="left" style:position="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1979in">
        <style:tab-stops>
          <style:tab-stop style:type="left" style:position="0.9in"/>
        </style:tab-stops>
      </style:paragraph-properties>
    </style:style>
    <style:style style:name="P702" style:parent-style-name="Normal" style:family="paragraph">
      <style:paragraph-properties fo:text-align="center" fo:margin-right="-0.1979in">
        <style:tab-stops>
          <style:tab-stop style:type="left" style:position="0.9in"/>
        </style:tab-stops>
      </style:paragraph-properties>
    </style:style>
    <style:style style:name="T703" style:parent-style-name="DefaultParagraphFont" style:family="text">
      <style:text-properties style:font-size-complex="12pt"/>
    </style:style>
    <style:style style:name="P704" style:parent-style-name="Normal" style:master-page-name="MP4" style:family="paragraph">
      <style:paragraph-properties fo:break-before="page" fo:margin-right="-0.1in" fo:text-indent="2.7562in"/>
    </style:style>
    <style:style style:name="T706" style:parent-style-name="DefaultParagraphFont" style:family="text">
      <style:text-properties style:font-size-complex="12pt" fo:language="pt" fo:country="BR" style:language-asian="lt" style:country-asian="LT"/>
    </style:style>
    <style:style style:name="P707" style:parent-style-name="Normal" style:family="paragraph">
      <style:paragraph-properties fo:margin-right="-0.1in" fo:text-indent="2.7562in"/>
    </style:style>
    <style:style style:name="T708" style:parent-style-name="DefaultParagraphFont" style:family="text">
      <style:text-properties style:font-size-complex="12pt" fo:language="pt" fo:country="BR" style:language-asian="lt" style:country-asian="LT"/>
    </style:style>
    <style:style style:name="P709" style:parent-style-name="Normal" style:family="paragraph">
      <style:paragraph-properties fo:text-align="justify" fo:margin-right="-0.1in" fo:text-indent="2.7562in"/>
    </style:style>
    <style:style style:name="T710" style:parent-style-name="DefaultParagraphFont" style:family="text">
      <style:text-properties style:font-size-complex="12pt" fo:language="pt" fo:country="BR" style:language-asian="lt" style:country-asian="LT"/>
    </style:style>
    <style:style style:name="P711" style:parent-style-name="Normal" style:family="paragraph">
      <style:paragraph-properties fo:text-align="center" fo:margin-right="-0.1in"/>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margin-right="-0.1in"/>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fo:margin-right="-0.1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margin-right="-0.1in"/>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margin-right="-0.1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margin-right="-0.1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margin-right="-0.1in" fo:text-indent="0.8861in"/>
      <style:text-properties style:font-size-complex="12pt" style:language-asian="lt" style:country-asian="LT"/>
    </style:style>
    <style:style style:name="P722" style:parent-style-name="Normal" style:family="paragraph">
      <style:paragraph-properties fo:text-align="justify" fo:margin-right="-0.0013in" fo:text-indent="0.8861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pt" fo:country="BR" style:language-asian="lt" style:country-asian="LT"/>
    </style:style>
    <style:style style:name="P726" style:parent-style-name="Normal" style:family="paragraph">
      <style:paragraph-properties fo:margin-right="-0.1in" fo:text-indent="0.8861in"/>
    </style:style>
    <style:style style:name="T727" style:parent-style-name="DefaultParagraphFont" style:family="text">
      <style:text-properties style:font-size-complex="12pt" fo:language="es" style:language-asian="lt" style:country-asian="LT"/>
    </style:style>
    <style:style style:name="T728" style:parent-style-name="DefaultParagraphFont" style:family="text">
      <style:text-properties style:font-size-complex="12pt" fo:language="es" style:language-asian="lt" style:country-asian="LT"/>
    </style:style>
    <style:style style:name="P729" style:parent-style-name="Normal" style:family="paragraph">
      <style:paragraph-properties fo:text-align="justify" fo:margin-right="-0.1in" fo:text-indent="0.8861in"/>
    </style:style>
    <style:style style:name="P730" style:parent-style-name="Normal" style:family="paragraph">
      <style:paragraph-properties fo:keep-with-next="always" fo:text-align="center" fo:margin-right="-0.1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keep-with-next="always" fo:text-align="center" fo:margin-right="-0.1in" fo:text-indent="0.043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margin-right="-0.1in" fo:text-indent="0.8861in"/>
      <style:text-properties style:font-size-complex="12pt" style:language-asian="lt" style:country-asian="LT"/>
    </style:style>
    <style:style style:name="P736" style:parent-style-name="Normal" style:family="paragraph">
      <style:paragraph-properties fo:text-align="justify" fo:margin-right="-0.1in" fo:text-indent="0.8861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013in" fo:text-indent="0.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1in" fo:text-indent="0.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013in" fo:text-indent="0.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013in" fo:text-indent="0.8861in">
        <style:tab-stops>
          <style:tab-stop style:type="left" style:position="6.398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pt" fo:country="BR"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fo:language="pt" fo:country="BR" style:language-asian="lt" style:country-asian="LT"/>
    </style:style>
    <style:style style:name="P754" style:parent-style-name="Normal" style:family="paragraph">
      <style:paragraph-properties fo:text-align="justify" fo:margin-right="-0.1in" fo:text-indent="0.8861in">
        <style:tab-stops>
          <style:tab-stop style:type="lef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0013in" fo:text-indent="0.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013in" fo:text-indent="0.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0013in" fo:text-indent="0.8861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13in" fo:text-indent="0.875in">
        <style:tab-stops>
          <style:tab-stop style:type="left" style:position="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right="-0.1in">
        <style:tab-stops>
          <style:tab-stop style:type="left" style:position="0.9in"/>
        </style:tab-stops>
      </style:paragraph-properties>
    </style:style>
    <style:style style:name="P772" style:parent-style-name="Normal" style:family="paragraph">
      <style:paragraph-properties fo:text-align="center" fo:margin-right="-0.1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keep-with-next="always" fo:text-align="center" fo:margin-right="-0.1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margin-right="-0.1in" fo:text-indent="0.8861in"/>
      <style:text-properties style:font-size-complex="12pt" style:language-asian="lt" style:country-asian="LT"/>
    </style:style>
    <style:style style:name="P778" style:parent-style-name="Normal" style:family="paragraph">
      <style:paragraph-properties fo:text-align="justify" fo:margin-right="-0.1in" fo:text-indent="0.8861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1in" fo:text-indent="0.8861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0013in" fo:text-indent="0.886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013in" fo:text-indent="0.8861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13in" fo:text-indent="0.8861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13in" fo:text-indent="0.8861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13in" fo:text-indent="0.886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1in" fo:text-indent="0.8861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margin-right="-0.0013in" fo:text-indent="0.8861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margin-right="-0.0013in" fo:text-indent="0.8861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margin-right="-0.0013in"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right="-0.0013in" fo:text-indent="0.886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013in" fo:text-indent="0.886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013in" fo:text-indent="0.8861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0013in" fo:text-indent="0.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1in" fo:text-indent="0.8861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1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13in" fo:text-indent="0.875in">
        <style:tab-stops>
          <style:tab-stop style:type="left" style:position="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013in" fo:text-indent="0.8861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1in"/>
    </style:style>
    <style:style style:name="P843" style:parent-style-name="Normal" style:family="paragraph">
      <style:paragraph-properties fo:text-align="center" fo:margin-right="-0.1in"/>
    </style:style>
    <style:style style:name="T844" style:parent-style-name="DefaultParagraphFont" style:family="text">
      <style:text-properties style:font-size-complex="12pt" style:language-asian="lt" style:country-asian="LT"/>
    </style:style>
    <style:style style:name="P845" style:parent-style-name="Normal" style:master-page-name="MP5" style:family="paragraph">
      <style:paragraph-properties fo:break-before="page" fo:margin-left="2.3625in" fo:margin-right="-0.1in">
        <style:tab-stops/>
      </style:paragraph-properties>
      <style:text-properties style:font-size-complex="12pt" fo:language="pt" fo:country="BR"/>
    </style:style>
    <style:style style:name="P847" style:parent-style-name="Normal" style:family="paragraph">
      <style:paragraph-properties fo:margin-left="2.3625in" fo:margin-right="-0.0013in">
        <style:tab-stops/>
      </style:paragraph-properties>
      <style:text-properties style:font-size-complex="12pt" fo:language="pt" fo:country="BR"/>
    </style:style>
    <style:style style:name="P848" style:parent-style-name="Normal" style:family="paragraph">
      <style:paragraph-properties fo:text-align="justify" fo:margin-left="2.3625in" fo:margin-right="-0.1in">
        <style:tab-stops/>
      </style:paragraph-properties>
      <style:text-properties style:font-size-complex="12pt" fo:language="pt" fo:country="BR"/>
    </style:style>
    <style:style style:name="P849" style:parent-style-name="Normal" style:family="paragraph">
      <style:paragraph-properties fo:margin-right="-0.1in" fo:text-indent="2.875in"/>
      <style:text-properties style:font-size-complex="12pt" fo:language="pt" fo:country="BR"/>
    </style:style>
    <style:style style:name="P850" style:parent-style-name="Normal" style:family="paragraph">
      <style:paragraph-properties fo:margin-right="-0.1in" fo:text-indent="2.875in"/>
      <style:text-properties style:font-size-complex="12pt" fo:language="pt" fo:country="BR"/>
    </style:style>
    <style:style style:name="P851" style:parent-style-name="Normal" style:family="paragraph">
      <style:paragraph-properties fo:keep-with-next="always" fo:text-align="center" fo:margin-right="-0.1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size-complex="12pt" fo:language="pt" fo:country="BR"/>
    </style:style>
    <style:style style:name="P855" style:parent-style-name="Normal" style:family="paragraph">
      <style:paragraph-properties fo:text-align="center" fo:margin-right="-0.1in"/>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margin-right="-0.1in"/>
      <style:text-properties style:font-size-complex="12pt" style:language-asian="lt" style:country-asian="LT"/>
    </style:style>
    <style:style style:name="P858" style:parent-style-name="Normal" style:family="paragraph">
      <style:paragraph-properties fo:margin-right="-0.1in"/>
      <style:text-properties style:font-size-complex="12pt" style:language-asian="lt" style:country-asian="LT"/>
    </style:style>
    <style:style style:name="P859" style:parent-style-name="Normal" style:family="paragraph">
      <style:paragraph-properties fo:text-align="center" fo:margin-right="-0.1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margin-right="-0.1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margin-right="-0.1in"/>
      <style:text-properties style:font-size-complex="12pt" style:language-asian="lt" style:country-asian="LT"/>
    </style:style>
    <style:style style:name="P865" style:parent-style-name="Normal" style:family="paragraph">
      <style:paragraph-properties fo:text-align="justify" fo:margin-right="-0.0013in" fo:text-indent="0.8861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fo:language="pt" fo:country="BR"/>
    </style:style>
    <style:style style:name="P871" style:parent-style-name="Normal" style:family="paragraph">
      <style:paragraph-properties fo:margin-right="-0.1in" fo:text-indent="0.8861in"/>
    </style:style>
    <style:style style:name="T872" style:parent-style-name="DefaultParagraphFont" style:family="text">
      <style:text-properties style:font-size-complex="12pt" fo:language="es" style:language-asian="lt" style:country-asian="LT"/>
    </style:style>
    <style:style style:name="T873" style:parent-style-name="DefaultParagraphFont" style:family="text">
      <style:text-properties style:font-size-complex="12pt" fo:language="es" style:language-asian="lt" style:country-asian="LT"/>
    </style:style>
    <style:style style:name="P874" style:parent-style-name="Normal" style:family="paragraph">
      <style:paragraph-properties fo:margin-right="-0.1in">
        <style:tab-stops>
          <style:tab-stop style:type="center" style:position="3.4625in"/>
          <style:tab-stop style:type="right" style:position="6.925in"/>
        </style:tab-stops>
      </style:paragraph-properties>
    </style:style>
    <style:style style:name="P875" style:parent-style-name="Normal" style:family="paragraph">
      <style:paragraph-properties fo:keep-with-next="always" fo:text-align="center" fo:margin-right="-0.1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keep-with-next="always" fo:text-align="center" fo:margin-right="-0.1in" fo:text-indent="0.043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margin-right="-0.1in"/>
      <style:text-properties style:font-size-complex="12pt" style:language-asian="lt" style:country-asian="LT"/>
    </style:style>
    <style:style style:name="P881" style:parent-style-name="Normal" style:family="paragraph">
      <style:paragraph-properties fo:text-align="justify" fo:margin-right="-0.1in" fo:text-indent="0.8861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13in" fo:text-indent="0.8861in">
        <style:tab-stops>
          <style:tab-stop style:type="left" style:position="6.497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1in" fo:text-indent="0.8861in">
        <style:tab-stops>
          <style:tab-stop style:type="left" style:position="6.69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13in" fo:text-indent="0.8861in">
        <style:tab-stops>
          <style:tab-stop style:type="left" style:position="6.398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013in" fo:text-indent="0.8861in">
        <style:tab-stops>
          <style:tab-stop style:type="left" style:position="6.497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fo:language="pt" fo:country="BR"/>
    </style:style>
    <style:style style:name="P906" style:parent-style-name="Normal" style:family="paragraph">
      <style:paragraph-properties fo:text-align="justify" fo:margin-right="-0.1in" fo:text-indent="0.8861in">
        <style:tab-stops>
          <style:tab-stop style:type="left" style:position="6.6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13in" fo:text-indent="0.8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013in" fo:text-indent="0.8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0013in" fo:text-indent="0.886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13in" fo:text-indent="0.875in">
        <style:tab-stops>
          <style:tab-stop style:type="left" style:position="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1in">
        <style:tab-stops>
          <style:tab-stop style:type="left" style:position="6.7923in"/>
          <style:tab-stop style:type="left" style:position="6.8909in"/>
        </style:tab-stops>
      </style:paragraph-properties>
    </style:style>
    <style:style style:name="P926" style:parent-style-name="Normal" style:family="paragraph">
      <style:paragraph-properties fo:text-align="center" fo:margin-right="-0.1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keep-with-next="always" fo:text-align="center" fo:margin-right="-0.1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margin-right="-0.1in" fo:text-indent="0.043in"/>
      <style:text-properties style:font-size-complex="12pt" style:language-asian="lt" style:country-asian="LT"/>
    </style:style>
    <style:style style:name="P932" style:parent-style-name="Normal" style:family="paragraph">
      <style:paragraph-properties fo:text-align="justify" fo:margin-right="-0.1in" fo:text-indent="0.8861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1in" fo:text-indent="0.8861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1in" fo:text-indent="0.8861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013in" fo:text-indent="0.8861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13in" fo:text-indent="0.875in"/>
    </style:style>
    <style:style style:name="P952" style:parent-style-name="Normal" style:family="paragraph">
      <style:paragraph-properties fo:text-align="justify" fo:margin-right="-0.0013in" fo:text-indent="0.875in"/>
    </style:style>
    <style:style style:name="P953" style:parent-style-name="Normal" style:family="paragraph">
      <style:paragraph-properties fo:text-align="justify" fo:margin-right="-0.0013in" fo:text-indent="0.875in"/>
    </style:style>
    <style:style style:name="P954" style:parent-style-name="Normal" style:family="paragraph">
      <style:paragraph-properties fo:text-align="justify" fo:margin-right="-0.0013in" fo:text-indent="0.875in"/>
    </style:style>
    <style:style style:name="T955" style:parent-style-name="DefaultParagraphFont" style:family="text">
      <style:text-properties style:font-weight-complex="bold"/>
    </style:style>
    <style:style style:name="P956" style:parent-style-name="Normal" style:family="paragraph">
      <style:paragraph-properties fo:text-align="justify" fo:margin-right="-0.0013in" fo:text-indent="0.875in"/>
    </style:style>
    <style:style style:name="P957" style:parent-style-name="Normal" style:family="paragraph">
      <style:paragraph-properties fo:text-align="justify" fo:margin-right="-0.0013in" fo:text-indent="0.875in"/>
    </style:style>
    <style:style style:name="T958" style:parent-style-name="DefaultParagraphFont" style:family="text">
      <style:text-properties style:font-weight-complex="bold"/>
    </style:style>
    <style:style style:name="P959" style:parent-style-name="Normal" style:family="paragraph">
      <style:paragraph-properties fo:text-align="justify" fo:margin-right="-0.0013in" fo:text-indent="0.875in"/>
    </style:style>
    <style:style style:name="P960" style:parent-style-name="Normal" style:family="paragraph">
      <style:paragraph-properties fo:text-align="justify" fo:margin-right="-0.0013in" fo:text-indent="0.8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013in" fo:text-indent="0.875in"/>
    </style:style>
    <style:style style:name="P964" style:parent-style-name="Normal" style:family="paragraph">
      <style:paragraph-properties fo:text-align="justify" fo:margin-right="-0.0013in" fo:text-indent="0.875in"/>
    </style:style>
    <style:style style:name="P965" style:parent-style-name="Normal" style:family="paragraph">
      <style:paragraph-properties fo:text-align="justify" fo:margin-right="-0.0013in" fo:text-indent="0.875in"/>
    </style:style>
    <style:style style:name="P966" style:parent-style-name="Normal" style:family="paragraph">
      <style:paragraph-properties fo:text-align="justify" fo:margin-right="-0.0013in" fo:text-indent="0.875in"/>
    </style:style>
    <style:style style:name="P967" style:parent-style-name="Normal" style:family="paragraph">
      <style:paragraph-properties fo:text-align="justify" fo:margin-right="-0.0013in" fo:text-indent="0.875in">
        <style:tab-stops>
          <style:tab-stop style:type="left" style:position="0.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1in" fo:text-indent="0.875in"/>
    </style:style>
    <style:style style:name="T971" style:parent-style-name="DefaultParagraphFont" style:family="text">
      <style:text-properties fo:language="pt" fo:country="BR"/>
    </style:style>
    <style:style style:name="P972" style:parent-style-name="Normal" style:family="paragraph">
      <style:paragraph-properties fo:text-align="justify" fo:margin-right="-0.0013in" fo:text-indent="0.875in"/>
    </style:style>
    <style:style style:name="P973" style:parent-style-name="Normal" style:family="paragraph">
      <style:paragraph-properties fo:text-align="justify" fo:margin-right="-0.0013in" fo:text-indent="0.8861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margin-right="-0.1in" fo:text-indent="0.8861in">
        <style:tab-stops>
          <style:tab-stop style:type="left" style:position="0.2958in"/>
        </style:tab-stops>
      </style:paragraph-properties>
    </style:style>
    <style:style style:name="T977" style:parent-style-name="DefaultParagraphFont" style:family="text">
      <style:text-properties style:font-size-complex="12pt" fo:language="pt" fo:country="BR"/>
    </style:style>
    <style:style style:name="T978" style:parent-style-name="DefaultParagraphFont" style:family="text">
      <style:text-properties style:font-size-complex="12pt" fo:language="pt" fo:country="BR"/>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fo:language="pt" fo:country="BR"/>
    </style:style>
    <style:style style:name="P981" style:parent-style-name="Normal" style:family="paragraph">
      <style:paragraph-properties fo:text-align="justify" fo:margin-right="-0.0013in" fo:text-indent="0.8861in"/>
    </style:style>
    <style:style style:name="T982" style:parent-style-name="DefaultParagraphFont" style:family="text">
      <style:text-properties style:font-size-complex="12pt" fo:language="pt" fo:country="BR"/>
    </style:style>
    <style:style style:name="T983" style:parent-style-name="DefaultParagraphFont" style:family="text">
      <style:text-properties style:font-size-complex="12pt" fo:language="pt" fo:country="BR"/>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013in" fo:text-indent="0.8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center" fo:margin-right="-0.1in"/>
    </style:style>
    <style:style style:name="T993" style:parent-style-name="DefaultParagraphFont" style:family="text">
      <style:text-properties style:font-size-complex="12pt" style:language-asian="lt" style:country-asian="LT"/>
    </style:style>
    <style:style style:name="P994" style:parent-style-name="Normal" style:master-page-name="MP6" style:family="paragraph">
      <style:paragraph-properties fo:break-before="page" fo:margin-right="-0.1138in" fo:text-indent="2.7562in"/>
      <style:text-properties style:font-size-complex="12pt" fo:language="pt" fo:country="BR"/>
    </style:style>
    <style:style style:name="P996" style:parent-style-name="Normal" style:family="paragraph">
      <style:paragraph-properties fo:margin-right="-0.1138in" fo:text-indent="2.7562in"/>
      <style:text-properties style:font-size-complex="12pt" fo:language="pt" fo:country="BR"/>
    </style:style>
    <style:style style:name="P997" style:parent-style-name="Normal" style:family="paragraph">
      <style:paragraph-properties fo:margin-right="-0.1138in" fo:text-indent="2.7562in"/>
    </style:style>
    <style:style style:name="T998" style:parent-style-name="DefaultParagraphFont" style:family="text">
      <style:text-properties style:font-weight-complex="bold" style:font-size-complex="12pt" fo:language="pt" fo:country="BR"/>
    </style:style>
    <style:style style:name="T999" style:parent-style-name="DefaultParagraphFont" style:family="text">
      <style:text-properties style:font-size-complex="12pt" fo:language="pt" fo:country="BR"/>
    </style:style>
    <style:style style:name="P1000" style:parent-style-name="Normal" style:family="paragraph">
      <style:paragraph-properties fo:margin-right="-0.1138in"/>
      <style:text-properties style:font-size-complex="12pt" fo:language="pt" fo:country="BR"/>
    </style:style>
    <style:style style:name="P1001" style:parent-style-name="Normal" style:family="paragraph">
      <style:paragraph-properties fo:margin-right="-0.1138in"/>
      <style:text-properties style:font-size-complex="12pt" fo:language="pt" fo:country="BR"/>
    </style:style>
    <style:style style:name="P1002" style:parent-style-name="Normal" style:family="paragraph">
      <style:paragraph-properties fo:text-align="center" fo:margin-right="-0.1138in"/>
    </style:style>
    <style:style style:name="T1003" style:parent-style-name="DefaultParagraphFont" style:family="text">
      <style:text-properties fo:font-weight="bold" style:font-weight-asian="bold" style:font-size-complex="12pt" fo:language="pt" fo:country="B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margin-right="-0.1138in"/>
      <style:text-properties style:font-size-complex="12pt" style:language-asian="lt" style:country-asian="LT"/>
    </style:style>
    <style:style style:name="P1006" style:parent-style-name="Normal" style:family="paragraph">
      <style:paragraph-properties fo:text-align="center" fo:margin-right="-0.1138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margin-right="-0.1138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margin-right="-0.1138in"/>
      <style:text-properties style:font-size-complex="12pt" style:language-asian="lt" style:country-asian="LT"/>
    </style:style>
    <style:style style:name="P1012" style:parent-style-name="Normal" style:family="paragraph">
      <style:paragraph-properties fo:text-align="justify" fo:margin-right="-0.0013in" fo:text-indent="0.8861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pt" fo:country="BR"/>
    </style:style>
    <style:style style:name="T1016" style:parent-style-name="DefaultParagraphFont" style:family="text">
      <style:text-properties style:font-weight-complex="bold" style:font-size-complex="12pt" fo:language="pt" fo:country="BR"/>
    </style:style>
    <style:style style:name="T1017" style:parent-style-name="DefaultParagraphFont" style:family="text">
      <style:text-properties fo:font-weight="bold" style:font-weight-asian="bold" style:font-size-complex="12pt" fo:language="pt" fo:country="BR"/>
    </style:style>
    <style:style style:name="T1018" style:parent-style-name="DefaultParagraphFont" style:family="text">
      <style:text-properties style:font-size-complex="12pt" fo:language="pt" fo:country="BR"/>
    </style:style>
    <style:style style:name="P1019" style:parent-style-name="Normal" style:family="paragraph">
      <style:paragraph-properties fo:margin-right="-0.1138in" fo:text-indent="0.8861in"/>
    </style:style>
    <style:style style:name="T1020" style:parent-style-name="DefaultParagraphFont" style:family="text">
      <style:text-properties style:font-size-complex="12pt" fo:language="es" style:language-asian="lt" style:country-asian="LT"/>
    </style:style>
    <style:style style:name="T1021" style:parent-style-name="DefaultParagraphFont" style:family="text">
      <style:text-properties style:font-size-complex="12pt" fo:language="es" style:language-asian="lt" style:country-asian="LT"/>
    </style:style>
    <style:style style:name="P1022" style:parent-style-name="Normal" style:family="paragraph">
      <style:paragraph-properties fo:text-align="justify" fo:margin-right="-0.1138in"/>
    </style:style>
    <style:style style:name="P1023" style:parent-style-name="Normal" style:family="paragraph">
      <style:paragraph-properties fo:keep-with-next="always" fo:text-align="center" fo:margin-right="-0.1138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keep-with-next="always" fo:text-align="center" fo:margin-right="-0.1138in" fo:text-indent="0.043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margin-right="-0.1138in" fo:text-indent="0.043in"/>
      <style:text-properties style:font-size-complex="12pt" style:language-asian="lt" style:country-asian="LT"/>
    </style:style>
    <style:style style:name="P1029" style:parent-style-name="Normal" style:family="paragraph">
      <style:paragraph-properties fo:text-align="justify" fo:margin-right="-0.1138in" fo:text-indent="0.8861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right="-0.0013in" fo:text-indent="0.8861in">
        <style:tab-stops>
          <style:tab-stop style:type="left" style:position="6.497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right="-0.1138in" fo:text-indent="0.8861in">
        <style:tab-stops>
          <style:tab-stop style:type="left" style:position="6.6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1138in" fo:text-indent="0.8861in">
        <style:tab-stops>
          <style:tab-stop style:type="left" style:position="6.69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0013in" fo:text-indent="0.8861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pt" fo:country="BR"/>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pt" fo:country="BR" style:language-asian="lt" style:country-asian="LT"/>
    </style:style>
    <style:style style:name="T1047" style:parent-style-name="DefaultParagraphFont" style:family="text">
      <style:text-properties style:font-size-complex="12pt" fo:language="pt" fo:country="BR"/>
    </style:style>
    <style:style style:name="P1048" style:parent-style-name="Normal" style:family="paragraph">
      <style:paragraph-properties fo:text-align="justify" fo:margin-right="-0.0013in" fo:text-indent="0.8861in">
        <style:tab-stops>
          <style:tab-stop style:type="left" style:position="6.497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013in" fo:text-indent="0.8861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1138in" fo:text-indent="0.8861in">
        <style:tab-stops>
          <style:tab-stop style:type="left" style:position="6.6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013in" fo:text-indent="0.8861in">
        <style:tab-stops>
          <style:tab-stop style:type="left" style:position="6.792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1138in" fo:text-indent="0.8861in">
        <style:tab-stops>
          <style:tab-stop style:type="left" style:position="6.7923in"/>
        </style:tab-stops>
      </style:paragraph-properties>
    </style:style>
    <style:style style:name="P1064" style:parent-style-name="Normal" style:family="paragraph">
      <style:paragraph-properties fo:text-align="center" fo:margin-right="-0.1138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keep-with-next="always" fo:text-align="center" fo:margin-right="-0.1138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margin-right="-0.1138in"/>
      <style:text-properties style:font-size-complex="12pt" style:language-asian="lt" style:country-asian="LT"/>
    </style:style>
    <style:style style:name="P1070" style:parent-style-name="Normal" style:family="paragraph">
      <style:paragraph-properties fo:text-align="justify" fo:margin-right="-0.1138in" fo:text-indent="0.8861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right="-0.0013in" fo:text-indent="0.8861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0013in" fo:text-indent="0.8861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013in" fo:text-indent="0.8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right="-0.0013in" fo:text-indent="0.8861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013in" fo:text-indent="0.8861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013in" fo:text-indent="0.8861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013in" fo:text-indent="0.8861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013in" fo:text-indent="0.8861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013in" fo:text-indent="0.8861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right="-0.0013in" fo:text-indent="0.8861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013in" fo:text-indent="0.8861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013in" fo:text-indent="0.8861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0013in" fo:text-indent="0.8861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013in" fo:text-indent="0.8861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punctuation-wrap="simple" fo:text-align="justify" fo:margin-right="-0.0013in" fo:text-indent="0.8861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1138in" fo:text-indent="0.875in">
        <style:tab-stops>
          <style:tab-stop style:type="left" style:position="6.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right="-0.0013in" fo:text-indent="0.8861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right="-0.0013in" fo:text-indent="0.875in">
        <style:tab-stops>
          <style:tab-stop style:type="left" style:position="0.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right="-0.0013in" fo:text-indent="0.8861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right="-0.1138in" fo:text-indent="0.8861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right="-0.0013in" fo:text-indent="0.8861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margin-right="-0.0013in" fo:text-indent="0.875in">
        <style:tab-stops>
          <style:tab-stop style:type="left" style:position="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0013in" fo:text-indent="0.8861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right="-0.1138in"/>
    </style:style>
    <style:style style:name="P1146" style:parent-style-name="Normal" style:family="paragraph">
      <style:paragraph-properties fo:text-align="center" fo:margin-right="-0.1138in"/>
    </style:style>
    <style:style style:name="T1147" style:parent-style-name="DefaultParagraphFont" style:family="text">
      <style:text-properties style:font-size-complex="12pt" fo:language="pt" fo:country="BR"/>
    </style:style>
    <style:style style:name="P1148" style:parent-style-name="Normal" style:master-page-name="MP7" style:family="paragraph">
      <style:paragraph-properties fo:break-before="page" fo:margin-left="2.7562in" fo:margin-right="-0.1in">
        <style:tab-stops/>
      </style:paragraph-properties>
      <style:text-properties style:font-size-complex="12pt" style:language-asian="lt" style:country-asian="LT"/>
    </style:style>
    <style:style style:name="P1150" style:parent-style-name="Normal" style:family="paragraph">
      <style:paragraph-properties fo:margin-left="2.7562in" fo:margin-right="-0.0013in">
        <style:tab-stops/>
      </style:paragraph-properties>
      <style:text-properties style:font-size-complex="12pt" style:language-asian="lt" style:country-asian="LT"/>
    </style:style>
    <style:style style:name="P1151" style:parent-style-name="Normal" style:family="paragraph">
      <style:paragraph-properties fo:text-align="justify" fo:margin-left="2.7562in" fo:margin-right="-0.1in">
        <style:tab-stops/>
      </style:paragraph-properties>
      <style:text-properties style:font-size-complex="12pt" style:language-asian="lt" style:country-asian="LT"/>
    </style:style>
    <style:style style:name="P1152" style:parent-style-name="Normal" style:family="paragraph">
      <style:paragraph-properties fo:text-align="center" fo:margin-right="-0.1in"/>
      <style:text-properties style:font-weight-complex="bold" style:font-size-complex="12pt" style:language-asian="lt" style:country-asian="LT"/>
    </style:style>
    <style:style style:name="P1153" style:parent-style-name="Normal" style:family="paragraph">
      <style:paragraph-properties fo:text-align="center" fo:margin-right="-0.1in"/>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fo:margin-right="-0.1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fo:margin-right="-0.1in"/>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margin-right="-0.1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fo:margin-right="-0.1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fo:margin-right="-0.1in"/>
      <style:text-properties style:font-size-complex="12pt" style:language-asian="lt" style:country-asian="LT"/>
    </style:style>
    <style:style style:name="P1163" style:parent-style-name="Normal" style:family="paragraph">
      <style:paragraph-properties fo:text-align="justify" fo:margin-right="-0.0013in" fo:text-indent="0.886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right="-0.1in" fo:text-indent="0.8861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margin-right="-0.1in" fo:text-indent="0.8861in"/>
    </style:style>
    <style:style style:name="P1170" style:parent-style-name="Normal" style:family="paragraph">
      <style:paragraph-properties fo:keep-with-next="always" fo:text-align="center" fo:margin-right="-0.1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keep-with-next="always" fo:text-align="center" fo:margin-right="-0.1in" fo:text-indent="0.043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keep-with-next="always" fo:text-align="center" fo:margin-right="-0.1in" fo:text-indent="0.043in"/>
      <style:text-properties style:font-size-complex="12pt" style:language-asian="lt" style:country-asian="LT"/>
    </style:style>
    <style:style style:name="P1176" style:parent-style-name="Normal" style:family="paragraph">
      <style:paragraph-properties fo:text-align="justify" fo:margin-right="-0.1in" fo:text-indent="0.886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right="-0.0013in" fo:text-indent="0.8861in">
        <style:tab-stops>
          <style:tab-stop style:type="left" style:position="6.497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1in" fo:text-indent="0.8861in">
        <style:tab-stops>
          <style:tab-stop style:type="left" style:position="6.69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right="-0.1in" fo:text-indent="0.8861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right="-0.0013in" fo:text-indent="0.8861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right="-0.0013in" fo:text-indent="0.8861in">
        <style:tab-stops>
          <style:tab-stop style:type="left" style:position="6.497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0013in" fo:text-indent="0.8861in">
        <style:tab-stops>
          <style:tab-stop style:type="left" style:position="6.497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right="-0.1in" fo:text-indent="0.8861in">
        <style:tab-stops>
          <style:tab-stop style:type="left" style:position="6.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right="-0.0013in" fo:text-indent="0.8861in">
        <style:tab-stops>
          <style:tab-stop style:type="left" style:position="6.7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right="-0.1in" fo:text-indent="0.8861in">
        <style:tab-stops>
          <style:tab-stop style:type="left" style:position="6.7923in"/>
          <style:tab-stop style:type="left" style:position="6.8909in"/>
        </style:tab-stops>
      </style:paragraph-properties>
    </style:style>
    <style:style style:name="P1206" style:parent-style-name="Normal" style:family="paragraph">
      <style:paragraph-properties fo:text-align="center" fo:margin-right="-0.1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keep-with-next="always" fo:text-align="center" fo:margin-right="-0.1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keep-with-next="always" fo:text-align="center" fo:margin-right="-0.1in"/>
      <style:text-properties style:font-size-complex="12pt" style:language-asian="lt" style:country-asian="LT"/>
    </style:style>
    <style:style style:name="P1212" style:parent-style-name="Normal" style:family="paragraph">
      <style:paragraph-properties fo:text-align="justify" fo:margin-right="-0.1in" fo:text-indent="0.886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right="-0.0013in"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right="-0.0013in" fo:text-indent="0.8861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right="-0.1in" fo:text-indent="0.8861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right="-0.0013in" fo:text-indent="0.8861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right="-0.0013in" fo:text-indent="0.8861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right="-0.1in" fo:text-indent="0.8861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right="-0.0013in" fo:text-indent="0.8861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right="-0.0013in" fo:text-indent="0.8861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right="-0.0013in" fo:text-indent="0.8861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0013in"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right="-0.0013in" fo:text-indent="0.8861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right="-0.0013in" fo:text-indent="0.8861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right="-0.0013in" fo:text-indent="0.8861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right="-0.0013in" fo:text-indent="0.886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right="-0.0013in" fo:text-indent="0.886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fo:margin-right="-0.0013in" fo:text-indent="0.8861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1in" fo:text-indent="0.875in">
        <style:tab-stops>
          <style:tab-stop style:type="left" style:position="6.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right="-0.0013in" fo:text-indent="0.8861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right="-0.0013in" fo:text-indent="0.875in">
        <style:tab-stops>
          <style:tab-stop style:type="left" style:position="0.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right="-0.0013in" fo:text-indent="0.8861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right="-0.1in" fo:text-indent="0.8861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right="-0.0013in" fo:text-indent="0.886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right="-0.0013in" fo:text-indent="0.875in">
        <style:tab-stops>
          <style:tab-stop style:type="left" style:position="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013in" fo:text-indent="0.8861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right="-0.1in"/>
    </style:style>
    <style:style style:name="P1288" style:parent-style-name="Normal" style:family="paragraph">
      <style:paragraph-properties fo:text-align="center" fo:margin-right="-0.1in"/>
    </style:style>
    <style:style style:name="T1289" style:parent-style-name="DefaultParagraphFont" style:family="text">
      <style:text-properties style:font-size-complex="12pt" style:language-asian="lt" style:country-asian="LT"/>
    </style:style>
    <style:style style:name="P1290" style:parent-style-name="Normal" style:master-page-name="MP8" style:family="paragraph">
      <style:paragraph-properties fo:break-before="page" fo:text-align="justify" fo:margin-right="-0.1in" fo:text-indent="2.8548in"/>
      <style:text-properties style:font-size-complex="12pt" fo:language="pt" fo:country="BR"/>
    </style:style>
    <style:style style:name="P1292" style:parent-style-name="Normal" style:family="paragraph">
      <style:paragraph-properties fo:text-align="justify" fo:margin-right="-0.0013in" fo:text-indent="2.8548in"/>
    </style:style>
    <style:style style:name="T1293" style:parent-style-name="DefaultParagraphFont" style:family="text">
      <style:text-properties style:font-size-complex="12pt" fo:language="pt" fo:country="BR"/>
    </style:style>
    <style:style style:name="P1294" style:parent-style-name="Normal" style:family="paragraph">
      <style:paragraph-properties fo:text-align="justify" fo:margin-right="-0.1in" fo:text-indent="2.8548in"/>
    </style:style>
    <style:style style:name="T1295" style:parent-style-name="DefaultParagraphFont" style:family="text">
      <style:text-properties style:font-weight-complex="bold" style:font-size-complex="12pt" fo:language="pt" fo:country="BR"/>
    </style:style>
    <style:style style:name="T1296" style:parent-style-name="DefaultParagraphFont" style:family="text">
      <style:text-properties style:font-size-complex="12pt" fo:language="pt" fo:country="BR"/>
    </style:style>
    <style:style style:name="P1297" style:parent-style-name="Normal" style:family="paragraph">
      <style:paragraph-properties fo:text-align="justify" fo:margin-right="-0.1in"/>
      <style:text-properties style:font-size-complex="12pt" fo:language="pt" fo:country="BR"/>
    </style:style>
    <style:style style:name="P1298" style:parent-style-name="Normal" style:family="paragraph">
      <style:paragraph-properties fo:text-align="justify" fo:margin-right="-0.1in"/>
      <style:text-properties style:font-size-complex="12pt" fo:language="pt" fo:country="BR"/>
    </style:style>
    <style:style style:name="P1299" style:parent-style-name="Normal" style:family="paragraph">
      <style:paragraph-properties fo:text-align="center" fo:margin-right="-0.1in"/>
    </style:style>
    <style:style style:name="T1300" style:parent-style-name="DefaultParagraphFont" style:family="text">
      <style:text-properties fo:font-weight="bold" style:font-weight-asian="bold" style:font-size-complex="12pt" fo:language="pt" fo:country="BR"/>
    </style:style>
    <style:style style:name="P1301" style:parent-style-name="Normal" style:family="paragraph">
      <style:paragraph-properties fo:text-align="center" fo:margin-right="-0.1in"/>
    </style:style>
    <style:style style:name="T1302" style:parent-style-name="DefaultParagraphFont" style:family="text">
      <style:text-properties fo:font-weight="bold" style:font-weight-asian="bold" style:font-size-complex="12pt" fo:language="pt" fo:country="BR"/>
    </style:style>
    <style:style style:name="P1303" style:parent-style-name="Normal" style:family="paragraph">
      <style:paragraph-properties fo:text-align="justify" fo:margin-right="-0.1in"/>
      <style:text-properties style:font-style-complex="italic" style:font-size-complex="12pt" fo:language="pt" fo:country="BR"/>
    </style:style>
    <style:style style:name="P1304" style:parent-style-name="Normal" style:family="paragraph">
      <style:paragraph-properties fo:text-align="justify" fo:margin-right="-0.1in"/>
      <style:text-properties style:font-style-complex="italic" style:font-size-complex="12pt" fo:language="pt" fo:country="BR"/>
    </style:style>
    <style:style style:name="P1305" style:parent-style-name="Normal" style:family="paragraph">
      <style:paragraph-properties fo:text-align="center" fo:margin-right="-0.1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margin-right="-0.1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margin-right="-0.1in"/>
      <style:text-properties style:font-size-complex="12pt" style:language-asian="lt" style:country-asian="LT"/>
    </style:style>
    <style:style style:name="P1311" style:parent-style-name="Normal" style:family="paragraph">
      <style:paragraph-properties fo:text-align="justify" fo:margin-right="-0.0013in" fo:text-indent="0.8861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fo:language="pt" fo:country="BR"/>
    </style:style>
    <style:style style:name="P1316" style:parent-style-name="Normal" style:family="paragraph">
      <style:paragraph-properties fo:margin-right="-0.1in" fo:text-indent="0.8861in"/>
    </style:style>
    <style:style style:name="T1317" style:parent-style-name="DefaultParagraphFont" style:family="text">
      <style:text-properties style:font-size-complex="12pt" fo:language="es" style:language-asian="lt" style:country-asian="LT"/>
    </style:style>
    <style:style style:name="T1318" style:parent-style-name="DefaultParagraphFont" style:family="text">
      <style:text-properties style:font-size-complex="12pt" fo:language="es" style:language-asian="lt" style:country-asian="LT"/>
    </style:style>
    <style:style style:name="P1319" style:parent-style-name="Normal" style:family="paragraph">
      <style:paragraph-properties fo:text-align="justify" fo:margin-right="-0.1in"/>
    </style:style>
    <style:style style:name="P1320" style:parent-style-name="Normal" style:family="paragraph">
      <style:paragraph-properties fo:keep-with-next="always" fo:text-align="center" fo:margin-right="-0.1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keep-with-next="always" fo:text-align="center" fo:margin-right="-0.1in" fo:text-indent="0.043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margin-right="-0.1in"/>
      <style:text-properties style:font-size-complex="12pt" style:language-asian="lt" style:country-asian="LT"/>
    </style:style>
    <style:style style:name="P1326" style:parent-style-name="Normal" style:family="paragraph">
      <style:paragraph-properties fo:text-align="justify" fo:margin-right="-0.1in" fo:text-indent="0.8861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margin-right="-0.1in" fo:text-indent="0.8861in">
        <style:tab-stops>
          <style:tab-stop style:type="left" style:position="6.693in"/>
        </style:tab-stops>
      </style:paragraph-properties>
    </style:style>
    <style:style style:name="P1330" style:parent-style-name="Normal" style:family="paragraph">
      <style:paragraph-properties fo:text-align="justify" fo:margin-right="-0.1in" fo:text-indent="0.87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13in" fo:text-indent="0.886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language="pt" fo:country="BR"/>
    </style:style>
    <style:style style:name="P1341" style:parent-style-name="Normal" style:family="paragraph">
      <style:paragraph-properties fo:text-align="justify" fo:margin-right="-0.1in" fo:text-indent="0.8861in">
        <style:tab-stops>
          <style:tab-stop style:type="left" style:position="6.62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013in" fo:text-indent="0.87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right="-0.0013in" fo:text-indent="0.87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13in" fo:text-indent="0.8861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0013in" fo:text-indent="0.875in">
        <style:tab-stops>
          <style:tab-stop style:type="left" style:position="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margin-right="-0.1in">
        <style:tab-stops>
          <style:tab-stop style:type="center" style:position="3.4625in"/>
          <style:tab-stop style:type="right" style:position="6.925in"/>
        </style:tab-stops>
      </style:paragraph-properties>
    </style:style>
    <style:style style:name="P1361" style:parent-style-name="Normal" style:family="paragraph">
      <style:paragraph-properties fo:text-align="center" fo:margin-right="-0.1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keep-with-next="always" fo:text-align="center" fo:margin-right="-0.1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margin-right="-0.1in" fo:text-indent="0.043in"/>
      <style:text-properties style:font-size-complex="12pt" style:language-asian="lt" style:country-asian="LT"/>
    </style:style>
    <style:style style:name="P1367" style:parent-style-name="Normal" style:family="paragraph">
      <style:paragraph-properties fo:text-align="justify" fo:margin-right="-0.1in" fo:text-indent="0.8861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right="-0.0013in" fo:text-indent="0.8861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013in" fo:text-indent="0.8861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right="-0.0013in" fo:text-indent="0.8861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right="-0.0013in" fo:text-indent="0.8861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margin-right="-0.0013in" fo:text-indent="0.8861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fo:language="pt" fo:country="BR"/>
    </style:style>
    <style:style style:name="P1388" style:parent-style-name="Normal" style:family="paragraph">
      <style:paragraph-properties fo:text-align="justify" fo:margin-right="-0.0013in" fo:text-indent="0.8861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fo:language="pt" fo:country="BR"/>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margin-right="-0.0013in" fo:text-indent="0.8861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margin-right="-0.0013in" fo:text-indent="0.8861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margin-right="-0.0013in" fo:text-indent="0.8861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margin-right="-0.0013in" fo:text-indent="0.8861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margin-right="-0.0013in" fo:text-indent="0.8861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margin-right="-0.1in" fo:text-indent="0.8861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0013in" fo:text-indent="0.8861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fo:margin-right="-0.0013in" fo:text-indent="0.8861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margin-right="-0.1in" fo:text-indent="0.8861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right="-0.1in" fo:text-indent="0.8861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margin-right="-0.1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asian="Courier New" style:font-size-complex="12pt"/>
    </style:style>
    <style:style style:name="T1445" style:parent-style-name="DefaultParagraphFont" style:family="text">
      <style:text-properties style:font-name-asian="Courier New" style:font-size-complex="12pt"/>
    </style:style>
    <style:style style:name="T1446" style:parent-style-name="DefaultParagraphFont" style:family="text">
      <style:text-properties style:font-name-asian="Courier New" style:font-weight-complex="bold" style:font-size-complex="12pt"/>
    </style:style>
    <style:style style:name="P1447"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1448" style:parent-style-name="DefaultParagraphFont" style:family="text">
      <style:text-properties style:font-size-complex="12pt" fo:language="pt" fo:country="BR"/>
    </style:style>
    <style:style style:name="T1449" style:parent-style-name="DefaultParagraphFont" style:family="text">
      <style:text-properties style:font-size-complex="12pt" fo:language="pt" fo:country="BR"/>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fo:language="pt" fo:country="BR"/>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fo:language="pt" fo:country="BR"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fo:language="pt" fo:country="BR" style:language-asian="lt" style:country-asian="LT"/>
    </style:style>
    <style:style style:name="T1456" style:parent-style-name="DefaultParagraphFont" style:family="text">
      <style:text-properties style:font-size-complex="12pt" fo:language="pt" fo:country="BR"/>
    </style:style>
    <style:style style:name="P1457" style:parent-style-name="Normal" style:family="paragraph">
      <style:paragraph-properties fo:text-align="justify" fo:margin-right="-0.0013in" fo:text-indent="0.8861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fo:margin-right="-0.1in"/>
    </style:style>
    <style:style style:name="T1461" style:parent-style-name="DefaultParagraphFont" style:family="text">
      <style:text-properties style:font-size-complex="12pt" fo:language="pt" fo:country="BR"/>
    </style:style>
    <style:style style:name="P1462" style:parent-style-name="Normal" style:master-page-name="MP9" style:family="paragraph">
      <style:paragraph-properties fo:break-before="page" fo:text-align="justify" fo:margin-left="2.5597in" fo:margin-right="-0.1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ourier New" style:font-size-complex="12pt"/>
    </style:style>
    <style:style style:name="P1464" style:parent-style-name="Normal" style:family="paragraph">
      <style:paragraph-properties fo:text-align="justify" fo:margin-left="2.5597in" fo:margin-right="-0.1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ourier New" style:font-size-complex="12pt"/>
    </style:style>
    <style:style style:name="P1465" style:parent-style-name="Normal" style:family="paragraph">
      <style:paragraph-properties fo:text-align="justify" fo:margin-right="-0.0006in" fo:text-indent="2.5597in"/>
    </style:style>
    <style:style style:name="T1466" style:parent-style-name="DefaultParagraphFont" style:family="text">
      <style:text-properties style:font-size-complex="12pt" fo:language="pt" fo:country="BR" style:language-asian="lt" style:country-asian="LT"/>
    </style:style>
    <style:style style:name="P1467" style:parent-style-name="Normal" style:family="paragraph">
      <style:paragraph-properties fo:margin-right="-0.1in" fo:text-indent="2.75in">
        <style:tab-stops>
          <style:tab-stop style:type="left" style:position="0.9in"/>
        </style:tab-stops>
      </style:paragraph-properties>
      <style:text-properties style:font-size-complex="12pt"/>
    </style:style>
    <style:style style:name="P1468" style:parent-style-name="Normal" style:family="paragraph">
      <style:paragraph-properties fo:margin-right="-0.1in" fo:text-indent="2.75in">
        <style:tab-stops>
          <style:tab-stop style:type="left" style:position="0.9in"/>
        </style:tab-stops>
      </style:paragraph-properties>
      <style:text-properties style:font-size-complex="12pt"/>
    </style:style>
    <style:style style:name="P1469" style:parent-style-name="Normal" style:family="paragraph">
      <style:paragraph-properties fo:text-align="center" fo:margin-right="-0.1in">
        <style:tab-stops>
          <style:tab-stop style:type="left" style:position="0.9in"/>
        </style:tab-stops>
      </style:paragraph-properties>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center" fo:margin-right="-0.1in">
        <style:tab-stops>
          <style:tab-stop style:type="left" style:position="0.9in"/>
        </style:tab-stops>
      </style:paragraph-properties>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justify" fo:margin-right="-0.1in">
        <style:tab-stops>
          <style:tab-stop style:type="left" style:position="0.9in"/>
        </style:tab-stops>
      </style:paragraph-properties>
      <style:text-properties fo:color="#000000" style:font-size-complex="12pt"/>
    </style:style>
    <style:style style:name="P1474" style:parent-style-name="Normal" style:family="paragraph">
      <style:paragraph-properties fo:text-align="justify" fo:margin-right="-0.1in">
        <style:tab-stops>
          <style:tab-stop style:type="left" style:position="0.9in"/>
        </style:tab-stops>
      </style:paragraph-properties>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margin-right="-0.0006in" fo:text-indent="0.8861in"/>
      <style:text-properties style:font-size-complex="12pt" style:language-asian="lt" style:country-asian="LT"/>
    </style:style>
    <style:style style:name="P1481" style:parent-style-name="Normal" style:family="paragraph">
      <style:paragraph-properties fo:text-align="justify" fo:margin-right="-0.0006in" fo:text-indent="0.8861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fo:language="pt" fo:country="BR" style:language-asian="lt" style:country-asian="LT"/>
    </style:style>
    <style:style style:name="P1485" style:parent-style-name="Normal" style:family="paragraph">
      <style:paragraph-properties fo:margin-right="-0.0006in" fo:text-indent="0.8861in"/>
    </style:style>
    <style:style style:name="T1486" style:parent-style-name="DefaultParagraphFont" style:family="text">
      <style:text-properties style:font-size-complex="12pt" fo:language="es" style:language-asian="lt" style:country-asian="LT"/>
    </style:style>
    <style:style style:name="T1487" style:parent-style-name="DefaultParagraphFont" style:family="text">
      <style:text-properties style:font-size-complex="12pt" fo:language="es" style:language-asian="lt" style:country-asian="LT"/>
    </style:style>
    <style:style style:name="P1488" style:parent-style-name="Normal" style:family="paragraph">
      <style:paragraph-properties fo:text-align="justify"/>
    </style:style>
    <style:style style:name="P1489" style:parent-style-name="Normal" style:family="paragraph">
      <style:paragraph-properties fo:keep-with-next="always" fo:text-align="center" fo:margin-right="-0.0006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keep-with-next="always" fo:text-align="center" fo:margin-right="-0.0006in" fo:text-indent="0.043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margin-right="-0.0006in" fo:text-indent="0.8861in"/>
      <style:text-properties style:font-size-complex="12pt" style:language-asian="lt" style:country-asian="LT"/>
    </style:style>
    <style:style style:name="P1495" style:parent-style-name="Normal" style:family="paragraph">
      <style:paragraph-properties fo:text-align="justify" fo:margin-right="-0.0006in" fo:text-indent="0.8861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right="-0.0006in" fo:text-indent="0.87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right="-0.0006in" fo:text-indent="0.8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8861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8861in">
        <style:tab-stops>
          <style:tab-stop style:type="lef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87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8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8861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875in">
        <style:tab-stops>
          <style:tab-stop style:type="left" style:position="0.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margin-right="-0.1in">
        <style:tab-stops>
          <style:tab-stop style:type="left" style:position="0.9in"/>
        </style:tab-stops>
      </style:paragraph-properties>
    </style:style>
    <style:style style:name="P1527" style:parent-style-name="Normal" style:family="paragraph">
      <style:paragraph-properties fo:text-align="center" fo:margin-right="-0.0006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keep-with-next="always" fo:text-align="center" fo:margin-right="-0.0006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margin-right="-0.0006in" fo:text-indent="0.8861in"/>
      <style:text-properties style:font-size-complex="12pt" style:language-asian="lt" style:country-asian="LT"/>
    </style:style>
    <style:style style:name="P1533" style:parent-style-name="Normal" style:family="paragraph">
      <style:paragraph-properties fo:text-align="justify" fo:margin-right="-0.0006in" fo:text-indent="0.8861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006in" fo:text-indent="0.8861in">
        <style:tab-stops>
          <style:tab-stop style:type="left" style:position="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right="-0.0006in" fo:text-indent="0.8861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right="-0.0006in" fo:text-indent="0.875in">
        <style:tab-stops>
          <style:tab-stop style:type="left" style:position="0.9in"/>
        </style:tab-stops>
      </style:paragraph-properties>
    </style:style>
    <style:style style:name="P1543" style:parent-style-name="Normal" style:family="paragraph">
      <style:paragraph-properties fo:text-align="justify" fo:margin-right="-0.0006in" fo:text-indent="0.875in">
        <style:tab-stops>
          <style:tab-stop style:type="left" style:position="0.9in"/>
        </style:tab-stops>
      </style:paragraph-properties>
    </style:style>
    <style:style style:name="P1544" style:parent-style-name="Normal" style:family="paragraph">
      <style:paragraph-properties fo:text-align="justify" fo:margin-right="-0.0006in" fo:text-indent="0.87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margin-right="-0.043in" fo:text-indent="0.875in">
        <style:tab-stops>
          <style:tab-stop style:type="left" style:position="6.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right="-0.043in" fo:text-indent="0.875in">
        <style:tab-stops>
          <style:tab-stop style:type="left" style:position="6.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right="-0.043in" fo:text-indent="0.875in">
        <style:tab-stops>
          <style:tab-stop style:type="left" style:position="6.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margin-right="-0.043in" fo:text-indent="0.8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right="-0.043in" fo:text-indent="0.875in">
        <style:tab-stops>
          <style:tab-stop style:type="left" style:position="6.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margin-right="-0.043in" fo:text-indent="0.875in">
        <style:tab-stops>
          <style:tab-stop style:type="left" style:position="6.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right="-0.043in" fo:text-indent="0.875in">
        <style:tab-stops>
          <style:tab-stop style:type="left" style:position="6.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right="-0.043in" fo:text-indent="0.875in">
        <style:tab-stops>
          <style:tab-stop style:type="left" style:position="6.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right="-0.043in" fo:text-indent="0.875in">
        <style:tab-stops>
          <style:tab-stop style:type="left" style:position="6.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right="-0.043in" fo:text-indent="0.875in">
        <style:tab-stops>
          <style:tab-stop style:type="left" style:position="6.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right="-0.043in" fo:text-indent="0.875in">
        <style:tab-stops>
          <style:tab-stop style:type="left" style:position="6.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right="-0.043in" fo:text-indent="0.8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margin-right="-0.043in" fo:text-indent="0.875in">
        <style:tab-stops>
          <style:tab-stop style:type="left" style:position="6.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043in" fo:text-indent="0.875in">
        <style:tab-stops>
          <style:tab-stop style:type="left" style:position="6.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43in" fo:text-indent="0.8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043in" fo:text-indent="0.875in">
        <style:tab-stops>
          <style:tab-stop style:type="left" style:position="0.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right="-0.043in" fo:text-indent="0.87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right="-0.043in" fo:text-indent="0.87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right="-0.043in" fo:text-indent="0.875in">
        <style:tab-stops>
          <style:tab-stop style:type="left" style:position="6.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right="-0.043in" fo:text-indent="0.87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right="-0.043in" fo:text-indent="0.8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right="-0.043in" fo:text-indent="0.87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margin-right="-0.0993in" fo:text-indent="0.875in" fo:background-color="#FFFFFF">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right="-0.043in" fo:text-indent="0.87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right="-0.0569in" fo:text-indent="0.875in">
        <style:tab-stops>
          <style:tab-stop style:type="left" style:position="6.69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right="-0.0006in">
        <style:tab-stops>
          <style:tab-stop style:type="left" style:position="0.9in"/>
        </style:tab-stops>
      </style:paragraph-properties>
    </style:style>
    <style:style style:name="P1625" style:parent-style-name="Normal" style:family="paragraph">
      <style:paragraph-properties fo:text-align="center" fo:margin-right="-0.0006in">
        <style:tab-stops>
          <style:tab-stop style:type="left" style:position="0.9in"/>
        </style:tab-stops>
      </style:paragraph-properties>
    </style:style>
    <style:style style:name="T16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INVESTICIJŲ IR PROJEKTŲ VALDYMO SKYRIAUS IR ŪKIO IR TURTO VALDYMO SKYRIAUS DARBUOTOJŲ,<text:s/></text:span><text:span text:style-name="T11">DIRBANČIŲ PAGAL DARBO SUTARTIS, PAREIGYBIŲ APRAŠYMŲ TVIRTINIMO</text:span></text:p>
      <text:p text:style-name="P12"/>
      <text:p text:style-name="P13">2020 m. birželio 29 d. <text:s/>Nr. V35-599</text:p>
      <text:p text:style-name="P14">Druskininkai</text:p>
      <text:p text:style-name="P15"/>
      <text:p text:style-name="P16"><text:span text:style-name="T17">Vadovaudamasi Lietuvos Respublikos vietos savivaldos įstatymo 29 straipsnio <text:s/>8 dalies 2 punktu, Lietuvos Respublikos<text:s/></text:span><text:span text:style-name="T18">valstybės ir savivaldybių įstaigų darbuotojų darbo apmokėjimo ir komisijų narių atlygio už darbą įstatymo 4 straipsnio 3 ir 4 dalimis ir Valstybės ir savivaldybių įstaigų darbuotojų, išskyrus mokytojus, pareigybių aprašymo metodika, patvirtinta Lietuvos Respublikos socialinės apsaugos ir darbo ministro 2017 m. balandžio 12 d. įsakymu Nr.</text:span><text:span text:style-name="T19"> </text:span><text:span text:style-name="T20">A1-177 „Dėl Valstybės ir savivaldybių įstaigų darbuotojų, išskyrus mokytojus, pareigybių aprašymo metodikos patvirtinimo“:</text:span></text:p>
      <text:p text:style-name="P21"><text:span text:style-name="T22">1</text:span><text:span text:style-name="T23">. T v i r t i n u <text:s/>Druskininkų s</text:span><text:span text:style-name="T24">avivaldybės administracijos</text:span><text:span text:style-name="T25"><text:s/>darbuotojų, dirbančių pagal darbo sutartis,<text:s/></text:span><text:span text:style-name="T26">pareigybių aprašymus (</text:span><text:span text:style-name="T27">pridedama):</text:span></text:p>
      <text:p text:style-name="P28"><text:span text:style-name="T29">1.1</text:span><text:span text:style-name="T30">. Investicijų ir projektų valdymo skyriaus vyriausiojo specialisto;</text:span></text:p>
      <text:p text:style-name="P31"><text:span text:style-name="T32">1.2</text:span><text:span text:style-name="T33">. Ūkio ir turto valdymo skyriaus vedėjo pavaduotojo;<text:s/></text:span></text:p>
      <text:p text:style-name="P34"><text:span text:style-name="T35">1.3</text:span><text:span text:style-name="T36">. Ūkio ir turto valdymo skyriaus vyriausiojo specialisto;</text:span></text:p>
      <text:p text:style-name="P37"><text:span text:style-name="T38">1.4</text:span><text:span text:style-name="T39">. Ūkio ir turto valdymo skyriaus vyriausiojo specialisto;</text:span></text:p>
      <text:p text:style-name="P40"><text:span text:style-name="T41">1.5</text:span><text:span text:style-name="T42">. Ūkio ir turto valdymo skyriaus vyriausiojo specialisto;</text:span></text:p>
      <text:p text:style-name="P43"><text:span text:style-name="T44">1.6</text:span><text:span text:style-name="T45">. Ūkio ir turto valdymo skyriaus vyriausiojo specialisto;</text:span></text:p>
      <text:p text:style-name="P46"><text:span text:style-name="T47">1.7</text:span><text:span text:style-name="T48">. Ūkio ir turto valdymo skyriaus vyriausiojo specialisto;</text:span></text:p>
      <text:p text:style-name="P49"><text:span text:style-name="T50">1.8</text:span><text:span text:style-name="T51">. Ūkio ir turto valdymo skyriaus vyriausiojo specialisto;</text:span></text:p>
      <text:p text:style-name="P52"><text:span text:style-name="T53">1.9</text:span><text:span text:style-name="T54">. Ūkio ir turto valdymo skyriaus vyriausiojo specialisto.</text:span></text:p>
      <text:p text:style-name="P55"><text:span text:style-name="T56">2</text:span><text:span text:style-name="T57">. P r i p a ž į s t u netekusiais galios:</text:span></text:p>
      <text:p text:style-name="P58"><text:span text:style-name="T59">2.1</text:span><text:span text:style-name="T60">. Druskininkų savivaldybės administracijos direktoriaus 2017 m. vasario 1 d. įsakymą Nr. V35-99 „Dėl Investicijų ir turto valdymo skyriaus<text:s/></text:span><text:span text:style-name="T61">darbuotojų, dirbančių pagal darbo sutartis,<text:s/></text:span><text:span text:style-name="T62">pareigybių aprašymų tvirtinimo ir kai kurių Druskininkų savivaldybės administracijos direktoriaus įsakymų pakeitimo bei pripažinimo netekusiais galios“;</text:span></text:p>
      <text:p text:style-name="P63"><text:span text:style-name="T64">2.2</text:span><text:span text:style-name="T65">. Druskininkų savivaldybės administracijos direktoriaus 2019 m. birželio 28 d. įsakymo Nr. V35-583 „Dėl<text:s/></text:span><text:span text:style-name="T66">Savivaldybės administracijos karjeros valstybės tarnautojų ir darbuotojų, dirbančių pagal darbo sutartis, pareigybių aprašymų“ 1 punkto 1.2.2 ir 1.2.3. papunkčius;</text:span></text:p>
      <text:p text:style-name="P67"><text:span text:style-name="T68">2.3</text:span><text:span text:style-name="T69">. Druskininkų savivaldybės administracijos direktoriaus 2019 m. liepos 4 d. įsakymo Nr. V35-604 „Dėl S</text:span><text:span text:style-name="T70">avivaldybės administracijos</text:span><text:span text:style-name="T71"><text:s/>darbuotojų, dirbančių pagal darbo sutartis,<text:s/></text:span><text:span text:style-name="T72">pareigybių aprašymų” 2 punktą;</text:span></text:p>
      <text:p text:style-name="P73"><text:span text:style-name="T74">2.4</text:span><text:span text:style-name="T75">. Druskininkų savivaldybės administracijos direktoriaus 2020 m. sausio 6 d. įsakymą Nr. V35-6 „Dėl Investicijų ir turto valdymo skyriaus vyriausiojo<text:s/></text:span><text:span text:style-name="T76">specialisto<text:s/></text:span><text:span text:style-name="T77">pareigybės aprašymo tvirtinimo“;</text:span></text:p>
      <text:p text:style-name="P78"><text:span text:style-name="T79">2.5</text:span><text:span text:style-name="T80">. Druskininkų savivaldybės administracijos direktoriaus 2020 m. vasario 3 d. įsakymo Nr. V35-106 „Dėl Druskininkų savivaldybės administracijos<text:s/></text:span><text:span text:style-name="T81">karjeros valstybės tarnautojų ir darbuotojų, dirbančių pagal darbo sutartis,<text:s/></text:span><text:span text:style-name="T82">pareigybių aprašymų tvirtinimo“ 1 punkto 1.2 papunktį;</text:span></text:p>
      <text:p text:style-name="P83"><text:span text:style-name="T84">2.6</text:span><text:span text:style-name="T85">. Druskininkų savivaldybės administracijos direktoriaus 2020 m. vasario 10 d. įsakymą Nr. V35-132 „Dėl Druskininkų savivaldybės administracijos direktoriaus 2020 m. sausio 6 d. įsakymo Nr. V35-6 „Dėl Investicijų ir turto valdymo skyriaus vyriausiojo<text:s/></text:span><text:span text:style-name="T86">specialisto<text:s/></text:span><text:span text:style-name="T87">pareigybės aprašymo tvirtinimo“ pakeitimo;</text:span></text:p>
      <text:p text:style-name="P88"><text:span text:style-name="T89">2.7</text:span><text:span text:style-name="T90">. Druskininkų savivaldybės administracijos direktoriaus 2020 m. vasario 11 d. įsakymą Nr. V35-135 „Dėl Ūkio skyriaus vyriausiojo<text:s/></text:span><text:span text:style-name="T91">specialisto<text:s/></text:span><text:span text:style-name="T92">pareigybės aprašymo tvirtinimo“;</text:span></text:p>
      <text:p text:style-name="P93"><text:span text:style-name="T94">2.8</text:span><text:span text:style-name="T95">. Druskininkų savivaldybės administracijos direktoriaus 2020 m. kovo 31 d. įsakymą Nr. V35-299 „Dėl Ūkio skyriaus vedėjo pavaduotojo pareigybės aprašymo tvirtinimo“;</text:span></text:p>
      <text:p text:style-name="P96"><text:span text:style-name="T97">2.9</text:span><text:span text:style-name="T98">. Druskininkų savivaldybės administracijos direktoriaus 2020 m. gegužės 7 d. įsakymo Nr. V35-369 „Dėl Viešųjų pirkimų skyriaus vyriausiojo specialisto, Centralizuoto vidaus audito skyriaus vyriausiojo vidaus auditoriaus, Finansų ir apskaitos skyriaus vyriausiojo specialisto ir Ūkio skyriaus vyriausiojo specialisto pareigybių aprašymų tvirtinimo“ 2 punkto 2.3 papunktį;</text:span></text:p>
      <text:p text:style-name="P99"><text:span text:style-name="T100">2.10</text:span><text:span text:style-name="T101">.<text:s/></text:span><text:span text:style-name="T102">Druskininkų savivaldybės administracijos direktoriaus<text:s/></text:span><text:span text:style-name="T103">2020 m. gegužės 15 d. įsakymą Nr. V35-402 “Dėl Ūkio<text:s/></text:span><text:span text:style-name="T104">skyriaus vyriausiojo specialisto pareigybės aprašymo tvirtinimo“.<text:s/></text:span></text:p>
      <text:p text:style-name="P105"><text:span text:style-name="T106">3</text:span><text:span text:style-name="T107">. N u s t a t a u, kad šis įsakymas įsigalioja 2020 m. liepos 1 d.</text:span></text:p>
      <text:p text:style-name="P108"><text:span text:style-name="T109">Šis įsakymas gali būti skundžiamas Lietuvos Respublikos administracinių bylų teisenos įstatymo nustatyta tvarka.</text:span></text:p>
      <text:p text:style-name="P110"/>
      <text:p text:style-name="P111"/>
      <text:p text:style-name="P112"/>
      <text:p text:style-name="P113"><text:span text:style-name="T114">Savivaldybės administracijos direktorė</text:span><text:span text:style-name="T115"><text:tab/></text:span><text:span text:style-name="T116"><text:tab/></text:span><text:span text:style-name="T117"><text:tab/></text:span><text:span text:style-name="T118"><text:tab/></text:span><text:span text:style-name="T119"><text:tab/><text:s text:c="2"/>Vilma Jurgelevičienė</text:span></text:p>
      <text:soft-page-break/>
      <text:p text:style-name="P120">PATVIRTINTA</text:p>
      <text:p text:style-name="P122">Druskininkų savivaldybės administracijos direktoriaus<text:s/></text:p>
      <text:p text:style-name="P123">2020 m. birželio 29 <text:s/>d. įsakymu Nr. V35-599</text:p>
      <text:p text:style-name="P124"/>
      <text:p text:style-name="P125"/>
      <text:p text:style-name="P126"><text:span text:style-name="T127">INVESTICIJŲ IR PROJEKTŲ VALDYMO SKYRIAUS VYRIAUSIOJO</text:span><text:span text:style-name="T128"><text:s/></text:span><text:span text:style-name="T129">SPECIALISTO<text:s/></text:span></text:p>
      <text:p text:style-name="P130"><text:span text:style-name="T131">PAREIGYBĖS APRAŠYMAS</text:span></text:p>
      <text:p text:style-name="P132"/>
      <text:p text:style-name="P133"/>
      <text:p text:style-name="P134"><text:span text:style-name="T135">I</text:span><text:span text:style-name="T136"><text:s/>SKYRIUS</text:span></text:p>
      <text:p text:style-name="P137"><text:span text:style-name="T138">PAREIGYBĖ</text:span></text:p>
      <text:p text:style-name="P139"/>
      <text:p text:style-name="P140"><text:span text:style-name="T141">1</text:span><text:span text:style-name="T142">.<text:s/></text:span><text:span text:style-name="T143">Investicijų ir projektų valdymo skyriaus vyriausiojo<text:s/></text:span><text:span text:style-name="T144">specialisto pareigybė yra darbuotojo, dirbančio pagal darbo sutartį pareigybė, priskiriama specialistų pareigybių grupei.</text:span></text:p>
      <text:p text:style-name="P145"><text:span text:style-name="T146">2</text:span><text:span text:style-name="T147">. Pareigybės lygis – A2.</text:span></text:p>
      <text:p text:style-name="P148"/>
      <text:p text:style-name="P149"><text:span text:style-name="T150">II</text:span><text:span text:style-name="T151"><text:s/>SKYRIUS</text:span></text:p>
      <text:p text:style-name="P152"><text:span text:style-name="T153">SPECIALŪS REIKALAVIMAI ŠIAS PAREIGAS EINANČIAM DARBUOTOJUI</text:span></text:p>
      <text:p text:style-name="P154"/>
      <text:p text:style-name="P155"><text:span text:style-name="T156">3</text:span><text:span text:style-name="T157">. Darbuotojas, einantis šias pareigas, turi atitikti šiuos specialius reikalavimus:</text:span></text:p>
      <text:p text:style-name="P158"><text:span text:style-name="T159">3.1</text:span><text:span text:style-name="T160">. turėti<text:s/></text:span><text:span text:style-name="T161">ne žemesnį kaip aukštąjį universitetinį išsilavinimą su bakalauro kvalifikaciniu laipsniu ar jam prilygintu išsilavinimu;</text:span></text:p>
      <text:p text:style-name="P162"><text:span text:style-name="T163">3.2</text:span><text:span text:style-name="T164">.<text:s/></text:span><text:span text:style-name="T165">išmanyti Lietuvos Respublikos įstatymus, Lietuvos Respublikos Vyriausybės nutarimus ir kitus teisės aktus, reglamentuojančius vietos savivaldą, viešąjį administravimą, teisėkūrą,<text:s/></text:span><text:span text:style-name="T166">valstybės, regiono, savivaldybės</text:span><text:span text:style-name="T167"><text:s/></text:span><text:span text:style-name="T168">investicijų politiką, Europos Sąjungos struktūrinių fondų, tarptautinių programų,<text:s/></text:span><text:span text:style-name="T169">valstybės investicijų programos ir kitų finansinių šaltinių finansinės<text:s/></text:span><text:span text:style-name="T170">paramos teikimą bei administravimą, asmens duomenų teisinę apsaugą;</text:span></text:p>
      <text:p text:style-name="P171"><text:span text:style-name="T172">3.3</text:span><text:span text:style-name="T173">. sugebėti savarankiškai planuoti ir organizuoti savo veiklą</text:span></text:p>
      <text:p text:style-name="P174"><text:span text:style-name="T175">3.4</text:span><text:span text:style-name="T176">. mokėti kaupti, analizuoti, sisteminiu požiūriu vertinti ir apibendrinti informaciją, rengti išvadas ir teikti pasiūlymus;</text:span></text:p>
      <text:p text:style-name="P177"><text:span text:style-name="T178">3.5</text:span><text:span text:style-name="T179">. sugebėti sklandžiai dėstyti mintis raštu ir žodžiu, išmanyti Dokumentų rengimo taisykles, Dokumentų tvarkymo ir apskaitos taisykles, Teisės aktų projektų rengimo rekomendacijas;<text:s/></text:span></text:p>
      <text:p text:style-name="P180"><text:span text:style-name="T181">3.6</text:span><text:span text:style-name="T182">.<text:s/></text:span><text:span text:style-name="T183">turėti gerus darbo kompiuteriu įgūdžius (</text:span><text:span text:style-name="T184">MS Word, MS Outlook, Internet Explorer<text:s/></text:span><text:span text:style-name="T185">p</text:span><text:span text:style-name="T186">rogramos).</text:span></text:p>
      <text:p text:style-name="P187"><text:span text:style-name="T188">3.7</text:span><text:span text:style-name="T189">. sugebėti pagal kompetenciją atstovauti Investicijų ir projektų valdymo skyriui savivaldybės ir kitose institucijose ir įstaigose.</text:span></text:p>
      <text:p text:style-name="P190"/>
      <text:p text:style-name="P191"><text:span text:style-name="T192">III</text:span><text:span text:style-name="T193"><text:s/>SKYRIUS</text:span></text:p>
      <text:p text:style-name="P194"><text:span text:style-name="T195">ŠIAS PAREIGAS EINANČIO DARBUOTOJO FUNKCIJOS</text:span></text:p>
      <text:p text:style-name="P196"/>
      <text:p text:style-name="P197"><text:span text:style-name="T198">4</text:span><text:span text:style-name="T199">. Šias pareigas einantis darbuotojas vykdo šias funkcijas:</text:span></text:p>
      <text:p text:style-name="P200"><text:span text:style-name="T201">4.1</text:span><text:span text:style-name="T202">. padeda įgyvendinti Savivaldybės plėtros strategiją, investicijų skatinimo politiką;</text:span></text:p>
      <text:p text:style-name="P203"><text:span text:style-name="T204">4.2</text:span><text:span text:style-name="T205">. vykdo<text:s/></text:span><text:span text:style-name="T206">Savivaldybės tarybos veiklos reglamento,<text:s/></text:span><text:span text:style-name="T207">Savivaldybės administracijos nuostatų, Savivaldybės administracijos vidaus tvarkos taisyklių ir Investicijų ir projektų valdymo skyriaus veiklos nuostatų reikalavimus;</text:span></text:p>
      <text:p text:style-name="P208"><text:span text:style-name="T209">4.3</text:span><text:span text:style-name="T210">.<text:s/></text:span><text:span text:style-name="T211">ieško finansavimo šaltinių įgyvendinti savivaldybės strateginio planavimo dokumentuose suplanuotus investicinius projektus;</text:span></text:p>
      <text:p text:style-name="P212"><text:span text:style-name="T213">4.4</text:span><text:span text:style-name="T214">. dalyvauja rengiant Druskininkų savivaldybės biudžeto projektą savo vykdomų funkcijų srityje;<text:s/></text:span></text:p>
      <text:p text:style-name="P215"><text:span text:style-name="T216">4.5</text:span><text:span text:style-name="T217">. a</text:span><text:span text:style-name="T218">nalizuoja investicijų poreikį, rengia pasiūlymus dėl investicijų prioritetų;</text:span></text:p>
      <text:p text:style-name="P219"><text:span text:style-name="T220">4.6</text:span><text:span text:style-name="T221">. dalyvauja rengiant apklausas ir tyrimus programų (projektų) rengimo klausimais; analizuoja galimybes teikti paraiškas, projektus, programas bei išvadas ir pasiūlymus pateikia<text:s/></text:span><text:span text:style-name="T222">Investicijų ir projektų valdymo<text:s/></text:span><text:span text:style-name="T223">skyriaus vedėjui, savivaldybės administracijos direktoriui;<text:s/></text:span></text:p>
      <text:p text:style-name="P224"><text:span text:style-name="T225">4.7</text:span><text:span text:style-name="T226">. organizuoja galimybių studijų, investicinių projektų, finansuojamų Europos Sąjungos struktūrinių fondų, tarptautinių programų, valstybės investicijų programos ir kitų finansinių šaltinių finansinės paramos lėšomis, rengimą, dalyvauja juos rengiant arba rengia, įvertinęs jų teisėtumą, pagrįstumą ir efektyvumą;</text:span></text:p>
      <text:p text:style-name="P227"><text:span text:style-name="T228">4.8</text:span><text:span text:style-name="T229">. informuoja savivaldybės administracijos padalinių vadovus, savivaldybės įstaigas, organizacijas apie fondų siūlomus finansuotinus projektus, programas;</text:span></text:p>
      <text:p text:style-name="P230"><text:span text:style-name="T231">4.9</text:span><text:span text:style-name="T232">. rengia paraiškas bei projektus tarptautinių bendradarbiavimo programų, Europos Sąjungos struktūrinių fondų bei kitų finansinių šaltinių paramai gauti;</text:span></text:p>
      <text:p text:style-name="P233"><text:span text:style-name="T234">4.10</text:span><text:span text:style-name="T235">. padeda rengti projektų finansavimo ir administravimo sutarčių projektus ir rengia šių sutarčių priedus;</text:span></text:p>
      <text:p text:style-name="P236"><text:span text:style-name="T237">4.11</text:span><text:span text:style-name="T238">. rengia pagal kompetenciją kitų Savivaldybės ir Savivaldybės administracijos vardu sudaromų sutarčių projektus, teikia išvadas savivaldybės administracijos direktoriui, savivaldybės administracijos direktoriaus pavaduotojui, Investicijų ir projektų valdymo skyriaus vedėjui,<text:s/></text:span><text:span text:style-name="T239">Investicijų ir projektų valdymo<text:s/></text:span><text:span text:style-name="T240">skyriaus vedėjo pavaduotojui apie sutarčių vykdymą;</text:span></text:p>
      <text:p text:style-name="P241"><text:span text:style-name="T242">4.12</text:span><text:span text:style-name="T243">. stebi projektų įgyvendinimo eigą, fiksuoja ir vertina tarpinius ir galutinius projektų įgyvendinimo rezultatus, identifikuoja esamas problemas ir galimas rizikas;</text:span></text:p>
      <text:p text:style-name="P244"><text:span text:style-name="T245">4.13</text:span><text:span text:style-name="T246">. rengia ataskaitas apie investicijų panaudojimą ir projektų įgyvendinimą;<text:s/></text:span></text:p>
      <text:p text:style-name="P247"><text:span text:style-name="T248">4.14</text:span><text:span text:style-name="T249">. vykdo įgyvendintų projektų monitoringą;</text:span></text:p>
      <text:p text:style-name="P250"><text:span text:style-name="T251">4.15</text:span><text:span text:style-name="T252">. atstovauja savivaldybės interesams projektus įgyvendinančiose institucijose (agentūrose);</text:span></text:p>
      <text:p text:style-name="P253"><text:span text:style-name="T254">4.16</text:span><text:span text:style-name="T255">. rengia ir teikia<text:s/></text:span><text:span text:style-name="T256">Investicijų ir projektų valdymo skyriaus<text:s/></text:span><text:span text:style-name="T257">vedėjui išvadas ir pasiūlymus dėl vykdomų ir įgyvendintų programų (projektų) stebėsenos rezultatų;</text:span></text:p>
      <text:p text:style-name="P258"><text:span text:style-name="T259">4.17</text:span><text:span text:style-name="T260">. dalyvauja r</text:span><text:span text:style-name="T261">engiant savivaldybės tarybos sprendimų, savivaldybės mero potvarkių, savivaldybės administracijos direktoriaus įsakymų projektus;</text:span></text:p>
      <text:p text:style-name="P262"><text:span text:style-name="T263">4.18</text:span><text:span text:style-name="T264">. parengia, pasibaigus kalendoriniams metams, su vyriausiojo specialisto veikla susijusius dokumentus, perduoda juos saugoti Savivaldybės archyve;</text:span></text:p>
      <text:p text:style-name="P265"><text:span text:style-name="T266">4.19</text:span><text:span text:style-name="T267">. dalyvauja komisijų, darbo grupių veikloje, priežiūros komitetų ar projektų koordinavimo / administravimo grupių veikloje, įgyvendinant investicinius projektus;</text:span></text:p>
      <text:p text:style-name="P268"><text:span text:style-name="T269">4.20</text:span><text:span text:style-name="T270">. teikia informaciją savivaldybės administracijos direktoriui, savivaldybės administracijos direktoriaus pavaduotojui, Investicijų ir projektų valdymo skyriaus vedėjui apie Lietuvos Respublikos įstatymų, Lietuvos Respublikos Vyriausybės nutarimų, kitų teisės aktų pakeitimus savo vykdomų funkcijų srityje;</text:span></text:p>
      <text:p text:style-name="P271"><text:span text:style-name="T272">4.21</text:span><text:span text:style-name="T273">. saugo asmens duomenų paslaptį, jeigu duomenys neskirti skelbti viešai;</text:span></text:p>
      <text:p text:style-name="P274"><text:span text:style-name="T275">4.22</text:span><text:span text:style-name="T276">. t</text:span><text:span text:style-name="T277">ausoja ir prižiūri Savivaldybės turtą, darbo priemones, naudoja juos tik darbo tikslais;</text:span></text:p>
      <text:p text:style-name="P278"><text:span text:style-name="T279">4.23</text:span><text:span text:style-name="T280">. laiku atlieka kitus su funkcijomis susijusius savivaldybės mero, savivaldybės mero pavaduotojo, savivaldybės administracijos direktoriaus, savivaldybės administracijos direktoriaus pavaduotojo,<text:s/></text:span><text:span text:style-name="T281">Investicijų ir projektų valdymo<text:s/></text:span><text:span text:style-name="T282">skyriaus vedėjo,<text:s/></text:span><text:span text:style-name="T283">Investicijų ir projektų valdymo<text:s/></text:span><text:span text:style-name="T284">skyriaus vedėjo pavaduotojo nenuolatinio pobūdžio pavedimus tam, kad būtų pasiekti įstaigos strateginiai tikslai;</text:span></text:p>
      <text:p text:style-name="P285"><text:span text:style-name="T286">4.24</text:span><text:span text:style-name="T287">. vykdo pagal kompetenciją kitas Lietuvos Respublikos teisės aktais nustatytas funkcijas.</text:span></text:p>
      <text:p text:style-name="P288"/>
      <text:p text:style-name="P289"><text:span text:style-name="T290">____________________________</text:span></text:p>
      <text:soft-page-break/>
      <text:p text:style-name="P291">PATVIRTINTA</text:p>
      <text:p text:style-name="P293">Druskininkų savivaldybės administracijos direktoriaus</text:p>
      <text:p text:style-name="P294">2020 m. birželio <text:s/>29 d. įsakymu Nr. V35-599</text:p>
      <text:p text:style-name="P295"/>
      <text:p text:style-name="P296"/>
      <text:p text:style-name="P297"><text:span text:style-name="T298">ŪKIO IR TURTO VALDYMO SKYRIAUS VEDĖJO PAVADUOTOJO PAREIGYBĖS APRAŠYMAS</text:span></text:p>
      <text:p text:style-name="P299"/>
      <text:p text:style-name="P300"><text:span text:style-name="T301">I</text:span><text:span text:style-name="T302"><text:s/>SKYRIUS<text:s/></text:span></text:p>
      <text:p text:style-name="P303"><text:span text:style-name="T304">PAREIGYBĖ</text:span></text:p>
      <text:p text:style-name="P305"/>
      <text:p text:style-name="P306"><text:span text:style-name="T307">1</text:span><text:span text:style-name="T308">. Ūkio ir turto valdymo skyriaus vedėjo pavaduotojo pareigybė yra darbuotojo, dirbančio pagal darbo sutartį, pareigybė, priskiriama struktūrinių padalinių vadovų ir jų pavaduotojų pareigybių grupei.</text:span></text:p>
      <text:p text:style-name="P309"><text:span text:style-name="T310">2</text:span><text:span text:style-name="T311">. Pareigybės lygis – A2.</text:span></text:p>
      <text:p text:style-name="P312"/>
      <text:p text:style-name="P313"><text:span text:style-name="T314">II</text:span><text:span text:style-name="T315"><text:s/>SKYRIUS</text:span></text:p>
      <text:p text:style-name="P316"><text:span text:style-name="T317">SPECIALŪS REIKALAVIMAI ŠIAS PAREIGAS EINANČIAM DARBUOTOJUI</text:span></text:p>
      <text:p text:style-name="P318"/>
      <text:p text:style-name="P319"><text:span text:style-name="T320">3</text:span><text:span text:style-name="T321">. Darbuotojas, einantis šias pareigas, turi atitikti šiuos specialius reikalavimus:</text:span></text:p>
      <text:p text:style-name="P322"><text:span text:style-name="T323">3.1</text:span><text:span text:style-name="T324">. turėti ne žemesnį kaip aukštąjį universitetinį išsilavinimą su bakalauro kvalifikaciniu laipsniu ar jam prilygintu išsilavinimu; studijų sritis – inžinerijos mokslai; studijų kryptis – statybos inžinerija;</text:span></text:p>
      <text:p text:style-name="P325"><text:span text:style-name="T326">3.2</text:span><text:span text:style-name="T327">. turėti inžinieriaus statybininko profesinę kvalifikaciją;</text:span></text:p>
      <text:p text:style-name="P328"><text:span text:style-name="T329">3.3</text:span><text:span text:style-name="T330">. turėti ne mažesnę kaip 2 metų vadovaujamo darbo ir ne mažesnę kaip 2 metų darbo viešojo administravimo įstaigoje patirtį;</text:span></text:p>
      <text:p text:style-name="P331"><text:span text:style-name="T332">3.4</text:span><text:span text:style-name="T333">. išmanyti Lietuvos Respublikos įstatymus, Lietuvos Respublikos Vyriausybės nutarimus ir kitus teisės aktus, reglamentuojančius vietos savivaldą, viešąjį administravimą, teisėkūrą, objektų, statomų arba remontuojamų iš savivaldybės biudžeto bei kitų lėšų, užsakovo funkcijų vykdymą, statybos bei remonto darbų projektinės dokumentacijos rengimo reikalavimus, statinio statybos techninės priežiūros vykdymą, vietinės reikšmės kelių ir gatvių priežiūrą ir plėtrą, inžinerinių tinklų – gatvių apšvietimo tinklų, elektros jėgos tinklų, elektroninių ryšių tinklų ir kitų tinklų – eksploatavimą, karšto vandens ir geriamojo vandens tiekimą, vandentvarkos sistemų priežiūrą, nuotekų tvarkymą, triukšmo prevenciją, administracinės atsakomybės taikymą, paslaugų ir darbų pirkimo konkursų organizavimą, prekių, paslaugų ir darbų pirkimą, asmens duomenų<text:s/></text:span><text:span text:style-name="T334">teisinę<text:s/></text:span><text:span text:style-name="T335">apsaugą;</text:span></text:p>
      <text:p text:style-name="P336"><text:span text:style-name="T337">3.5</text:span><text:span text:style-name="T338">. sugebėti savarankiškai planuoti ir organizuoti savo veiklą;</text:span></text:p>
      <text:p text:style-name="P339"><text:span text:style-name="T340">3.6</text:span><text:span text:style-name="T341">. mokėti kaupti, analizuoti, sisteminiu požiūriu vertinti ir apibendrinti informaciją, rengti išvadas ir teikti pasiūlymus;</text:span></text:p>
      <text:p text:style-name="P342"><text:span text:style-name="T343">3.7</text:span><text:span text:style-name="T344">. sugebėti sklandžiai dėstyti mintis raštu ir žodžiu, išmanyti Dokumentų rengimo taisykles, Dokumentų tvarkymo ir apskaitos taisykles, Teisės aktų projektų rengimo rekomendacijas;<text:s/></text:span></text:p>
      <text:p text:style-name="P345"><text:span text:style-name="T346">3.8</text:span><text:span text:style-name="T347">. turėti gerus darbo kompiuteriu įgūdžius (</text:span><text:span text:style-name="T348">MS Word, MS Outlook, Internet Explorer<text:s/></text:span><text:span text:style-name="T349">programos).</text:span></text:p>
      <text:p text:style-name="P350"><text:span text:style-name="T351">3.9</text:span><text:span text:style-name="T352">. sugebėti pagal kompetenciją atstovauti Ūkio ir turto valdymo skyriui savivaldybės ir kitose institucijose ir įstaigose.</text:span></text:p>
      <text:p text:style-name="P353"/>
      <text:p text:style-name="P354"><text:span text:style-name="T355">III</text:span><text:span text:style-name="T356"><text:s/>SKYRIUS</text:span></text:p>
      <text:p text:style-name="P357"><text:span text:style-name="T358">ŠIAS PAREIGAS EINANČIO DARBUOTOJO FUNKCIJOS</text:span></text:p>
      <text:p text:style-name="P359"/>
      <text:p text:style-name="P360"><text:span text:style-name="T361">4</text:span><text:span text:style-name="T362">. Šias pareigas einantis darbuotojas vykdo šias funkcijas:</text:span></text:p>
      <text:p text:style-name="P363"><text:span text:style-name="T364">4.1</text:span><text:span text:style-name="T365">. padeda formuoti ir įgyvendinti savivaldybės ūkinę, ekonominę, infrastruktūros tvarkymo ir plėtros politiką;</text:span></text:p>
      <text:p text:style-name="P366"><text:span text:style-name="T367">4.2</text:span><text:span text:style-name="T368">. laiku įgyvendina Lietuvos Respublikos teisės aktus ir valstybės bei savivaldybės institucijų ir Savivaldybės administracijos sprendimus viešojo administravimo srityje;</text:span></text:p>
      <text:p text:style-name="P369"><text:span text:style-name="T370">4.3</text:span><text:span text:style-name="T371">. vykdo Savivaldybės tarybos veiklos reglamento, Savivaldybės administracijos nuostatų, Savivaldybės administracijos vidaus tvarkos taisyklių ir Ūkio ir turto valdymo skyriaus veiklos nuostatų reikalavimus;</text:span></text:p>
      <text:p text:style-name="P372"><text:span text:style-name="T373">4.4</text:span><text:span text:style-name="T374">. padeda įgyvendinti savivaldybės plėtros strateginį planą;</text:span></text:p>
      <text:p text:style-name="P375"><text:span text:style-name="T376">4.5</text:span><text:span text:style-name="T377">. rengia pagal kompetenciją savivaldybės tarybos sprendimų, savivaldybės mero potvarkių, savivaldybės administracijos direktoriaus įsakymų, kitų dokumentų projektus;</text:span></text:p>
      <text:p text:style-name="P378"><text:span text:style-name="T379">4.6</text:span><text:span text:style-name="T380">.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381"><text:span text:style-name="T382">4.7</text:span><text:span text:style-name="T383">. rengia pagal kompetenciją savivaldybės ir Savivaldybės administracijos vardu sudaromų sutarčių projektus, teikia ataskaitas apie jų vykdymą;</text:span></text:p>
      <text:p text:style-name="P384"><text:span text:style-name="T385">4.8</text:span><text:span text:style-name="T386">. užtikrina objektų, statomų arba remontuojamų iš savivaldybės biudžeto bei kitų lėšų, kai užsakovo funkcijas atlieka Druskininkų savivaldybės administracija, statybos arba remonto vykdymą, priima iš projektuotojų ir tikrina statybos bei remonto darbų projektinę sąmatinę dokumentaciją;</text:span></text:p>
      <text:p text:style-name="P387"><text:span text:style-name="T388">4.9</text:span><text:span text:style-name="T389">. rengia statybos aikštelių pridavimo aktus; nustatyta tvarka rengia medžiagą ir techninę – sąmatinę dokumentaciją perdavimui rangovams;</text:span></text:p>
      <text:p text:style-name="P390"><text:span text:style-name="T391">4.10</text:span><text:span text:style-name="T392">. rengia medžiagą ir sąmatinę techninę dokumentaciją statinių projektų ekspertizei;</text:span></text:p>
      <text:p text:style-name="P393"><text:span text:style-name="T394">4.11</text:span><text:span text:style-name="T395">. tikrina statybos metu naudojamų produktų bei įrengimų kokybę, reikalauja ją patvirtinančių dokumentų, informuoja statytoją apie darbus, kurie neatitinka statinio normatyvinės kokybės reikalavimų;</text:span></text:p>
      <text:p text:style-name="P396"><text:span text:style-name="T397">4.12</text:span><text:span text:style-name="T398">. kartu su techninę priežiūrą vykdančiu asmeniu dalyvauja ir rengia dokumentus tikrinant ir priimant paslėptus statybos darbus, išbandant ir pripažįstant tinkamais naudoti inžinerinius tinklus, inžinerines sistemas, įrenginius, konstrukcijas;</text:span></text:p>
      <text:p text:style-name="P399"><text:span text:style-name="T400">4.13</text:span><text:span text:style-name="T401">. kartu su rangovu rengia statinio pripažinimo tinkamu naudoti dokumentus, dalyvauja komisijų darbe pripažįstant statinį tinkamu naudoti;</text:span></text:p>
      <text:p text:style-name="P402"><text:span text:style-name="T403">4.14</text:span><text:span text:style-name="T404">. organizuoja statinių, kurių statytojas (užsakovas) yra savivaldybė, rašytinių pritarimų ir leidimų statyti naują, rekonstruoti ar atnaujinti (modernizuoti) statinį, gavimą;</text:span></text:p>
      <text:p text:style-name="P405"><text:span text:style-name="T406">4.15</text:span><text:span text:style-name="T407">. esant poreikiui, atlieka statinio statybos techninės priežiūros vadovo funkcijas, vykdo statinių<text:s/></text:span><text:span text:style-name="T408">techninę<text:s/></text:span><text:span text:style-name="T409">priežiūrą;</text:span></text:p>
      <text:p text:style-name="P410"><text:span text:style-name="T411">4.16</text:span><text:span text:style-name="T412">. teikia pasiūlymus lėšų, skirtų vietinės reikšmės kelių ir gatvių priežiūrai, taisymui, tiesimui bei saugaus eismo sąlygų užtikrinimui, taip pat statybos ir remonto darbams, paskirstymo, perskirstymo bei efektyvaus panaudojimo klausimais, kontroliuoja taupų lėšų naudojimą;</text:span></text:p>
      <text:p text:style-name="P413"><text:span text:style-name="T414">4.17</text:span><text:span text:style-name="T415">. administruoja Kelių priežiūros ir plėtros programos lėšas ir atlieka lėšų panaudojimo einamąją finansų kontrolę;</text:span></text:p>
      <text:p text:style-name="P416"><text:span text:style-name="T417">4.18</text:span><text:span text:style-name="T418">. planuoja, koordinuoja ir kontroliuoja savivaldybės teritorijų tvarkymą ir priežiūrą;</text:span></text:p>
      <text:p text:style-name="P419"><text:span text:style-name="T420">4.19</text:span><text:span text:style-name="T421">. koordinuoja karšto vandens ir geriamojo vandens tiekimą, vandentvarkos sistemų priežiūrą, nuotekų tvarkymą, organizuoja kainų ir tarifų skaičiavimus bei teikia išvadas ir pasiūlymus šiais klausimais;</text:span></text:p>
      <text:p text:style-name="P422"><text:span text:style-name="T423">4.20</text:span><text:span text:style-name="T424">. koordinuoja vietinės reikšmės kelių ir gatvių priežiūrą, taisymą, tiesimą bei užtikrina saugaus eismo sąlygas;</text:span></text:p>
      <text:p text:style-name="P425"><text:span text:style-name="T426">4.21</text:span><text:span text:style-name="T427">. dalyvauja rengiant tvarkos, ekologijos, sanitarijos ir higienos pagerinimo savivaldybės teritorijoje projektus, organizuojant sanitarijos ir higienos taisyklių laikymosi kontrolę, užtikrina švarą ir tvarką viešosiose vietose;</text:span></text:p>
      <text:p text:style-name="P428"><text:span text:style-name="T429">4.22</text:span><text:span text:style-name="T430">. koordinuoja viešosios tvarkos ir triukšmo prevencijos priemonių įgyvendinimą savivaldybės teritorijoje;</text:span></text:p>
      <text:p text:style-name="P431"><text:span text:style-name="T432">4.23</text:span><text:span text:style-name="T433">. padeda organizuoti nusikaltimų prevencijos programų rengimą ir dalyvauja jas įgyvendinant;</text:span></text:p>
      <text:p text:style-name="P434"><text:span text:style-name="T435">4.24</text:span><text:span text:style-name="T436">. koordinuoja ir kontroliuoja savivaldybės tarybos patvirtintų taisyklių, susijusių su Ūkio ir turto valdymo skyriaus kompetencija, už kurių pažeidimą atsiranda administracinė atsakomybė, laikymąsi;</text:span></text:p>
      <text:p text:style-name="P437"><text:span text:style-name="T438">4.25</text:span><text:span text:style-name="T439">. kontroliuoja, ar nepažeidžiamos pavojingų medžiagų ir daiktų vežimo vidaus vandenų ir automobilių transportu taisyklės;</text:span></text:p>
      <text:p text:style-name="P440"><text:span text:style-name="T441">4.26</text:span><text:span text:style-name="T442">. organizuoja ir (ar) vykdo inžinerinių tinklų – gatvių apšvietimo tinklų, elektros jėgos tinklų, elektroninių ryšių tinklų ir kitų tinklų - esamos būklės nustatymą, duomenų apie juos kaupimą ir nuolatinį tikslinimą;</text:span></text:p>
      <text:p text:style-name="P443"><text:span text:style-name="T444">4.27</text:span><text:span text:style-name="T445">. nagrinėja ir derina lauko inžinerinių tinklų (šilumos, dujų) prijungimo (atjungimo, rekonstravimo, remonto) projektus;<text:s/></text:span></text:p>
      <text:p text:style-name="P446"><text:span text:style-name="T447">4.28</text:span><text:span text:style-name="T448">. rengia pagal kompetenciją medžiagą prekių, paslaugų ir darbų pirkimo konkursams;</text:span></text:p>
      <text:p text:style-name="P449"><text:span text:style-name="T450">4.29</text:span><text:span text:style-name="T451">. dalyvauja savivaldybės komisijų ir darbo grupių veikloje;</text:span></text:p>
      <text:p text:style-name="P452"><text:span text:style-name="T453">4.30</text:span><text:span text:style-name="T454">.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455"><text:span text:style-name="T456">4.31</text:span><text:span text:style-name="T457">. savivaldybės administracijos direktoriaus, savivaldybės administracijos direktoriaus pavaduotojo bei Ūkio ir turto valdymo skyriaus vedėjo nurodymu nagrinėja prašymus, paklausimus, skundus;</text:span></text:p>
      <text:p text:style-name="P458"><text:span text:style-name="T459">4.32</text:span><text:span text:style-name="T460">. atstovauja savivaldybei jos kontroliuojamose bendrovėse;</text:span></text:p>
      <text:p text:style-name="P461"><text:span text:style-name="T462">4.33</text:span><text:span text:style-name="T463">. išduoda pagal Ūkio ir turto valdymo skyriaus kompetenciją dokumentų nuorašus, kopijas, išrašus;</text:span></text:p>
      <text:p text:style-name="P464"><text:span text:style-name="T465">4.34</text:span><text:span text:style-name="T466">. analizuoja užsienio valstybių ir kitų Lietuvos savivaldybių patirtį sprendžiant ūkines, ekonomines ir socialines problemas;</text:span></text:p>
      <text:p text:style-name="P467"><text:span text:style-name="T468">4.35</text:span><text:span text:style-name="T469">. teikia pasiūlymus bendrais Savivaldybės administracijos veiklos ir Ūkio ir turto valdymo skyriaus veiklos klausimais;</text:span></text:p>
      <text:p text:style-name="P470"><text:span text:style-name="T471">4.36</text:span><text:span text:style-name="T472">. saugo asmens duomenis, gaunamus pagal savivaldybės ir Savivaldybės administracijos vardu sudarytas sutartis iš institucijų bei įstaigų ir joms teikiamus, ne ilgiau, nei to reikalauja duomenų tvarkymo tikslai;</text:span></text:p>
      <text:p text:style-name="P473"><text:span text:style-name="T474">4.37</text:span><text:span text:style-name="T475">. saugo asmens duomenų paslaptį, jei duomenys neskirti skelbti viešai;</text:span></text:p>
      <text:p text:style-name="P476"><text:span text:style-name="T477">4.38</text:span><text:span text:style-name="T478">. tausoja ir prižiūri savivaldybės turtą, darbo priemones, naudoja juos tik darbo tikslais;</text:span></text:p>
      <text:p text:style-name="P479"><text:span text:style-name="T480">4.39</text:span><text:span text:style-name="T481">. laiku atlieka kitus su funkcijomis susijusius savivaldybės mero, savivaldybės mero pavaduotojo, savivaldybės administracijos direktoriaus, savivaldybės administracijos direktoriaus pavaduotojo, Ūkio ir turto valdymo skyriaus vedėjo nenuolatinio pobūdžio pavedimus tam, kad būtų pasiekti įstaigos strateginiai tikslai;</text:span></text:p>
      <text:p text:style-name="P482"><text:span text:style-name="T483">4.40</text:span><text:span text:style-name="T484">. vykdo pagal kompetenciją kitas Lietuvos Respublikos įstatymų ir kitų teisės aktų nustatytas funkcijas.</text:span></text:p>
      <text:p text:style-name="P485"/>
      <text:p text:style-name="P486"><text:span text:style-name="T487">_________________________</text:span></text:p>
      <text:soft-page-break/>
      <text:p text:style-name="P488">PATVIRTINTA</text:p>
      <text:p text:style-name="P490">Druskininkų savivaldybės administracijos direktoriaus<text:s/></text:p>
      <text:p text:style-name="P491"><text:span text:style-name="T492">2020 m. birželio <text:s/>29 <text:s/>d. įsakymu Nr. V35-599</text:span></text:p>
      <text:p text:style-name="P493"/>
      <text:p text:style-name="P494"/>
      <text:p text:style-name="P495"><text:span text:style-name="T496">ŪKIO IR TURTO VALDYMO SKYRIAUS VYRIAUSIOJO SPECIALISTO</text:span></text:p>
      <text:p text:style-name="P497"><text:span text:style-name="T498">PAREIGYBĖS APRAŠYMAS</text:span></text:p>
      <text:p text:style-name="P499"/>
      <text:p text:style-name="P500"/>
      <text:p text:style-name="P501"><text:span text:style-name="T502">I</text:span><text:span text:style-name="T503"><text:s/>SKYRIUS</text:span></text:p>
      <text:p text:style-name="P504"><text:span text:style-name="T505">PAREIGYBĖ</text:span></text:p>
      <text:p text:style-name="P506"/>
      <text:p text:style-name="P507"><text:span text:style-name="T508">1</text:span><text:span text:style-name="T509">. Ūkio ir turto valdymo skyriaus vyriausiojo<text:s/></text:span><text:span text:style-name="T510">specialisto pareigybė yra darbuotojo, dirbančio pagal darbo sutartį pareigybė, priskiriama specialistų pareigybių grupei.</text:span></text:p>
      <text:p text:style-name="P511"><text:span text:style-name="T512">2</text:span><text:span text:style-name="T513">. Pareigybės lygis – A1.</text:span></text:p>
      <text:p text:style-name="P514"/>
      <text:p text:style-name="P515"><text:span text:style-name="T516">II</text:span><text:span text:style-name="T517"><text:s/>SKYRIUS</text:span></text:p>
      <text:p text:style-name="P518"><text:span text:style-name="T519">SPECIALŪS REIKALAVIMAI ŠIAS PAREIGAS EINANČIAM DARBUOTOJUI</text:span></text:p>
      <text:p text:style-name="P520"/>
      <text:p text:style-name="P521"><text:span text:style-name="T522">3</text:span><text:span text:style-name="T523">. Darbuotojas, einantis šias pareigas, turi atitikti šiuos specialius reikalavimus:</text:span></text:p>
      <text:p text:style-name="P524"><text:span text:style-name="T525">3.1</text:span><text:span text:style-name="T526">. turėti aukštąjį universitetinį išsilavinimą su magistro kvalifikaciniu laipsniu ar jam prilygintu išsilavinimu; studijų sritis – fiziniai mokslai, studijų krypčių grupė - fiziniai mokslai; studijų kryptis – aplinkotyra;</text:span></text:p>
      <text:p text:style-name="P527"><text:span text:style-name="T528">3.2</text:span><text:span text:style-name="T529">. turėti ne mažesnę kaip 1 metų specialisto darbo patirtį viešojo administravimo institucijoje ar įstaigoje;</text:span></text:p>
      <text:p text:style-name="P530"><text:span text:style-name="T531">3.3</text:span><text:span text:style-name="T532">. išmanyti Lietuvos Respublikos įstatymus, Lietuvos Respublikos Vyriausybės nutarimus ir kitus teisės aktus, reglamentuojančius vietos savivaldą, aplinkos apsaugą, teisėkūrą, <text:s/>saugomas teritorijas, teritorijų tvarkymą ir priežiūrą, atliekų tvarkymą, savivaldybės kontroliuojamų įmonių veiklą, šilumos energijos, karšto vandens ir<text:s/></text:span><text:span text:style-name="T533">geriamojo vandens<text:s/></text:span><text:span text:style-name="T534">tiekimą,<text:s/></text:span><text:span text:style-name="T535">nuotekų tvarkymą,</text:span><text:span text:style-name="T536"><text:s/>kitus energetikos klausimus, paslaugų teikimą gyventojams, asmens duomenų teisinę apsaugą; išmanyti Lietuvos Respublikos visuomenės aplinkosauginio švietimo strategiją ir veiksmų programą, asmens duomenų teisinę apsaugą;</text:span></text:p>
      <text:p text:style-name="P537"><text:span text:style-name="T538">3.4</text:span><text:span text:style-name="T539">. sugebėti savarankiškai planuoti ir organizuoti savo veiklą;</text:span></text:p>
      <text:p text:style-name="P540"><text:span text:style-name="T541">3.5</text:span><text:span text:style-name="T542">. mokėti kaupti, analizuoti, sisteminiu požiūriu vertinti ir apibendrinti informaciją, rengti išvadas ir teikti pasiūlymus;</text:span></text:p>
      <text:p text:style-name="P543"><text:span text:style-name="T544">3.6</text:span><text:span text:style-name="T545">. sugebėti sklandžiai dėstyti mintis raštu ir žodžiu, išmanyti Dokumentų rengimo taisykles, Dokumentų tvarkymo ir apskaitos taisykles, Teisės aktų projektų rengimo rekomendacijas;<text:s/></text:span></text:p>
      <text:p text:style-name="P546"><text:span text:style-name="T547">3.7</text:span><text:span text:style-name="T548">. turėti gerus darbo kompiuteriu įgūdžius (</text:span><text:span text:style-name="T549">MS Word, MS Outlook, Internet Explorer<text:s/></text:span><text:span text:style-name="T550">programos);</text:span></text:p>
      <text:p text:style-name="P551"><text:span text:style-name="T552">3.8</text:span><text:span text:style-name="T553">. sugebėti pagal kompetenciją atstovauti Ūkio ir turto valdymo skyriui savivaldybės ir kitose institucijose ir įstaigose.</text:span></text:p>
      <text:p text:style-name="P554"/>
      <text:p text:style-name="P555"><text:span text:style-name="T556">III</text:span><text:span text:style-name="T557"><text:s/>SKYRIUS</text:span></text:p>
      <text:p text:style-name="P558"><text:span text:style-name="T559">ŠIAS PAREIGAS EINANČIO DARBUOTOJO FUNKCIJOS</text:span></text:p>
      <text:p text:style-name="P560"/>
      <text:p text:style-name="P561"><text:span text:style-name="T562">4</text:span><text:span text:style-name="T563">. Šias pareigas einantis darbuotojas vykdo šias funkcijas:</text:span></text:p>
      <text:p text:style-name="P564"><text:span text:style-name="T565">4.1</text:span><text:span text:style-name="T566">. padeda įgyvendinti savivaldybės plėtros strateginį planą aplinkos apsaugos ir ūkio srityse;</text:span></text:p>
      <text:p text:style-name="P567"><text:span text:style-name="T568">4.2</text:span><text:span text:style-name="T569">. vykdo Savivaldybės tarybos veiklos reglamento, Savivaldybės administracijos nuostatų, Savivaldybės administracijos vidaus tvarkos taisyklių, Ūkio ir turto valdymo skyriaus veiklos nuostatų reikalavimus;</text:span></text:p>
      <text:p text:style-name="P570">4.3. rengia pagal kompetenciją savivaldybės tarybos sprendimų, savivaldybės mero potvarkių, savivaldybės administracijos direktoriaus įsakymų, kitų dokumentų projektus, koordinuoja jų įgyvendinimą;</text:p>
      <text:p text:style-name="P571">4.4. rengia pagal kompetenciją savivaldybės ir Savivaldybės administracijos vardu sudaromų sutarčių projektus, teikia ataskaitas ir išvadas apie sutarčių vykdymą;</text:p>
      <text:p text:style-name="P572"><text:span text:style-name="T573">4.5</text:span><text:span text:style-name="T574">.<text:s/></text:span><text:span text:style-name="T575">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576"><text:span text:style-name="T577">4.6</text:span><text:span text:style-name="T578">. rengia aplinkos apsaugos ir gamtos išteklių naudojimo programas, planus ir kitas aplinkos apsaugos priemones; dalyvauja rengiant minėtų priemonių strategijas ir jas įgyvendina;</text:span></text:p>
      <text:p text:style-name="P579"><text:span text:style-name="T580">4.7</text:span><text:span text:style-name="T581">. koordinuoja sisteminį aplinkosaugos srities duomenų, reikalingų specialiesiems planams parengti, kaupimą ir rinkimą;</text:span></text:p>
      <text:p text:style-name="P582"><text:span text:style-name="T583">4.8</text:span><text:span text:style-name="T584">. dalyvauja rengiant ekologijos pagerinimo, atmosferos taršos mažinimo savivaldybės teritorijoje projektus ir programas bei kitas aplinkos apsaugos priemones;</text:span></text:p>
      <text:p text:style-name="P585"><text:span text:style-name="T586">4.9</text:span><text:span text:style-name="T587">. teikia informaciją gyventojams, juridiniams asmenims ir valstybinėms institucijoms aplinkos apsaugos ir kitais savo kompetencijos klausimais;</text:span></text:p>
      <text:p text:style-name="P588"><text:span text:style-name="T589">4.10</text:span><text:span text:style-name="T590">. organizuoja visuomenės aplinkosauginį švietimą, nuolat informuoja visuomenę apie ekologinę būklę; renka patikimą medžiagą apie savivaldybės aplinkos būklę;</text:span></text:p>
      <text:p text:style-name="P591"><text:span text:style-name="T592">4.11</text:span><text:span text:style-name="T593">. numato priemones ir apribojimus, užtikrinančius gamtos išteklių racionalų naudojimą, kraštovaizdžio ekologinę pusiausvyrą, gamtinio karkaso formavimą, gamtos ir kultūros paveldo vertybių išsaugojimą;</text:span></text:p>
      <text:p text:style-name="P594"><text:span text:style-name="T595">4.12</text:span><text:span text:style-name="T596">. teikia pasiūlymus dėl savivaldybės saugomų teritorijų ir kraštovaizdžio objektų steigimo ir tvarkymo;</text:span></text:p>
      <text:p text:style-name="P597"><text:span text:style-name="T598">4.13</text:span><text:span text:style-name="T599">. koordinuoja miesto ir kaimų gyvenamųjų vietovių želdynų tvarkymo darbus, dalyvauja rengiant želdynų ir želdinių tvarkymo ir apsaugos programas;</text:span></text:p>
      <text:p text:style-name="P600"><text:span text:style-name="T601">4.14</text:span><text:span text:style-name="T602">. konsultuoja ir informuoja fizinius bei juridinius asmenis želdynų ir želdinių tvarkymo, apsaugos ir veisimo klausimais;</text:span></text:p>
      <text:p text:style-name="P603"><text:span text:style-name="T604">4.15</text:span><text:span text:style-name="T605">. teikia siūlymus savivaldybės administracijos direktoriui dėl leidimų kirsti, genėti ar pertvarkyti saugotinus želdinius išdavimo, kompensacinių priemonių;</text:span></text:p>
      <text:p text:style-name="P606"><text:span text:style-name="T607">4.16</text:span><text:span text:style-name="T608">. koordinuoja atliekų tvarkymo sistemos įgyvendinimą, rengia atliekų tvarkymo planus, taisykles ir kt.;</text:span></text:p>
      <text:p text:style-name="P609"><text:span text:style-name="T610">4.17</text:span><text:span text:style-name="T611">. organizuoja atliekų, kurių turėtojo nustatyti neįmanoma arba kuris nebeegzistuoja, tvarkymą;</text:span></text:p>
      <text:p text:style-name="P612"><text:span text:style-name="T613">4.18</text:span><text:span text:style-name="T614">. dalyvauja organizuojant pavojingų ir nepavojingų atliekų tvarkymą;</text:span></text:p>
      <text:p text:style-name="P615"><text:span text:style-name="T616">4.19</text:span><text:span text:style-name="T617">. kaupia ir apibendrina informaciją apie savivaldybės teritorijoje susidarančių atliekų kiekius, rūšis bei tvarkymo būdus;</text:span></text:p>
      <text:p text:style-name="P618"><text:span text:style-name="T619">4.20</text:span><text:span text:style-name="T620">. dalyvauja pagal kompetenciją rengiant vietinių rinkliavų nustatymo projektus;</text:span></text:p>
      <text:p text:style-name="P621"><text:span text:style-name="T622">4.21</text:span><text:span text:style-name="T623">. koordinuoja atliekų ir antrinių žaliavų surinkimo sistemos įdiegimo, organizavimo, surinktų atliekų tvarkymo finansavimo klausimus;</text:span><text:span text:style-name="T624"><text:s/></text:span></text:p>
      <text:p text:style-name="P625"><text:span text:style-name="T626">4.22</text:span><text:span text:style-name="T627">. nustatyta tvarka teikia informaciją Lietuvos Respublikos aplinkos ministerijai apie savivaldybėms nustatytų atliekų tvarkymo reikalavimų įgyvendinimą;</text:span></text:p>
      <text:p text:style-name="P628"><text:span text:style-name="T629">4.23</text:span><text:span text:style-name="T630">. koordinuoja ir organizuoja šilumos energijos, karšto vandens,</text:span><text:span text:style-name="T631"><text:s/></text:span><text:span text:style-name="T632">geriamojo vandens tiekimą ir nuotekų tvarkymą;<text:s/></text:span></text:p>
      <text:p text:style-name="P633"><text:span text:style-name="T634">4.24</text:span><text:span text:style-name="T635">. analizuoja šilumos energijos, karšto vandens ir geriamojo vandens tiekimo bei nuotekų tvarkymo kainų ir tarifų skaičiavimus, rengia pasiūlymus ir išvadas dėl šių skaičiavimų pagrįstumo;</text:span></text:p>
      <text:p text:style-name="P636"><text:span text:style-name="T637">4.25</text:span><text:span text:style-name="T638">. dalyvauja rengiant vandenų ir nuotekų srities plėtros specialiuosius planus, teikia ataskaitas;</text:span></text:p>
      <text:p text:style-name="P639"><text:span text:style-name="T640">4.26</text:span><text:span text:style-name="T641">. koordinuoja ir rengia savivaldybės atsinaujinančių<text:s/></text:span><text:span text:style-name="T642">energijos išteklių naudojimo planą, vykdo jo įgyvendinimo priežiūrą ir kontrolę;</text:span></text:p>
      <text:p text:style-name="P643"><text:span text:style-name="T644">4.27</text:span><text:span text:style-name="T645">.<text:s/></text:span><text:span text:style-name="T646">kontroliuoja ir dalyvauja rengiant</text:span><text:span text:style-name="T647"><text:s/>nacionalinės energetinės nepriklausomybės strategijos įgyvendinimo priemonių planą, vykdo kontrolę;</text:span></text:p>
      <text:p text:style-name="P648"><text:span text:style-name="T649">4.28</text:span><text:span text:style-name="T650">.<text:s/></text:span><text:span text:style-name="T651">padeda koordinuoti kitus su energetika susijusius klausimus;</text:span></text:p>
      <text:p text:style-name="P652"><text:span text:style-name="T653">4.29</text:span><text:span text:style-name="T654">.<text:s/></text:span><text:span text:style-name="T655">teikia pasiūlymus savivaldybės darnios energetikos plėtros klausimais;</text:span></text:p>
      <text:p text:style-name="P656"><text:span text:style-name="T657">4.30</text:span><text:span text:style-name="T658">. renka ir teikia<text:s/></text:span><text:span text:style-name="T659">duomenis apie individualias nuotekų tvarkymo sistemas ir aglomeracijų ribas;</text:span></text:p>
      <text:p text:style-name="P660"><text:span text:style-name="T661">4.31</text:span><text:span text:style-name="T662">. rengia medžiagą prekių, paslaugų ir darbų pirkimo konkursams;</text:span></text:p>
      <text:p text:style-name="P663"><text:span text:style-name="T664">4.32</text:span><text:span text:style-name="T665">. atstovauja savivaldybei jos kontroliuojamose įmonėse;</text:span></text:p>
      <text:p text:style-name="P666"><text:span text:style-name="T667">4.33</text:span><text:span text:style-name="T668">. nagrinėja gyventojų prašymus, įstaigų, įmonių ir organizacijų paraiškas, prašymus, pasiūlymus ir skundus savo vykdomų funkcijų srityje;</text:span></text:p>
      <text:p text:style-name="P669"><text:span text:style-name="T670">4.34</text:span><text:span text:style-name="T671">. dalyvauja svarstant ir rengia Ūkio ir turto valdymo skyriaus metines ataskaitas;</text:span></text:p>
      <text:p text:style-name="P672"><text:span text:style-name="T673">4.35</text:span><text:span text:style-name="T674">. dalyvauja komisijų, darbo grupių veikloje;</text:span></text:p>
      <text:p text:style-name="P675"><text:span text:style-name="T676">4.33</text:span><text:span text:style-name="T677">. analizuoja užsienio valstybių ir kitų miestų savivaldybių patirtį, sprendžiant aplinkosaugos problemas;</text:span></text:p>
      <text:p text:style-name="P678"><text:span text:style-name="T679">4.36</text:span><text:span text:style-name="T680">.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681"><text:span text:style-name="T682">4.37</text:span><text:span text:style-name="T683">. pateikia pagal bylų nomenklatūrą archyvui sutvarkytus dokumentus savo vykdomų funkcijų srityje;</text:span></text:p>
      <text:p text:style-name="P684"><text:span text:style-name="T685">4.38</text:span><text:span text:style-name="T686">. saugo asmens duomenis, gaunamus pagal Savivaldybės ir Savivaldybės administracijos vardu sudarytas sutartis iš institucijų bei įstaigų ir joms teikiamus, ne ilgiau, nei to reikalauja duomenų tvarkymo tikslai;</text:span></text:p>
      <text:p text:style-name="P687"><text:span text:style-name="T688">4.39</text:span><text:span text:style-name="T689">. s</text:span><text:span text:style-name="T690">augo asmens duomenų paslaptį, jei duomenys neskirti skelbti viešai;</text:span></text:p>
      <text:p text:style-name="P691"><text:span text:style-name="T692">4.40</text:span><text:span text:style-name="T693">.<text:s/></text:span><text:span text:style-name="T694">tausoja ir prižiūri savivaldybės turtą, darbo priemones, naudoja juos tik darbo tikslais;</text:span></text:p>
      <text:p text:style-name="P695"><text:span text:style-name="T696">4.41</text:span><text:span text:style-name="T697">.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698"><text:span text:style-name="T699">4.42</text:span><text:span text:style-name="T700">. vykdo pagal kompetenciją kitas įstatymų ir kitų teisės aktų nustatytas funkcijas.</text:span></text:p>
      <text:p text:style-name="P701"/>
      <text:p text:style-name="P702"><text:span text:style-name="T703">________________________</text:span></text:p>
      <text:soft-page-break/>
      <text:p text:style-name="P704"><text:span text:style-name="T706">PATVIRTINTA</text:span></text:p>
      <text:p text:style-name="P707"><text:span text:style-name="T708">Druskininkų savivaldybės administracijos direktoriaus<text:s/></text:span></text:p>
      <text:p text:style-name="P709"><text:span text:style-name="T710">2020 m. birželio <text:s/>29 d. įsakymu Nr. V35-599</text:span></text:p>
      <text:p text:style-name="P711"/>
      <text:p text:style-name="P712"/>
      <text:p text:style-name="P713"><text:span text:style-name="T714">ŪKIO IR TURTO VALDYMO SKYRIAUS VYRIAUSIOJO SPECIALISTO PAREIGYBĖS APRAŠYMAS</text:span></text:p>
      <text:p text:style-name="P715"/>
      <text:p text:style-name="P716"><text:span text:style-name="T717">I</text:span><text:span text:style-name="T718"><text:s/>SKYRIUS</text:span></text:p>
      <text:p text:style-name="P719"><text:span text:style-name="T720">PAREIGYBĖ</text:span></text:p>
      <text:p text:style-name="P721"/>
      <text:p text:style-name="P722"><text:span text:style-name="T723">1</text:span><text:span text:style-name="T724">. Ūkio ir turto valdymo skyriaus vyriausiojo<text:s/></text:span><text:span text:style-name="T725">specialisto pareigybė yra darbuotojo, dirbančio pagal darbo sutartį pareigybė, priskiriama specialistų pareigybių grupei.</text:span></text:p>
      <text:p text:style-name="P726"><text:span text:style-name="T727">2</text:span><text:span text:style-name="T728">. Pareigybės lygis – B.</text:span></text:p>
      <text:p text:style-name="P729"/>
      <text:p text:style-name="P730"><text:span text:style-name="T731">II</text:span><text:span text:style-name="T732"><text:s/>SKYRIUS</text:span></text:p>
      <text:p text:style-name="P733"><text:span text:style-name="T734">SPECIALŪS REIKALAVIMAI ŠIAS PAREIGAS EINANČIAM DARBUOTOJUI</text:span></text:p>
      <text:p text:style-name="P735"/>
      <text:p text:style-name="P736"><text:span text:style-name="T737">3</text:span><text:span text:style-name="T738">. Darbuotojas, einantis šias pareigas, turi atitikti šiuos specialius reikalavimus:</text:span></text:p>
      <text:p text:style-name="P739"><text:span text:style-name="T740">3.1</text:span><text:span text:style-name="T741">. turėti ne žemesnį kaip aukštesnįjį ar iki 1995 metų įgytą specialųjį vidurinį išsilavinimą; studijų sritis – technologijos mokslai;</text:span></text:p>
      <text:p text:style-name="P742"><text:span text:style-name="T743">3.2</text:span><text:span text:style-name="T744">. turėti ne žemesnę kaip techniko profesinę kvalifikaciją;</text:span></text:p>
      <text:p text:style-name="P745"><text:span text:style-name="T746">3.3</text:span><text:span text:style-name="T747">. turėti ne mažesnę kaip 1 metų specialisto darbo patirtį viešojo administravimo institucijoje ar įstaigoje;</text:span></text:p>
      <text:p text:style-name="P748"><text:span text:style-name="T749">3.4</text:span><text:span text:style-name="T750">. išmanyti Lietuvos Respublikos įstatymus, Lietuvos Respublikos Vyriausybės nutarimus ir kitus teisės aktus, reglamentuojančius vietos savivaldą, viešąjį administravimą, teisėkūrą, valstybės paramos daugiabučiams namams atnaujinti (modernizuoti) teikimą, daugiabučių namų atnaujinimo (modernizavimo) projektų įgyvendinimo priežiūrą,<text:s/></text:span><text:span text:style-name="T751">butų ir kitų patalpų savininkų bendrijų valdymo organų priežiūrą, savivaldybės vykdomosios institucijos paskirtų bendro naudojimo objektų administratorių veiklą,<text:s/></text:span><text:span text:style-name="T752">daugiabučių namų šildymo ir karšto vandens sistemų priežiūrą, šilumos ar karšto vandens įrenginių prijungimą (atjungimą, rekonstravimą, remontą), nuotekų tvarkymą,</text:span><text:span text:style-name="T753"><text:s/>asmens duomenų teisinę apsaugą;</text:span></text:p>
      <text:p text:style-name="P754"><text:span text:style-name="T755">3.5</text:span><text:span text:style-name="T756">. sugebėti savarankiškai planuoti ir organizuoti savo veiklą;</text:span></text:p>
      <text:p text:style-name="P757"><text:span text:style-name="T758">3.6</text:span><text:span text:style-name="T759">. mokėti kaupti, analizuoti, sisteminiu požiūriu vertinti ir apibendrinti informaciją, rengti išvadas ir teikti pasiūlymus;</text:span></text:p>
      <text:p text:style-name="P760"><text:span text:style-name="T761">3.7</text:span><text:span text:style-name="T762">. sugebėti sklandžiai dėstyti mintis raštu ir žodžiu, išmanyti Dokumentų rengimo taisykles, Dokumentų tvarkymo ir apskaitos taisykles, Teisės aktų projektų rengimo rekomendacijas;<text:s/></text:span></text:p>
      <text:p text:style-name="P763"><text:span text:style-name="T764">3.8</text:span><text:span text:style-name="T765">. turėti gerus darbo kompiuteriu įgūdžius (</text:span><text:span text:style-name="T766">MS Word, MS Outlook, Internet Explorer<text:s/></text:span><text:span text:style-name="T767">programos).</text:span></text:p>
      <text:p text:style-name="P768"><text:span text:style-name="T769">3.9</text:span><text:span text:style-name="T770">. sugebėti pagal kompetenciją atstovauti Ūkio ir turto valdymo skyriui savivaldybės ir kitose institucijose ir įstaigose.</text:span></text:p>
      <text:p text:style-name="P771"/>
      <text:p text:style-name="P772"><text:span text:style-name="T773">III</text:span><text:span text:style-name="T774"><text:s/>SKYRIUS</text:span></text:p>
      <text:p text:style-name="P775"><text:span text:style-name="T776">ŠIAS PAREIGAS EINANČIO DARBUOTOJO FUNKCIJOS</text:span></text:p>
      <text:p text:style-name="P777"/>
      <text:p text:style-name="P778"><text:span text:style-name="T779">4</text:span><text:span text:style-name="T780">. Šias pareigas einantis darbuotojas vykdo šias funkcijas:</text:span></text:p>
      <text:p text:style-name="P781"><text:span text:style-name="T782">4.1</text:span><text:span text:style-name="T783">. padeda įgyvendinti savivaldybės plėtros strateginį planą;</text:span></text:p>
      <text:p text:style-name="P784"><text:span text:style-name="T785">4.2</text:span><text:span text:style-name="T786">. vykdo Savivaldybės tarybos veiklos reglamento, Savivaldybės administracijos nuostatų, Savivaldybės administracijos vidaus tvarkos taisyklių, Ūkio ir turto valdymo skyriaus veiklos nuostatų reikalavimus;</text:span></text:p>
      <text:p text:style-name="P787"><text:span text:style-name="T788">4.3</text:span><text:span text:style-name="T789">. tikrina parengtus daugiabučių namų atnaujinimo (modernizavimo) planus bei statinio projektus ir teikia išvadas bei pasiūlymus dėl minėtų dokumentų teisingumo;</text:span></text:p>
      <text:p text:style-name="P790"><text:span text:style-name="T791">4.4</text:span><text:span text:style-name="T792">. padeda organizuoti daugiabučių namų savininkų bendrijų (toliau – DNSB) susirinkimus dėl parengtų investicijų planų aptarimo, dalyvauja šiuose susirinkimuose bei padeda rengti dokumentus, susijusius su minėtais susirinkimais;</text:span></text:p>
      <text:p text:style-name="P793"><text:span text:style-name="T794">4.5</text:span><text:span text:style-name="T795">. konsultuoja DNSB pirmininkus, vykdančius daugiabučio namo atnaujinimo (modernizavimo) projekto administravimo funkcijas, šių projektų įgyvendinimo klausimais;</text:span></text:p>
      <text:p text:style-name="P796"><text:span text:style-name="T797">4.6</text:span><text:span text:style-name="T798">. atlieka kitus Ūkio ir turto valdymo skyriaus vedėjo pavedimus, susijusius su daugiabučio namo atnaujinimu (modernizavimu);</text:span></text:p>
      <text:p text:style-name="P799"><text:span text:style-name="T800">4.7</text:span><text:span text:style-name="T801">.<text:s/></text:span><text:span text:style-name="T802">koordinuoja daugiabučių namų šildymo ir karšto vandens sistemų priežiūrą;</text:span></text:p>
      <text:p text:style-name="P803"><text:span text:style-name="T804">4.8</text:span><text:span text:style-name="T805">. tvarko ir nagrinėja gyventojų prašymus, susijusius su šilumos ir geriamojo vandens tiekimu bei nuotekų tvarkymu;</text:span></text:p>
      <text:p text:style-name="P806"><text:span text:style-name="T807">4.9</text:span><text:span text:style-name="T808">. nagrinėja pastato (buto, patalpų) šilumos ar karšto vandens įrenginių prijungimo (atjungimo, rekonstravimo, remonto) paprastųjų remontų projektus (aprašus);</text:span></text:p>
      <text:p text:style-name="P809"><text:span text:style-name="T810">4.10</text:span><text:span text:style-name="T811">. sudaro butų ir kitų patalpų savininkų bendrijų valdymo organų, jungtinės veiklos sutartimi įgaliotų asmenų ir savivaldybės vykdomosios institucijos paskirtų bendro naudojimo objektų valdytojų sąrašą;</text:span></text:p>
      <text:p text:style-name="P812"><text:span text:style-name="T813">4.11</text:span><text:span text:style-name="T814">. sudaro butų ir kitų patalpų savininkų bendrijų valdymo organų, jungtinės veiklos sutartimi įgaliotų asmenų ir savivaldybės vykdomosios institucijos paskirtų bendro naudojimo objektų valdytojų veiklos patikrinimo grafiką;</text:span></text:p>
      <text:p text:style-name="P815"><text:span text:style-name="T816">4.12</text:span><text:span text:style-name="T817">. atlieka butų ir kitų patalpų savininkų bendrijų valdymo organų, jungtinės veiklos sutartimi įgaliotų asmenų ir savivaldybės vykdomosios institucijos paskirtų bendro naudojimo objektų valdytojų kompleksinį planinį veiklos patikrinimą;</text:span></text:p>
      <text:p text:style-name="P818"><text:span text:style-name="T819">4.13</text:span><text:span text:style-name="T820">. atlieka butų ir kitų patalpų savininkų bendrijų valdymo organų, jungtinės veiklos sutartimi įgaliotų asmenų ir savivaldybės vykdomosios institucijos paskirtų bendro naudojimo objektų valdytojų neplanuotą kompleksinį veiklos patikrinimą pagal patalpų savininkų skundų ar pranešimų turinį;</text:span></text:p>
      <text:p text:style-name="P821"><text:span text:style-name="T822">4.14</text:span><text:span text:style-name="T823">.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824"><text:span text:style-name="T825">4.15</text:span><text:span text:style-name="T826">. dalyvauja komisijų ir darbo grupių veikloje;</text:span></text:p>
      <text:p text:style-name="P827"><text:span text:style-name="T828">4.16</text:span><text:span text:style-name="T829">. saugo asmens duomenis, gaunamus pagal savivaldybės ir Savivaldybės administracijos vardu sudarytas sutartis iš institucijų bei įstaigų ir joms teikiamus, ne ilgiau, nei to reikalauja duomenų tvarkymo tikslai;</text:span></text:p>
      <text:p text:style-name="P830"><text:span text:style-name="T831">4.17</text:span><text:span text:style-name="T832">. saugo asmens duomenų paslaptį, jei duomenys neskirti skelbti viešai;</text:span></text:p>
      <text:p text:style-name="P833"><text:span text:style-name="T834">4.18</text:span><text:span text:style-name="T835">. tausoja ir prižiūri savivaldybės turtą, darbo priemones, naudoja juos tik darbo tikslais;</text:span></text:p>
      <text:p text:style-name="P836"><text:span text:style-name="T837">4.19</text:span><text:span text:style-name="T838">.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839"><text:span text:style-name="T840">4.20</text:span><text:span text:style-name="T841">. vykdo pagal kompetenciją kitas Lietuvos Respublikos teisės aktais nustatytas funkcijas.</text:span></text:p>
      <text:p text:style-name="P842"/>
      <text:p text:style-name="P843"><text:span text:style-name="T844">___________________________</text:span></text:p>
      <text:soft-page-break/>
      <text:p text:style-name="P845">PATVIRTINTA</text:p>
      <text:p text:style-name="P847">Druskininkų savivaldybės administracijos direktoriaus<text:s/></text:p>
      <text:p text:style-name="P848">2020 m. birželio 29 d. įsakymu Nr. V35-599</text:p>
      <text:p text:style-name="P849"/>
      <text:p text:style-name="P850"/>
      <text:p text:style-name="P851"><text:span text:style-name="T852">ŪKIO IR TURTO VALDYMO SKYRIAUS VYRIAUSIOJO</text:span><text:span text:style-name="T853"><text:s/></text:span><text:span text:style-name="T854">SPECIALISTO<text:s/></text:span></text:p>
      <text:p text:style-name="P855"><text:span text:style-name="T856">PAREIGYBĖS APRAŠYMAS</text:span></text:p>
      <text:p text:style-name="P857"/>
      <text:p text:style-name="P858"/>
      <text:p text:style-name="P859"><text:span text:style-name="T860">I</text:span><text:span text:style-name="T861"><text:s/>SKYRIUS</text:span></text:p>
      <text:p text:style-name="P862"><text:span text:style-name="T863">PAREIGYBĖ</text:span></text:p>
      <text:p text:style-name="P864"/>
      <text:p text:style-name="P865"><text:span text:style-name="T866">1</text:span><text:span text:style-name="T867">. Ū</text:span><text:span text:style-name="T868">kio<text:s/></text:span><text:span text:style-name="T869">ir turto valdymo skyriaus vyriausiojo<text:s/></text:span><text:span text:style-name="T870">specialisto pareigybė yra darbuotojo, dirbančio pagal darbo sutartį pareigybė, priskiriama specialistų pareigybių grupei.</text:span></text:p>
      <text:p text:style-name="P871"><text:span text:style-name="T872">2</text:span><text:span text:style-name="T873">. Pareigybės lygis – A2.</text:span></text:p>
      <text:p text:style-name="P874"/>
      <text:p text:style-name="P875"><text:span text:style-name="T876">II</text:span><text:span text:style-name="T877"><text:s/>SKYRIUS</text:span></text:p>
      <text:p text:style-name="P878"><text:span text:style-name="T879">SPECIALŪS REIKALAVIMAI ŠIAS PAREIGAS EINANČIAM DARBUOTOJUI</text:span></text:p>
      <text:p text:style-name="P880"/>
      <text:p text:style-name="P881"><text:span text:style-name="T882">3</text:span><text:span text:style-name="T883">. Darbuotojas, einantis šias pareigas, turi atitikti šiuos specialius reikalavimus:</text:span></text:p>
      <text:p text:style-name="P884"><text:span text:style-name="T885">3.1</text:span><text:span text:style-name="T886">.<text:s/></text:span><text:span text:style-name="T887">turėti ne žemesnį kaip aukštąjį universitetinį išsilavinimą su bakalauro kvalifikaciniu laipsniu ar jam prilygintu išsilavinimu arba aukštąjį koleginį išsilavinimą su profesinio bakalauro kvalifikaciniu laipsniu ar jam prilygintu išsilavinimu; studijų sritis –<text:s/></text:span><text:span text:style-name="T888">socialiniai</text:span><text:span text:style-name="T889"><text:s/>mokslai; studijų kryptis –<text:s/></text:span><text:span text:style-name="T890">ekonomika arba vadyba ir verslo administravimas;</text:span></text:p>
      <text:p text:style-name="P891"><text:span text:style-name="T892">3.2</text:span><text:span text:style-name="T893">. turėti<text:s/></text:span><text:span text:style-name="T894">ekonomisto arba vadybininko<text:s/></text:span><text:span text:style-name="T895">profesinę kvalifikaciją;</text:span></text:p>
      <text:p text:style-name="P896"><text:span text:style-name="T897">3.3</text:span><text:span text:style-name="T898">. turėti ne mažesnę kaip 1 metų ekonomisto arba finansininko, arba vadybos ir verslo administravimo specialisto<text:s/></text:span><text:span text:style-name="T899">profesinio<text:s/></text:span><text:span text:style-name="T900">darbo patirtį;</text:span></text:p>
      <text:p text:style-name="P901"><text:span text:style-name="T902">3.4</text:span><text:span text:style-name="T903">.<text:s/></text:span><text:span text:style-name="T904">išmanyti Lietuvos Respublikos įstatymus, Lietuvos Respublikos Vyriausybės nutarimus ir kitus teisės aktus, reglamentuojančius vietos savivaldą, viešąjį administravimą, teisėkūrą, valstybės ir savivaldybių turto valdymą, naudojimą bei disponavimą juo, valstybės ir savivaldybių turto privatizavimą, valstybei ir savivaldybėms priklausančių akcijų privatizavimą;<text:s/></text:span><text:span text:style-name="T905">asmens duomenų teisinę apsaugą;</text:span></text:p>
      <text:p text:style-name="P906"><text:span text:style-name="T907">3.5</text:span><text:span text:style-name="T908">. sugebėti savarankiškai planuoti ir organizuoti savo veiklą;</text:span></text:p>
      <text:p text:style-name="P909"><text:span text:style-name="T910">3.6</text:span><text:span text:style-name="T911">. mokėti kaupti, analizuoti, sisteminiu požiūriu vertinti ir apibendrinti informaciją, rengti išvadas ir teikti pasiūlymus;</text:span></text:p>
      <text:p text:style-name="P912"><text:span text:style-name="T913">3.7</text:span><text:span text:style-name="T914">. sugebėti sklandžiai dėstyti mintis raštu ir žodžiu, išmanyti Dokumentų rengimo taisykles, Dokumentų tvarkymo ir apskaitos taisykles, Teisės aktų projektų rengimo rekomendacijas;<text:s/></text:span></text:p>
      <text:p text:style-name="P915"><text:span text:style-name="T916">3.8</text:span><text:span text:style-name="T917">.<text:s/></text:span><text:span text:style-name="T918">turėti gerus darbo kompiuteriu įgūdžius (</text:span><text:span text:style-name="T919">MS Word, MS Excel, MS Outlook, Internet Explorer<text:s/></text:span><text:span text:style-name="T920">p</text:span><text:span text:style-name="T921">rogramos).</text:span></text:p>
      <text:p text:style-name="P922"><text:span text:style-name="T923">3.9</text:span><text:span text:style-name="T924">. sugebėti pagal kompetenciją atstovauti Ūkio ir turto valdymo skyriui savivaldybės ir kitose institucijose ir įstaigose.</text:span></text:p>
      <text:p text:style-name="P925"/>
      <text:p text:style-name="P926"><text:span text:style-name="T927">III</text:span><text:span text:style-name="T928"><text:s/>SKYRIUS</text:span></text:p>
      <text:p text:style-name="P929"><text:span text:style-name="T930">ŠIAS PAREIGAS EINANČIO DARBUOTOJO FUNKCIJOS</text:span></text:p>
      <text:p text:style-name="P931"/>
      <text:p text:style-name="P932"><text:span text:style-name="T933">4</text:span><text:span text:style-name="T934">. Šias pareigas einantis darbuotojas vykdo šias funkcijas:</text:span></text:p>
      <text:p text:style-name="P935"><text:span text:style-name="T936">4.1</text:span><text:span text:style-name="T937">. padeda įgyvendinti <text:s/>savivaldybės turto valdymo politiką;</text:span></text:p>
      <text:p text:style-name="P938"><text:span text:style-name="T939">4.2</text:span><text:span text:style-name="T940">. dalyvauja</text:span><text:span text:style-name="T941"><text:s/></text:span><text:span text:style-name="T942">įgyvendinant savivaldybės plėtros strateginį planą;</text:span></text:p>
      <text:p text:style-name="P943"><text:span text:style-name="T944">4.3</text:span><text:span text:style-name="T945">. vykdo Savivaldybės tarybos veiklos reglamento, Savivaldybės administracijos nuostatų, Savivaldybės administracijos vidaus tvarkos taisyklių ir Ūkio<text:s/></text:span><text:span text:style-name="T946">ir turto valdymo<text:s/></text:span><text:span text:style-name="T947">skyriaus veiklos nuostatų reikalavimus;</text:span></text:p>
      <text:p text:style-name="P948"><text:span text:style-name="T949">4.4</text:span><text:span text:style-name="T950">. dalyvauja rengiant Lietuvos Respublikos Vyriausybės nutarimų, savivaldybės tarybos sprendimų, savivaldybės mero potvarkių, savivaldybės administracijos direktoriaus įsakymų, kitų dokumentų projektus savivaldybei nuosavybės teise priklausančio turto valdymo, naudojimo ir disponavimo juo klausimais;</text:span></text:p>
      <text:p text:style-name="P951">4.5. padeda koordinuoti ir organizuoti negyvenamųjų patalpų nuomos konkursus bei aukcionus, valstybės turto perėmimą savivaldybės nuosavybėn, įgyvendinant Lietuvos Respublikos įstatymus ir Lietuvos Respublikos Vyriausybės nutarimus;</text:p>
      <text:p text:style-name="P952">4.6. kaupia ir sistemina informaciją apie savivaldybės turtą, analizuoja, ar efektyviai naudojamas valstybės turtas, savivaldybės valdomas patikėjimo teise, bei savivaldybei nuosavybės teise priklausantis turtas; teikia pasiūlymus turto valdymo ir naudojimo klausimais;</text:p>
      <text:p text:style-name="P953">4.7. dalyvauja tvarkant savivaldybės privatizavimo objektų sąrašus, rengiant privatizavimo programų projektus, teikiant juos Savivaldybės turto privatizavimo komisijai, savivaldybės tarybai, teikiant privatizavimo dokumentus valstybės įmonei Valstybės turto fondui;</text:p>
      <text:p text:style-name="P954">4.8. padeda koordinuoti savivaldybės turto nuomos, panaudos, pirkimo – pardavimo sutarčių projektų rengimą, padeda kontroliuoti, kaip vykdomos sutartyse numatytos sąlygos, teikia informaciją Ūkio<text:s/><text:span text:style-name="T955">ir turto valdymo<text:s/></text:span>skyriaus vedėjui ir / ar savivaldybės administracijos direktoriui apie sutarčių vykdymą;</text:p>
      <text:p text:style-name="P956">4.9. rengia dokumentus dėl nekilnojamųjų daiktų ir daiktinių teisių į juos, teisių suvaržymų ir juridinių faktų įregistravimo Nekilnojamojo turto registre ir išregistravimo;</text:p>
      <text:p text:style-name="P957">4.10. padeda kontroliuoti, kaip vykdomos privatizavimo sutartyse numatytos privatizavimo sąlygos, teikia informaciją Ūkio<text:s/><text:span text:style-name="T958">ir turto valdymo<text:s/></text:span>skyriaus vedėjui ir / ar savivaldybės administracijos direktoriui apie privatizavimo sąlygų bei privatizavimo programų vykdymą;</text:p>
      <text:p text:style-name="P959">4.11. dalyvauja rengiant pagal kompetenciją savivaldybės ir Savivaldybės administracijos vardu sudaromų sutarčių projektus, teikia ataskaitas apie sutarčių vykdymą;</text:p>
      <text:p text:style-name="P960"><text:span text:style-name="T961">4.12</text:span><text:span text:style-name="T962">. dalyvauja nagrinėjant juridinių ir fizinių asmenų raštus, prašymus, pagal kompetenciją rengia raštų Lietuvos Respublikos Vyriausybei, ministerijoms, departamentams, valstybės įstaigoms projektus, atsakymus juridiniams ir fiziniams asmenims, nevyriausybinėms organizacijoms;</text:span></text:p>
      <text:p text:style-name="P963">4.13. palaiko ryšius ir bendrauja su savivaldybės kontroliuojamų įmonių vadovais ir specialistais, konsultuojasi turto valdymo, naudojimo ir disponavimo juo klausimais su Lietuvos Respublikos Vyriausybės, ministerijų, departamentų, valstybės įmonių atsakingais darbuotojais, savivaldybės valstybės tarnautojais;</text:p>
      <text:p text:style-name="P964">4.14. aptarnauja pagal kompetenciją į Ūkio ir turto valdymo skyrių besikreipiančius asmenis, suteikia jiems informaciją;</text:p>
      <text:p text:style-name="P965">4.15. Ūkio ir turto valdymo skyriaus vedėjo pavedimu teikia asmenų prašomą informaciją, kurią asmenys turi teisę gauti pagal Lietuvos Respublikos teisės gauti informaciją iš valstybės ir savivaldybių institucijų ir įstaigų įstatymą, apie savivaldybės, Ūkio ir turto valdymo skyriaus veiklą;</text:p>
      <text:p text:style-name="P966">4.16. savivaldybės administracijos direktoriaus, savivaldybės administracijos direktoriaus pavaduotojo bei Ūkio ir turto valdymo skyriaus vedėjo nurodymu nagrinėja prašymus, paklausimus, skundus;</text:p>
      <text:p text:style-name="P967"><text:span text:style-name="T968">4.17</text:span><text:span text:style-name="T969">.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970">4.18.<text:s/><text:span text:style-name="T971">dalyvauja komisijų ir darbo grupių veikloje;</text:span></text:p>
      <text:p text:style-name="P972">4.19. domisi Lietuvos ir užsienio savivaldybių patirtimi, sprendžiant turto valdymo, naudojimo bei privatizavimo problemas;</text:p>
      <text:p text:style-name="P973"><text:span text:style-name="T974">4.20</text:span><text:span text:style-name="T975">. tvarko asmens duomenis, vadovaudamasis Lietuvos Respublikos asmens duomenų teisinės apsaugos įstatymo nuostatomis;</text:span></text:p>
      <text:p text:style-name="P976"><text:span text:style-name="T977">4.21</text:span><text:span text:style-name="T978">.<text:s/></text:span><text:span text:style-name="T979">s</text:span><text:span text:style-name="T980">augo asmens duomenų paslaptį, jei duomenys neskirti skelbti viešai;</text:span></text:p>
      <text:p text:style-name="P981"><text:span text:style-name="T982">4.22</text:span><text:span text:style-name="T983">. t</text:span><text:span text:style-name="T984">ausoja ir prižiūri savivaldybės turtą, darbo priemones, naudoja juos tik darbo tikslais;</text:span></text:p>
      <text:p text:style-name="P985"><text:span text:style-name="T986">4.23</text:span><text:span text:style-name="T987">.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988"><text:span text:style-name="T989">4.24</text:span><text:span text:style-name="T990">. vykdo pagal kompetenciją kitas Lietuvos Respublikos įstatymų ir kitų teisės aktų nustatytas funkcijas.</text:span></text:p>
      <text:p text:style-name="P991"/>
      <text:p text:style-name="P992"><text:span text:style-name="T993">_____________________________</text:span></text:p>
      <text:soft-page-break/>
      <text:p text:style-name="P994">PATVIRTINTA</text:p>
      <text:p text:style-name="P996">Druskininkų savivaldybės administracijos direktoriaus</text:p>
      <text:p text:style-name="P997"><text:span text:style-name="T998">2020 m. birželio 29 d.</text:span><text:span text:style-name="T999"><text:s/>įsakymu Nr. V35-599</text:span></text:p>
      <text:p text:style-name="P1000"/>
      <text:p text:style-name="P1001"/>
      <text:p text:style-name="P1002"><text:span text:style-name="T1003">ŪKIO IR TURTO VALDYMO SKYRIAUS VYRIAUSIOJO SPECIALISTO<text:s/></text:span><text:span text:style-name="T1004">PAREIGYBĖS APRAŠYMAS<text:s/></text:span></text:p>
      <text:p text:style-name="P1005"/>
      <text:p text:style-name="P1006"><text:span text:style-name="T1007">I</text:span><text:span text:style-name="T1008"><text:s/>SKYRIUS</text:span></text:p>
      <text:p text:style-name="P1009"><text:span text:style-name="T1010">PAREIGYBĖ</text:span></text:p>
      <text:p text:style-name="P1011"/>
      <text:p text:style-name="P1012"><text:span text:style-name="T1013">1</text:span><text:span text:style-name="T1014">.<text:s/></text:span><text:span text:style-name="T1015">Ūkio<text:s/></text:span><text:span text:style-name="T1016">ir turto valdymo</text:span><text:span text:style-name="T1017"><text:s/></text:span><text:span text:style-name="T1018">skyriaus vyriausiojo specialisto pareigybė yra darbuotojo, dirbančio pagal darbo sutartį pareigybė, priskiriama kvalifikuotų darbuotojų pareigybių grupei.</text:span></text:p>
      <text:p text:style-name="P1019"><text:span text:style-name="T1020">2</text:span><text:span text:style-name="T1021">. Pareigybės lygis – A1.</text:span></text:p>
      <text:p text:style-name="P1022"/>
      <text:p text:style-name="P1023"><text:span text:style-name="T1024">II</text:span><text:span text:style-name="T1025"><text:s/>SKYRIUS</text:span></text:p>
      <text:p text:style-name="P1026"><text:span text:style-name="T1027">SPECIALŪS REIKALAVIMAI ŠIAS PAREIGAS EINANČIAM DARBUOTOJUI</text:span></text:p>
      <text:p text:style-name="P1028"/>
      <text:p text:style-name="P1029"><text:span text:style-name="T1030">3</text:span><text:span text:style-name="T1031">. Darbuotojas, einantis šias pareigas, turi atitikti šiuos specialius reikalavimus:</text:span></text:p>
      <text:p text:style-name="P1032"><text:span text:style-name="T1033">3.1</text:span><text:span text:style-name="T1034">. turėti aukštąjį universitetinį inžinerijos mokslų studijų srities statybos inžinerijos krypties išsilavinimą su magistro kvalifikaciniu laipsniu ar jam prilygintu išsilavinimu;<text:s/></text:span></text:p>
      <text:p text:style-name="P1035"><text:span text:style-name="T1036">3.2</text:span><text:span text:style-name="T1037">. turėti inžinieriaus statybininko kvalifikaciją;</text:span></text:p>
      <text:p text:style-name="P1038"><text:span text:style-name="T1039">3.3</text:span><text:span text:style-name="T1040">. turėti ne mažesnę kaip 5 metų darbo patirtį;</text:span></text:p>
      <text:p text:style-name="P1041"><text:span text:style-name="T1042">3.4</text:span><text:span text:style-name="T1043">. išmanyti Lietuvos Respublikos įstatymus, Lietuvos Respublikos Vyriausybės nutarimus ir kitus teisės aktus, reglamentuojančius vietos savivaldą, viešąjį administravimą, teisėkūrą, statybą (</text:span><text:span text:style-name="T1044">objektų, statomų arba remontuojamų iš savivaldybės biudžeto bei kitų lėšų, kai užsakovo funkcijas atlieka Savivaldybės administracija, užsakovo funkcijų vykdymą, statybos bei remonto darbų projektinės dokumentacijos rengimo reikalavimus, statinio statybos techninės priežiūros vykdymą ir kt.)</text:span><text:span text:style-name="T1045">, s</text:span><text:span text:style-name="T1046">avivaldybės kontroliuojamų įmonių veiklą, savivaldybės teritorijų tvarkymą ir priežiūrą,<text:s/></text:span><text:span text:style-name="T1047">asmens duomenų teisinę apsaugą;</text:span></text:p>
      <text:p text:style-name="P1048"><text:span text:style-name="T1049">3.5</text:span><text:span text:style-name="T1050">. sklandžiai dėstyti mintis raštu ir žodžiu, mokėti analizuoti ir apibendrinti informaciją, sugebėti įžvelgti ir įvertinti problemas, siūlyti motyvuotus problemų sprendimo būdus;</text:span></text:p>
      <text:p text:style-name="P1051"><text:span text:style-name="T1052">3.6</text:span><text:span text:style-name="T1053">. išmanyti Dokumentų rengimo taisykles, Dokumentų tvarkymo ir apskaitos taisykles, Teisės aktų projektų rengimo rekomendacijas;</text:span></text:p>
      <text:p text:style-name="P1054"><text:span text:style-name="T1055">3.7</text:span><text:span text:style-name="T1056">. sugebėti savarankiškai planuoti, organizuoti savo veiklą;</text:span></text:p>
      <text:p text:style-name="P1057"><text:span text:style-name="T1058">3.8</text:span><text:span text:style-name="T1059">. turėti gerus darbo kompiuteriu įgūdžius (</text:span><text:span text:style-name="T1060">MS Word, MS Excel, MS Outlook, Internet Explorer<text:s/></text:span><text:span text:style-name="T1061">programos, sąmatų skaičiavimo programa „Sistela“</text:span><text:span text:style-name="T1062">).</text:span></text:p>
      <text:p text:style-name="P1063"/>
      <text:p text:style-name="P1064"><text:span text:style-name="T1065">III</text:span><text:span text:style-name="T1066"><text:s/>SKYRIUS</text:span></text:p>
      <text:p text:style-name="P1067"><text:span text:style-name="T1068">ŠIAS PAREIGAS EINANČIO DARBUOTOJO FUNKCIJOS</text:span></text:p>
      <text:p text:style-name="P1069"/>
      <text:p text:style-name="P1070"><text:span text:style-name="T1071">4</text:span><text:span text:style-name="T1072">. Šias pareigas einantis darbuotojas vykdo šias funkcijas:</text:span></text:p>
      <text:p text:style-name="P1073"><text:span text:style-name="T1074">4.1</text:span><text:span text:style-name="T1075">. vykdo Savivaldybės tarybos veiklos reglamento, Savivaldybės administracijos nuostatų, Savivaldybės administracijos vidaus tvarkos taisyklių ir Ūkio ir turto valdymo skyriaus veiklos nuostatų reikalavimus;</text:span></text:p>
      <text:p text:style-name="P1076"><text:span text:style-name="T1077">4.2</text:span><text:span text:style-name="T1078">.<text:s/></text:span><text:span text:style-name="T1079">padeda pagal kompetenciją įgyvendinti savivaldybės plėtros strateginį planą, savivaldybės strateginius veiklos planus;<text:s/></text:span></text:p>
      <text:p text:style-name="P1080"><text:span text:style-name="T1081">4.3</text:span><text:span text:style-name="T1082">. rengia pagal kompetenciją savivaldybės tarybos sprendimų, savivaldybės mero potvarkių, savivaldybės administracijos direktoriaus įsakymų ir kitų dokumentų projektus, koordinuoja jų įgyvendinimą;</text:span></text:p>
      <text:p text:style-name="P1083"><text:span text:style-name="T1084">4.4</text:span><text:span text:style-name="T1085">. rengia pagal kompetenciją savivaldybės ir Savivaldybės administracijos vardu sudaromų sutarčių projektus, teikia išvadas ir ataskaitas apie sutarčių vykdymą;</text:span></text:p>
      <text:p text:style-name="P1086"><text:span text:style-name="T1087">4.5</text:span><text:span text:style-name="T1088">.<text:s/></text:span><text:span text:style-name="T1089">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1090"><text:span text:style-name="T1091">4.6</text:span><text:span text:style-name="T1092">. organizuoja statinių (statinių, pastatų, susisiekimo komunikacijų, inžinerinių tinklų), kurių statytojas (užsakovas) yra Druskininkų savivaldybės administracija, statybą leidžiančių dokumentų statyti naują, rekonstruoti, remontuoti ar atnaujinti (modernizuoti) esamą statinį gavimą;</text:span></text:p>
      <text:p text:style-name="P1093"><text:span text:style-name="T1094">4.7</text:span><text:span text:style-name="T1095">. atlieka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1096"><text:span text:style-name="T1097">4.8</text:span><text:span text:style-name="T1098">. esant poreikiui atlieka statinio statybos techninės priežiūros vadovo funkcijas, vykdo statinių techninę priežiūrą;</text:span></text:p>
      <text:p text:style-name="P1099"><text:span text:style-name="T1100">4.9</text:span><text:span text:style-name="T1101">. rengia statybvietės ir darbų perdavimo - priėmimo aktus, medžiagą ir techninę dokumentaciją, perduodamą rangovams ir/ar inžinerinių paslaugų teikėjams;</text:span></text:p>
      <text:p text:style-name="P1102"><text:span text:style-name="T1103">4.10</text:span><text:span text:style-name="T1104">. rengia medžiagą ir techninę – sąmatinę dokumentaciją statinių, statinių techninių projektų ekspertizei.</text:span></text:p>
      <text:p text:style-name="P1105"><text:span text:style-name="T1106">4.11</text:span><text:span text:style-name="T1107">. tikrina statybos metu naudojamų medžiagų, produktų, įrenginių bei įrengimų kokybę, reikalauja ją patvirtinančių dokumentų, informuoja statytoją (užsakovą) apie darbus, kurie neatitinka statinio normatyvinės kokybės reikalavimų;</text:span></text:p>
      <text:p text:style-name="P1108"><text:span text:style-name="T1109">4.12</text:span><text:span text:style-name="T1110">. kartu su techninę priežiūrą vykdančiu asmeniu dalyvauja ir rengia dokumentus tikrinant ir priimant paslėptus statybos darbus, išbandant ir pripažįstant tinkamais naudoti statinius, pastatus, susisiekimo komunikacijas, inžinerinius tinklus, inžinerines sistemas, atskirus įrenginius, konstrukcijas;</text:span></text:p>
      <text:p text:style-name="P1111"><text:span text:style-name="T1112">4.13</text:span><text:span text:style-name="T1113">. pagal poreikį atstovauja statytojui (užsakovui) statinių, kurių statytojas (užsakovas) yra Druskininkų savivaldybės administracija, statybos užbaigimo procedūrose;</text:span></text:p>
      <text:p text:style-name="P1114"><text:span text:style-name="T1115">4.14</text:span><text:span text:style-name="T1116">. kartu su rangovu rengia statinio pripažinimo tinkamu naudoti dokumentus, dalyvauja komisijų darbe pripažįstant statinį tinkamu naudoti;</text:span></text:p>
      <text:p text:style-name="P1117"><text:span text:style-name="T1118">4.15</text:span><text:span text:style-name="T1119">. rengia pagal kompetenciją medžiagą prekių, paslaugų ir darbų pirkimo konkursams;</text:span></text:p>
      <text:p text:style-name="P1120"><text:span text:style-name="T1121">4.16</text:span><text:span text:style-name="T1122">. dalyvauja komisijų ir darbo grupių veikloje;</text:span></text:p>
      <text:p text:style-name="P1123"><text:span text:style-name="T1124">4.17</text:span><text:span text:style-name="T1125">. savivaldybės administracijos direktoriaus, savivaldybės administracijos direktoriaus pavaduotojo bei Ūkio ir turto valdymo skyriaus vedėjo nurodymu nagrinėja prašymus, paklausimus, skundus;</text:span></text:p>
      <text:p text:style-name="P1126"><text:span text:style-name="T1127">4.18</text:span><text:span text:style-name="T1128">.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1129"><text:span text:style-name="T1130">4.19</text:span><text:span text:style-name="T1131">. saugo asmens duomenis, gaunamus pagal savivaldybės ir Savivaldybės administracijos vardu sudarytas sutartis iš institucijų bei įstaigų ir joms teikiamus, ne ilgiau, nei to reikalauja asmens duomenų tvarkymo tikslai;</text:span></text:p>
      <text:p text:style-name="P1132"><text:span text:style-name="T1133">4.20</text:span><text:span text:style-name="T1134">. saugo asmens duomenų paslaptį, jei duomenys neskirti skelbti viešai;</text:span></text:p>
      <text:p text:style-name="P1135"><text:span text:style-name="T1136">4.21</text:span><text:span text:style-name="T1137">.<text:s/></text:span><text:span text:style-name="T1138">tausoja ir prižiūri savivaldybės turtą, darbo priemones, naudoja juos tik darbo tikslais;</text:span></text:p>
      <text:p text:style-name="P1139"><text:span text:style-name="T1140">4.22</text:span><text:span text:style-name="T1141">.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1142"><text:span text:style-name="T1143">4.23</text:span><text:span text:style-name="T1144">. vykdo pagal kompetenciją kitas Lietuvos Respublikos įstatymų ir kitų teisės aktų nustatytas funkcijas.</text:span></text:p>
      <text:p text:style-name="P1145"/>
      <text:p text:style-name="P1146"><text:span text:style-name="T1147">_______________________</text:span></text:p>
      <text:soft-page-break/>
      <text:p text:style-name="P1148">PATVIRTINTA</text:p>
      <text:p text:style-name="P1150">Druskininkų savivaldybės administracijos direktoriaus<text:s/></text:p>
      <text:p text:style-name="P1151">2020 m. birželio 29 d. įsakymu Nr. V35-599</text:p>
      <text:p text:style-name="P1152"/>
      <text:p text:style-name="P1153"/>
      <text:p text:style-name="P1154"><text:span text:style-name="T1155">ŪKIO IR TURTO VALDYMO SKYRIAUS VYRIAUSIOJO SPECIALISTO PAREIGYBĖS APRAŠYMAS<text:s/></text:span></text:p>
      <text:p text:style-name="P1156"/>
      <text:p text:style-name="P1157"><text:span text:style-name="T1158">I</text:span><text:span text:style-name="T1159"><text:s/>SKYRIUS</text:span></text:p>
      <text:p text:style-name="P1160"><text:span text:style-name="T1161">PAREIGYBĖ</text:span></text:p>
      <text:p text:style-name="P1162"/>
      <text:p text:style-name="P1163"><text:span text:style-name="T1164">1</text:span><text:span text:style-name="T1165">. Ūkio ir turto valdymo skyriaus vyriausiojo specialisto pareigybė yra darbuotojo, dirbančio pagal darbo sutartį pareigybė, priskiriama specialistų pareigybių grupei.</text:span></text:p>
      <text:p text:style-name="P1166"><text:span text:style-name="T1167">2</text:span><text:span text:style-name="T1168">. Pareigybės lygis – A2.</text:span></text:p>
      <text:p text:style-name="P1169"/>
      <text:p text:style-name="P1170"><text:span text:style-name="T1171">II</text:span><text:span text:style-name="T1172"><text:s/>SKYRIUS</text:span></text:p>
      <text:p text:style-name="P1173"><text:span text:style-name="T1174">SPECIALŪS REIKALAVIMAI ŠIAS PAREIGAS EINANČIAM DARBUOTOJUI</text:span></text:p>
      <text:p text:style-name="P1175"/>
      <text:p text:style-name="P1176"><text:span text:style-name="T1177">3</text:span><text:span text:style-name="T1178">. Darbuotojas, einantis šias pareigas, turi atitikti šiuos specialius reikalavimus:</text:span></text:p>
      <text:p text:style-name="P1179"><text:span text:style-name="T1180">3.1</text:span><text:span text:style-name="T1181">. turėti ne žemesnį kaip aukštąjį universitetinį išsilavinimą su bakalauro kvalifikaciniu laipsniu ar jam prilygintu išsilavinimu arba aukštąjį koleginį išsilavinimą su profesinio bakalauro kvalifikaciniu laipsniu ar jam prilygintu išsilavinimu; studijų sritis – inžinerijos mokslai; studijų kryptis – statybos inžinerija;</text:span></text:p>
      <text:p text:style-name="P1182"><text:span text:style-name="T1183">3.2</text:span><text:span text:style-name="T1184">. turėti inžinieriaus statybininko profesinę kvalifikaciją;<text:s/></text:span></text:p>
      <text:p text:style-name="P1185"><text:span text:style-name="T1186">3.3</text:span><text:span text:style-name="T1187">. turėti ne mažesnę kaip 5 metų darbo patirtį statybų srityje;</text:span></text:p>
      <text:p text:style-name="P1188"><text:span text:style-name="T1189">3.4</text:span><text:span text:style-name="T1190">. išmanyti Lietuvos Respublikos įstatymus, Lietuvos Respublikos Vyriausybės nutarimus ir kitus teisės aktus, reglamentuojančius vietos savivaldą, viešąjį administravimą, teisėkūrą, asmens duomenų teisinę apsaugą, statybą (objektų, statomų arba remontuojamų iš Savivaldybės biudžeto bei kitų lėšų, kai užsakovų funkcijas atlieka Savivaldybės administracija, užsakovo funkcijų vykdymą, statybos bei remonto darbų projektinės dokumentacijos rengimo reikalavimus, statinio statybos techninės priežiūros vykdymą ir kt.), Savivaldybės kontroliuojamų įmonių veiklą, Savivaldybės teritorijų tvarkymą ir priežiūrą;<text:s/></text:span></text:p>
      <text:p text:style-name="P1191"><text:span text:style-name="T1192">3.5</text:span><text:span text:style-name="T1193">. sklandžiai dėstyti mintis raštu ir žodžiu, mokėti analizuoti ir apibendrinti informaciją, sugebėti įžvelgti ir įvertinti problemas, siūlyti motyvuotus problemų sprendimo būdus;</text:span></text:p>
      <text:p text:style-name="P1194"><text:span text:style-name="T1195">3.6</text:span><text:span text:style-name="T1196">. išmanyti Dokumentų rengimo taisykles, Dokumentų tvarkymo ir apskaitos taisykles, Teisės aktų projektų rengimo rekomendacijas;</text:span></text:p>
      <text:p text:style-name="P1197"><text:span text:style-name="T1198">3.7</text:span><text:span text:style-name="T1199">. sugebėti savarankiškai planuoti, organizuoti savo veiklą;</text:span></text:p>
      <text:p text:style-name="P1200"><text:span text:style-name="T1201">3.8</text:span><text:span text:style-name="T1202">. turėti gerus darbo kompiuteriu įgūdžius (</text:span><text:span text:style-name="T1203">MS Word, MS Excel, MS Outlook, Internet Explorer<text:s/></text:span><text:span text:style-name="T1204">programos, sąmatų skaičiavimo programa „Sistela“).</text:span></text:p>
      <text:p text:style-name="P1205"/>
      <text:p text:style-name="P1206"><text:span text:style-name="T1207">III</text:span><text:span text:style-name="T1208"><text:s/>SKYRIUS</text:span></text:p>
      <text:p text:style-name="P1209"><text:span text:style-name="T1210">ŠIAS PAREIGAS EINANČIO DARBUOTOJO FUNKCIJOS</text:span></text:p>
      <text:p text:style-name="P1211"/>
      <text:p text:style-name="P1212"><text:span text:style-name="T1213">4</text:span><text:span text:style-name="T1214">. Šias pareigas einantis darbuotojas vykdo šias funkcijas:</text:span></text:p>
      <text:p text:style-name="P1215"><text:span text:style-name="T1216">4.1</text:span><text:span text:style-name="T1217">. vykdo Savivaldybės tarybos veiklos reglamento, Savivaldybės administracijos nuostatų, Savivaldybės administracijos vidaus tvarkos taisyklių ir Ūkio ir turto valdymo skyriaus veiklos nuostatų reikalavimus;</text:span></text:p>
      <text:p text:style-name="P1218"><text:span text:style-name="T1219">4.2</text:span><text:span text:style-name="T1220">. padeda pagal kompetenciją įgyvendinti savivaldybės plėtros strateginį planą, Savivaldybės strateginius veiklos planus;<text:s/></text:span></text:p>
      <text:p text:style-name="P1221"><text:span text:style-name="T1222">4.3</text:span><text:span text:style-name="T1223">. rengia pagal kompetenciją:</text:span></text:p>
      <text:p text:style-name="P1224"><text:span text:style-name="T1225">4.3.1</text:span><text:span text:style-name="T1226">. savivaldybės tarybos sprendimų, savivaldybės mero potvarkių, savivaldybės administracijos direktoriaus įsakymų ir kitų dokumentų projektus, koordinuoja jų įgyvendinimą;</text:span></text:p>
      <text:p text:style-name="P1227"><text:span text:style-name="T1228">4.3.2</text:span><text:span text:style-name="T1229">. savivaldybės ir Savivaldybės administracijos vardu sudaromų sutarčių projektus, teikia išvadas ir ataskaitas apie sutarčių vykdymą;</text:span></text:p>
      <text:p text:style-name="P1230"><text:span text:style-name="T1231">4.4</text:span><text:span text:style-name="T1232">. rengia:</text:span></text:p>
      <text:p text:style-name="P1233"><text:span text:style-name="T1234">4.4.1</text:span><text:span text:style-name="T1235">. statybvietės ir darbų perdavimo - priėmimo aktus, medžiagą ir techninę dokumentaciją, perduodamą rangovams ir/ar inžinerinių paslaugų teikėjams;</text:span></text:p>
      <text:p text:style-name="P1236"><text:span text:style-name="T1237">4.4.2</text:span><text:span text:style-name="T1238">. medžiagą ir techninę – sąmatinę dokumentaciją statinių, statinių techninių projektų ekspertizei;</text:span></text:p>
      <text:p text:style-name="P1239"><text:span text:style-name="T1240">4.5</text:span><text:span text:style-name="T1241">. 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1242"><text:span text:style-name="T1243">4.6</text:span><text:span text:style-name="T1244">. organizuoja statinių (statinių, pastatų, susisiekimo komunikacijų, inžinerinių tinklų), kurių statytojas (užsakovas) yra Druskininkų savivaldybės administracija, statybą leidžiančių dokumentų statyti naują, rekonstruoti, remontuoti ar atnaujinti (modernizuoti) esamą statinį gavimą;</text:span></text:p>
      <text:p text:style-name="P1245"><text:span text:style-name="T1246">4.7</text:span><text:span text:style-name="T1247">. atlieka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1248"><text:span text:style-name="T1249">4.8</text:span><text:span text:style-name="T1250">. tikrina statybos metu naudojamų medžiagų, produktų, įrenginių bei įrengimų kokybę, reikalauja ją patvirtinančių dokumentų, informuoja statytoją (užsakovą) apie darbus, kurie neatitinka statinio normatyvinės kokybės reikalavimų;</text:span></text:p>
      <text:p text:style-name="P1251"><text:span text:style-name="T1252">4.9</text:span><text:span text:style-name="T1253">. kartu su techninę priežiūrą vykdančiu asmeniu dalyvauja ir rengia dokumentus tikrinant ir priimant paslėptus statybos darbus, išbandant ir pripažįstant tinkamais naudoti statinius, pastatus, susisiekimo komunikacijas, inžinerinius tinklus, inžinerines sistemas, atskirus įrenginius, konstrukcijas;</text:span></text:p>
      <text:p text:style-name="P1254"><text:span text:style-name="T1255">4.10</text:span><text:span text:style-name="T1256">. pagal poreikį atstovauja statytojui (užsakovui) statinių, kurių statytojas (užsakovas) yra Druskininkų savivaldybės administracija, statybos užbaigimo procedūrose;</text:span></text:p>
      <text:p text:style-name="P1257"><text:span text:style-name="T1258">4.11</text:span><text:span text:style-name="T1259">. kartu su rangovu rengia statinio pripažinimo tinkamu naudoti dokumentus, dalyvauja komisijų darbe pripažįstant statinį tinkamu naudoti;</text:span></text:p>
      <text:p text:style-name="P1260"><text:span text:style-name="T1261">4.12</text:span><text:span text:style-name="T1262">. rengia pagal kompetenciją medžiagą prekių, paslaugų ir darbų pirkimo konkursams;</text:span></text:p>
      <text:p text:style-name="P1263"><text:span text:style-name="T1264">4.13</text:span><text:span text:style-name="T1265">. dalyvauja komisijų ir darbo grupių veikloje;</text:span></text:p>
      <text:p text:style-name="P1266"><text:span text:style-name="T1267">4.14</text:span><text:span text:style-name="T1268">. savivaldybės administracijos direktoriaus, savivaldybės administracijos direktoriaus pavaduotojo bei Ūkio ir turto valdymo skyriaus vedėjo nurodymu nagrinėja prašymus, paklausimus, skundus;<text:s/></text:span></text:p>
      <text:p text:style-name="P1269"><text:span text:style-name="T1270">4.15</text:span><text:span text:style-name="T1271">.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1272"><text:span text:style-name="T1273">4.16</text:span><text:span text:style-name="T1274">. saugo asmens duomenis, gaunamus pagal savivaldybės ir Savivaldybės administracijos vardu sudarytas sutartis iš institucijų bei įstaigų ir joms teikiamus, ne ilgiau, nei to reikalauja asmens duomenų tvarkymo tikslai;</text:span></text:p>
      <text:p text:style-name="P1275"><text:span text:style-name="T1276">4.17</text:span><text:span text:style-name="T1277">. saugo asmens duomenų paslaptį, jei duomenys neskirti skelbti viešai;</text:span></text:p>
      <text:p text:style-name="P1278"><text:span text:style-name="T1279">4.18</text:span><text:span text:style-name="T1280">. tausoja ir prižiūri savivaldybės turtą, darbo priemones, naudoja juos tik darbo tikslais;</text:span></text:p>
      <text:p text:style-name="P1281"><text:span text:style-name="T1282">4.19</text:span><text:span text:style-name="T1283">.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1284"><text:span text:style-name="T1285">4.20</text:span><text:span text:style-name="T1286">. vykdo pagal kompetenciją kitas Lietuvos Respublikos įstatymų ir kitų teisės aktų nustatytas funkcijas.</text:span></text:p>
      <text:p text:style-name="P1287"/>
      <text:p text:style-name="P1288"><text:span text:style-name="T1289">____________________________</text:span></text:p>
      <text:soft-page-break/>
      <text:p text:style-name="P1290">PATVIRTINTA</text:p>
      <text:p text:style-name="P1292"><text:span text:style-name="T1293">Druskininkų savivaldybės administracijos direktoriaus</text:span></text:p>
      <text:p text:style-name="P1294"><text:span text:style-name="T1295">2020 m. birželio 29 <text:s/>d.</text:span><text:span text:style-name="T1296"><text:s/>įsakymu Nr. V35-599</text:span></text:p>
      <text:p text:style-name="P1297"/>
      <text:p text:style-name="P1298"/>
      <text:p text:style-name="P1299"><text:span text:style-name="T1300">ŪKIO IR TURTO VALDYMO SKYRIAUS VYRIAUSIOJO SPECIALISTO</text:span></text:p>
      <text:p text:style-name="P1301"><text:span text:style-name="T1302">PAREIGYBĖS APRAŠYMAS</text:span></text:p>
      <text:p text:style-name="P1303"/>
      <text:p text:style-name="P1304"/>
      <text:p text:style-name="P1305"><text:span text:style-name="T1306">I</text:span><text:span text:style-name="T1307"><text:s/>SKYRIUS</text:span></text:p>
      <text:p text:style-name="P1308"><text:span text:style-name="T1309">PAREIGYBĖ</text:span></text:p>
      <text:p text:style-name="P1310"/>
      <text:p text:style-name="P1311"><text:span text:style-name="T1312">1</text:span><text:span text:style-name="T1313">.<text:s/></text:span><text:span text:style-name="T1314">Ūkio ir turto valdymo skyriaus vyriausiojo<text:s/></text:span><text:span text:style-name="T1315">specialisto pareigybė yra darbuotojo, dirbančio pagal darbo sutartį pareigybė, priskiriama specialistų pareigybių grupei.</text:span></text:p>
      <text:p text:style-name="P1316"><text:span text:style-name="T1317">2</text:span><text:span text:style-name="T1318">. Pareigybės lygis – A2.</text:span></text:p>
      <text:p text:style-name="P1319"/>
      <text:p text:style-name="P1320"><text:span text:style-name="T1321">II</text:span><text:span text:style-name="T1322"><text:s/>SKYRIUS</text:span></text:p>
      <text:p text:style-name="P1323"><text:span text:style-name="T1324">SPECIALŪS REIKALAVIMAI ŠIAS PAREIGAS EINANČIAM DARBUOTOJUI</text:span></text:p>
      <text:p text:style-name="P1325"/>
      <text:p text:style-name="P1326"><text:span text:style-name="T1327">3</text:span><text:span text:style-name="T1328">. Darbuotojas, einantis šias pareigas, turi atitikti šiuos specialius reikalavimus:</text:span></text:p>
      <text:p text:style-name="P1329">3.1. turėti ne žemesnį kaip aukštąjį universitetinį išsilavinimą su bakalauro kvalifikaciniu laipsniu ar jam prilygintu išsilavinimu; studijų sritis – inžinerijos mokslai; studijų kryptis – statybos inžinerija;</text:p>
      <text:p text:style-name="P1330"><text:span text:style-name="T1331">3.2</text:span><text:span text:style-name="T1332">.<text:s/></text:span><text:span text:style-name="T1333">turėti ne mažesnę kaip 2 metų darbo patirtį viešojo administravimo įstaigoje;</text:span></text:p>
      <text:p text:style-name="P1334"><text:span text:style-name="T1335">3.3</text:span><text:span text:style-name="T1336">.<text:s/></text:span><text:span text:style-name="T1337">išmanyti Lietuvos Respublikos įstatymus, Lietuvos Respublikos Vyriausybės nutarimus ir kitus teisės aktus, reglamentuojančius<text:s/></text:span><text:span text:style-name="T1338">vietos savivaldą,</text:span><text:span text:style-name="T1339"><text:s/>viešąjį administravimą, teisėkūrą,<text:s/></text:span><text:span text:style-name="T1340">asmens duomenų teisinę apsaugą, statybą (objektų, statomų arba remontuojamų iš savivaldybės biudžeto bei kitų lėšų, kai užsakovų funkcijas atlieka Savivaldybės administracija, užsakovo funkcijų vykdymą, statybos bei remonto darbų projektinės dokumentacijos rengimo reikalavimus, statinio statybos techninės priežiūros vykdymą ir kt.);</text:span></text:p>
      <text:p text:style-name="P1341"><text:span text:style-name="T1342">3.4</text:span><text:span text:style-name="T1343">. sugebėti savarankiškai planuoti ir organizuoti savo veiklą;</text:span></text:p>
      <text:p text:style-name="P1344"><text:span text:style-name="T1345">3.5</text:span><text:span text:style-name="T1346">. mokėti kaupti, analizuoti, sisteminiu požiūriu vertinti ir apibendrinti informaciją, rengti išvadas ir teikti pasiūlymus;</text:span></text:p>
      <text:p text:style-name="P1347"><text:span text:style-name="T1348">3.6</text:span><text:span text:style-name="T1349">. sugebėti sklandžiai dėstyti mintis raštu ir žodžiu, išmanyti Dokumentų rengimo taisykles, Dokumentų tvarkymo ir apskaitos taisykles, Teisės aktų projektų rengimo rekomendacijas;<text:s/></text:span></text:p>
      <text:p text:style-name="P1350"><text:span text:style-name="T1351">3.7</text:span><text:span text:style-name="T1352">.<text:s/></text:span><text:span text:style-name="T1353">turėti gerus darbo kompiuteriu įgūdžius (</text:span><text:span text:style-name="T1354">MS Word, MS Outlook, Internet Explorer<text:s/></text:span><text:span text:style-name="T1355">p</text:span><text:span text:style-name="T1356">rogramos).</text:span></text:p>
      <text:p text:style-name="P1357"><text:span text:style-name="T1358">3.8</text:span><text:span text:style-name="T1359">. sugebėti pagal kompetenciją atstovauti Ūkio ir turto valdymo skyriui savivaldybės ir kitose institucijose ir įstaigose.</text:span></text:p>
      <text:p text:style-name="P1360"/>
      <text:p text:style-name="P1361"><text:span text:style-name="T1362">III</text:span><text:span text:style-name="T1363"><text:s/>SKYRIUS</text:span></text:p>
      <text:p text:style-name="P1364"><text:span text:style-name="T1365">ŠIAS PAREIGAS EINANČIO DARBUOTOJO FUNKCIJOS</text:span></text:p>
      <text:p text:style-name="P1366"/>
      <text:p text:style-name="P1367"><text:span text:style-name="T1368">4</text:span><text:span text:style-name="T1369">. Šias pareigas einantis darbuotojas vykdo šias funkcijas:</text:span></text:p>
      <text:p text:style-name="P1370"><text:span text:style-name="T1371">4.1</text:span><text:span text:style-name="T1372">. padeda įgyvendinti savivaldybės plėtros strateginį planą ūkio infrastruktūros priežiūros ir plėtros srityje;</text:span></text:p>
      <text:p text:style-name="P1373"><text:span text:style-name="T1374">4.2</text:span><text:span text:style-name="T1375">. vykdo Savivaldybės tarybos veiklos reglamento, Savivaldybės administracijos nuostatų, Savivaldybės administracijos vidaus tvarkos taisyklių, Ūkio<text:s/></text:span><text:span text:style-name="T1376">ir turto valdymo<text:s/></text:span><text:span text:style-name="T1377">skyriaus veiklos nuostatų reikalavimus;</text:span></text:p>
      <text:p text:style-name="P1378"><text:span text:style-name="T1379">4.3</text:span><text:span text:style-name="T1380">. rengia pagal kompetenciją savivaldybės ir Savivaldybės administracijos vardu sudaromų sutarčių projektus, teikia ataskaitas apie sutarčių vykdymą;</text:span></text:p>
      <text:p text:style-name="P1381"><text:span text:style-name="T1382">4.4</text:span><text:span text:style-name="T1383">. organizuoja statinių, kurių statytojas (užsakovas) yra Druskininkų savivaldybės administracija, statybą leidžiančių dokumentų statyti naują, rekonstruoti, remontuoti ar atnaujinti (modernizuoti) statinį gavimą;</text:span></text:p>
      <text:p text:style-name="P1384"><text:span text:style-name="T1385">4.5</text:span><text:span text:style-name="T1386">. a</text:span><text:span text:style-name="T1387">tlieka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1388"><text:span text:style-name="T1389">4.6</text:span><text:span text:style-name="T1390">. e</text:span><text:span text:style-name="T1391">sant poreikiui atlieka<text:s/></text:span><text:span text:style-name="T1392">statinio statybos techninės priežiūros vadovo funkcijas, vykdo statinių techninę priežiūrą;</text:span></text:p>
      <text:p text:style-name="P1393"><text:span text:style-name="T1394">4.7</text:span><text:span text:style-name="T1395">. rengia statybvietės ir darbų perdavimo - priėmimo aktus, medžiagą ir techninę<text:s/></text:span><text:span text:style-name="T1396">– sąmatinę<text:s/></text:span><text:span text:style-name="T1397">dokumentaciją perdavimui rangovams;</text:span></text:p>
      <text:p text:style-name="P1398"><text:span text:style-name="T1399">4.8</text:span><text:span text:style-name="T1400">. rengia medžiagą ir techninę – sąmatinę dokumentaciją statinių techninių projektų ekspertizei;</text:span></text:p>
      <text:p text:style-name="P1401"><text:span text:style-name="T1402">4.9</text:span><text:span text:style-name="T1403">. tikrina statybos metu naudojamų produktų bei įrengimų kokybę, reikalauja ją patvirtinančių dokumentų, informuoja statytoją (užsakovą) apie darbus, kurie neatitinka statinio normatyvinės kokybės reikalavimų;</text:span></text:p>
      <text:p text:style-name="P1404"><text:span text:style-name="T1405">4.10</text:span><text:span text:style-name="T1406">. kartu su techninę priežiūrą vykdančiu asmeniu dalyvauja ir rengia dokumentus tikrinant ir priimant paslėptus statybos darbus, išbandant ir pripažįstant tinkamais naudoti statinius, pastatus, susisiekimo komunikacijas, inžinerinius tinklus, inžinerines sistemas, įrenginius, konstrukcijas;</text:span></text:p>
      <text:p text:style-name="P1407"><text:span text:style-name="T1408">4.11</text:span><text:span text:style-name="T1409">. pagal poreikį atstovauja statytojui (užsakovui) statinių, kurių statytojas (užsakovas) yra Druskininkų savivaldybės administracija, statybos užbaigimo procedūrose;</text:span></text:p>
      <text:p text:style-name="P1410"><text:span text:style-name="T1411">4.12</text:span><text:span text:style-name="T1412">. kartu su rangovu rengia statinio pripažinimo tinkamu naudoti dokumentus, dalyvauja komisijų darbe pripažįstant statinį tinkamu naudoti;<text:s/></text:span></text:p>
      <text:p text:style-name="P1413"><text:span text:style-name="T1414">4.13</text:span><text:span text:style-name="T1415">. surašo ir teikia deklaracijas apie statybos užbaigimą;</text:span></text:p>
      <text:p text:style-name="P1416"><text:span text:style-name="T1417">4.14</text:span><text:span text:style-name="T1418">. rengia leidimų atlikti kasinėjimo darbus savivaldybės viešojo naudojimo teritorijoje (gatvėse, vietinės reikšmės keliuose, aikštelėse, žaliuosiuose plotuose), atitverti ją ar jos dalį arba apriboti eismą joje išdavimo dokumentus;</text:span></text:p>
      <text:p text:style-name="P1419"><text:span text:style-name="T1420">4.15</text:span><text:span text:style-name="T1421">. engia pagal kompetenciją medžiagą prekių, paslaugų ir darbų pirkimo konkursams;</text:span></text:p>
      <text:p text:style-name="P1422"><text:span text:style-name="T1423">4.16</text:span><text:span text:style-name="T1424">. teikia pasiūlymus lėšų, skirtų vietinės reikšmės kelių ir gatvių priežiūrai, taisymui, tiesimui bei saugaus eismo sąlygų užtikrinimui, taip pat statybos ir remonto darbams, paskirstymo, perskirstymo bei efektyvaus panaudojimo klausimais, kontroliuoja taupų lėšų naudojimą;</text:span></text:p>
      <text:p text:style-name="P1425"><text:span text:style-name="T1426">4.17</text:span><text:span text:style-name="T1427">. padeda kontroliuoti savivaldybės teritorijų tvarkymą ir priežiūrą;</text:span></text:p>
      <text:p text:style-name="P1428"><text:span text:style-name="T1429">4.18</text:span><text:span text:style-name="T1430">.<text:s/></text:span><text:span text:style-name="T1431">teikia informaciją savivaldybės administracijos direktoriui, savivaldybės administracijos direktoriaus pavaduotojui, Ūkio<text:s/></text:span><text:span text:style-name="T1432">ir turto valdymo<text:s/></text:span><text:span text:style-name="T1433">skyriaus vedėjui apie Lietuvos Respublikos įstatymų, Lietuvos Respublikos Vyriausybės nutarimų, kitų teisės aktų pakeitimus savo vykdomų funkcijų srityje;</text:span></text:p>
      <text:p text:style-name="P1434"><text:span text:style-name="T1435">4.19</text:span><text:span text:style-name="T1436">. dalyvauja komisijų ir darbo grupių veikloje;</text:span></text:p>
      <text:p text:style-name="P1437"><text:span text:style-name="T1438">4.20</text:span><text:span text:style-name="T1439">. saugo asmens duomenis, gaunamus pagal savivaldybės ir Savivaldybės administracijos vardu sudarytas sutartis iš institucijų bei įstaigų ir joms teikiamus, ne ilgiau, nei to reikalauja duomenų tvarkymo tikslai;</text:span></text:p>
      <text:p text:style-name="P1440"><text:span text:style-name="T1441">4.21</text:span><text:span text:style-name="T1442">. saugo asmens duomenų paslaptį, jei duomenys neskirti skelbti viešai;</text:span></text:p>
      <text:p text:style-name="P1443"><text:span text:style-name="T1444">4.22</text:span><text:span text:style-name="T1445">. t</text:span><text:span text:style-name="T1446">ausoja ir prižiūri savivaldybės turtą, darbo priemones, naudoja juos tik darbo tikslais;</text:span></text:p>
      <text:p text:style-name="P1447"><text:span text:style-name="T1448">4.23</text:span><text:span text:style-name="T1449">. laiku vykdo savivaldybės tarybos sprendimus, savivaldybės mero potvarkius, savivaldybės administracijos direktoriaus įsakymus, savivaldybės administracijos direktoriaus ir savivaldybės administracijos direktoriaus pavaduotojo,<text:s/></text:span><text:span text:style-name="T1450">Ūkio ir turto valdymo<text:s/></text:span><text:span text:style-name="T1451">skyriaus vedėjo,<text:s/></text:span><text:span text:style-name="T1452">Ūkio</text:span><text:span text:style-name="T1453"><text:s/></text:span><text:span text:style-name="T1454">ir turto valdymo<text:s/></text:span><text:span text:style-name="T1455">skyriaus vedėjo pavaduotojų</text:span><text:span text:style-name="T1456"><text:s/>pavedimus ir nurodymus;</text:span></text:p>
      <text:p text:style-name="P1457"><text:span text:style-name="T1458">4.24</text:span><text:span text:style-name="T1459">. vykdo pagal kompetenciją kitas Lietuvos Respublikos teisės aktais nustatytas funkcijas.</text:span></text:p>
      <text:p text:style-name="P1460"><text:span text:style-name="T1461">_____________________________</text:span></text:p>
      <text:soft-page-break/>
      <text:p text:style-name="P1462">PATVIRTINTA</text:p>
      <text:p text:style-name="P1464">Druskininkų savivaldybės administracijos direktoriaus<text:s/></text:p>
      <text:p text:style-name="P1465"><text:span text:style-name="T1466">2020 m. birželio <text:s/>29 d. įsakymu Nr. V35-599</text:span></text:p>
      <text:p text:style-name="P1467"/>
      <text:p text:style-name="P1468"/>
      <text:p text:style-name="P1469"><text:span text:style-name="T1470">ŪKIO IR TURTO VALDYMO SKYRIAUS VYRIAUSIOJO SPECIALISTO</text:span></text:p>
      <text:p text:style-name="P1471"><text:span text:style-name="T1472">PAREIGYBĖS APRAŠYMAS</text:span></text:p>
      <text:p text:style-name="P1473"/>
      <text:p text:style-name="P1474"/>
      <text:p text:style-name="P1475"><text:span text:style-name="T1476">I</text:span><text:span text:style-name="T1477"><text:s/>SKYRIUS</text:span></text:p>
      <text:p text:style-name="P1478"><text:span text:style-name="T1479">PAREIGYBĖ</text:span></text:p>
      <text:p text:style-name="P1480"/>
      <text:p text:style-name="P1481"><text:span text:style-name="T1482">1</text:span><text:span text:style-name="T1483">. Ūkio ir turto valdymo skyriaus vyriausiojo<text:s/></text:span><text:span text:style-name="T1484">specialisto pareigybė yra darbuotojo, dirbančio pagal darbo sutartį pareigybė, priskiriama specialistų pareigybių grupei.</text:span></text:p>
      <text:p text:style-name="P1485"><text:span text:style-name="T1486">2</text:span><text:span text:style-name="T1487">. Pareigybės lygis – A2.</text:span></text:p>
      <text:p text:style-name="P1488"/>
      <text:p text:style-name="P1489"><text:span text:style-name="T1490">II</text:span><text:span text:style-name="T1491"><text:s/>SKYRIUS</text:span></text:p>
      <text:p text:style-name="P1492"><text:span text:style-name="T1493">SPECIALŪS REIKALAVIMAI ŠIAS PAREIGAS EINANČIAM DARBUOTOJUI</text:span></text:p>
      <text:p text:style-name="P1494"/>
      <text:p text:style-name="P1495"><text:span text:style-name="T1496">3</text:span><text:span text:style-name="T1497">. Darbuotojas, einantis šias pareigas, turi atitikti šiuos specialius reikalavimus:</text:span></text:p>
      <text:p text:style-name="P1498"><text:span text:style-name="T1499">3.1</text:span><text:span text:style-name="T1500">. turėti aukštąjį universitetinį išsilavinimą su bakalauro kvalifikaciniu laipsniu ar jam prilygintu išsilavinimu, studijų kryptis – aplinkos inžinerija arba statybos inžinerija;</text:span></text:p>
      <text:p text:style-name="P1501"><text:span text:style-name="T1502">3.2</text:span><text:span text:style-name="T1503">. turėti ne mažesnę kaip 1 metų specialisto darbo patirtį viešojo administravimo institucijoje ar įstaigoje;</text:span></text:p>
      <text:p text:style-name="P1504"><text:span text:style-name="T1505">3.3</text:span><text:span text:style-name="T1506">. išmanyti Lietuvos Respublikos įstatymus, Lietuvos Respublikos Vyriausybės nutarimus ir kitus teisės aktus, reglamentuojančius vietos savivaldą, viešąjį administravimą, teisėkūrą, dokumentų rengimą ir tvarkymą, asmens duomenų teisinę apsaugą, kelių plėtros politiką, strategiją ir jos įgyvendinimą,<text:s/></text:span><text:span text:style-name="T1507">kelių priežiūros ir plėtros programos finansavimą,<text:s/></text:span><text:span text:style-name="T1508">kelių priežiūrą ir naudojimąsi jais, statybą (statytojo (užsakovo) funkcijas, statybą leidžiančių dokumentų gavimą, statybos techninę ir projektų vykdymo priežiūrą), paslaugų ir darbų pirkimo konkursų organizavimą, prekių, paslaugų ir darbų pirkimą;</text:span></text:p>
      <text:p text:style-name="P1509"><text:span text:style-name="T1510">3.4</text:span><text:span text:style-name="T1511">. sugebėti savarankiškai planuoti ir organizuoti savo veiklą;</text:span></text:p>
      <text:p text:style-name="P1512"><text:span text:style-name="T1513">3.5</text:span><text:span text:style-name="T1514">. mokėti kaupti, analizuoti, sisteminiu požiūriu vertinti ir apibendrinti informaciją, rengti išvadas ir teikti pasiūlymus;</text:span></text:p>
      <text:p text:style-name="P1515"><text:span text:style-name="T1516">3.6</text:span><text:span text:style-name="T1517">. sugebėti sklandžiai dėstyti mintis raštu ir žodžiu, išmanyti Dokumentų rengimo taisykles, Dokumentų tvarkymo ir apskaitos taisykles, Teisės aktų projektų rengimo rekomendacijas;<text:s/></text:span></text:p>
      <text:p text:style-name="P1518"><text:span text:style-name="T1519">3.7</text:span><text:span text:style-name="T1520">. turėti gerus darbo kompiuteriu įgūdžius (</text:span><text:span text:style-name="T1521">MS Word, MS Outlook, Internet Explorer<text:s/></text:span><text:span text:style-name="T1522">programos);</text:span></text:p>
      <text:p text:style-name="P1523"><text:span text:style-name="T1524">3.8</text:span><text:span text:style-name="T1525">. sugebėti pagal kompetenciją atstovauti Ūkio ir turto valdymo skyriui savivaldybės ir kitose institucijose ir įstaigose.</text:span></text:p>
      <text:p text:style-name="P1526"/>
      <text:p text:style-name="P1527"><text:span text:style-name="T1528">III</text:span><text:span text:style-name="T1529"><text:s/>SKYRIUS</text:span></text:p>
      <text:p text:style-name="P1530"><text:span text:style-name="T1531">ŠIAS PAREIGAS EINANČIO DARBUOTOJO FUNKCIJOS</text:span></text:p>
      <text:p text:style-name="P1532"/>
      <text:p text:style-name="P1533"><text:span text:style-name="T1534">4</text:span><text:span text:style-name="T1535">. Šias pareigas einantis darbuotojas vykdo šias funkcijas:</text:span></text:p>
      <text:p text:style-name="P1536"><text:span text:style-name="T1537">4.1</text:span><text:span text:style-name="T1538">. padeda įgyvendinti savivaldybės plėtros strateginį planą ūkio priežiūros ir plėtros srityje;</text:span></text:p>
      <text:p text:style-name="P1539"><text:span text:style-name="T1540">4.2</text:span><text:span text:style-name="T1541">. vykdo Savivaldybės tarybos veiklos reglamento, Savivaldybės administracijos nuostatų, Savivaldybės administracijos vidaus tvarkos taisyklių, Ūkio ir turto valdymo skyriaus veiklos nuostatų reikalavimus;</text:span></text:p>
      <text:p text:style-name="P1542">4.3. rengia pagal kompetenciją savivaldybės tarybos sprendimų, savivaldybės mero potvarkių, savivaldybės administracijos direktoriaus įsakymų, kitų dokumentų projektus, koordinuoja jų įgyvendinimą;</text:p>
      <text:p text:style-name="P1543">4.4. rengia pagal kompetenciją savivaldybės ir Savivaldybės administracijos vardu sudaromų sutarčių projektus, teikia ataskaitas ir išvadas apie sutarčių vykdymą;</text:p>
      <text:p text:style-name="P1544"><text:span text:style-name="T1545">4.5</text:span><text:span text:style-name="T1546">.<text:s/></text:span><text:span text:style-name="T1547">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548"><text:span text:style-name="T1549">4.6</text:span><text:span text:style-name="T1550">. administruoja Kelių priežiūros ir plėtros programos lėšas ir atlieka lėšų panaudojimo einamąją finansų kontrolę;</text:span></text:p>
      <text:p text:style-name="P1551"><text:span text:style-name="T1552">4.7</text:span><text:span text:style-name="T1553">. atlieka inžinerinių statinių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1554"><text:span text:style-name="T1555">4.8</text:span><text:span text:style-name="T1556">. organizuoja statinių (statinių, pastatų, susisiekimo komunikacijų, inžinerinių tinklų), kurių statytojas (užsakovas) yra Druskininkų savivaldybės administracija, statybą leidžiančių dokumentų statyti naują, rekonstruoti, remontuoti ar atnaujinti (modernizuoti) esamą statinį gavimą;</text:span></text:p>
      <text:p text:style-name="P1557"><text:span text:style-name="T1558">4.9</text:span><text:span text:style-name="T1559">. rengia statybos aikštelių pridavimo aktus; nustatyta tvarka rengia medžiagą ir techninę – sąmatinę dokumentaciją perdavimui rangovams;</text:span></text:p>
      <text:p text:style-name="P1560"><text:span text:style-name="T1561">4.10</text:span><text:span text:style-name="T1562">. rengia medžiagą ir sąmatinę techninę dokumentaciją statinių projektų ekspertizei;</text:span></text:p>
      <text:p text:style-name="P1563"><text:span text:style-name="T1564">4.11</text:span><text:span text:style-name="T1565">. rengia dokumentus dėl statinio statybos techninės ir projektų vykdymo priežiūros paskyrimo;</text:span></text:p>
      <text:p text:style-name="P1566"><text:span text:style-name="T1567">4.12</text:span><text:span text:style-name="T1568">. rengia mažos apimties statybos remonto darbų sąmatų dokumentus;</text:span></text:p>
      <text:p text:style-name="P1569"><text:span text:style-name="T1570">4.13</text:span><text:span text:style-name="T1571">. tikrina statybos metu naudojamų produktų bei įrengimų kokybę, reikalauja ją patvirtinančių dokumentų, informuoja statytoją apie darbus, kurie neatitinka statinio normatyvinės kokybės reikalavimų;</text:span></text:p>
      <text:p text:style-name="P1572"><text:span text:style-name="T1573">4.14</text:span><text:span text:style-name="T1574">. kartu su techninę priežiūra vykdančiu asmeniu dalyvauja ir rengia dokumentus tikrinant ir priimant paslėptus statybos darbus, išbandant ir pripažįstant tinkamais naudoti inžinerinius tinklus, inžinerines sistemas, įrenginius, konstrukcijas;</text:span></text:p>
      <text:p text:style-name="P1575"><text:span text:style-name="T1576">4.15</text:span><text:span text:style-name="T1577">. kartu su rangovu rengia statinio pripažinimo tinkamu naudoti dokumentus, dalyvauja komisijų darbe pripažįstant statinį tinkamu naudoti;</text:span></text:p>
      <text:p text:style-name="P1578"><text:span text:style-name="T1579">4.16</text:span><text:span text:style-name="T1580">. teikia pasiūlymus lėšų, skirtų statybos ir remonto darbams, paskirstymo, perskirstymo bei efektyvaus panaudojimo klausimais, kontroliuoja taupų lėšų naudojimą;</text:span></text:p>
      <text:p text:style-name="P1581"><text:span text:style-name="T1582">4.17</text:span><text:span text:style-name="T1583">. rengia medžiagą prekių, paslaugų ir darbų pirkimo konkursams;<text:s/></text:span></text:p>
      <text:p text:style-name="P1584"><text:span text:style-name="T1585">4.18</text:span><text:span text:style-name="T1586">. koordinuoja viešųjų bei sezoninių darbų organizavimą;</text:span></text:p>
      <text:p text:style-name="P1587"><text:span text:style-name="T1588">4.19</text:span><text:span text:style-name="T1589">. tvarko Ūkio ir turto valdymo skyriui priskirtas materialines vertybes ir už jas atsako;</text:span></text:p>
      <text:p text:style-name="P1590"><text:span text:style-name="T1591">4.20</text:span><text:span text:style-name="T1592">. nagrinėja gyventojų prašymus, įstaigų, įmonių ir organizacijų paraiškas, pasiūlymus ir skundus savo vykdomų funkcijų srityje;</text:span></text:p>
      <text:p text:style-name="P1593"><text:span text:style-name="T1594">4.21</text:span><text:span text:style-name="T1595">.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1596"><text:span text:style-name="T1597">4.22</text:span><text:span text:style-name="T1598">. dalyvauja komisijų, darbo grupių veikloje;</text:span></text:p>
      <text:p text:style-name="P1599"><text:span text:style-name="T1600">4.23</text:span><text:span text:style-name="T1601">. kontroliuoja savivaldybės teritorijų tvarkymą ir priežiūrą;</text:span></text:p>
      <text:p text:style-name="P1602"><text:span text:style-name="T1603">4.24</text:span><text:span text:style-name="T1604">. analizuoja užsienio valstybių ir kitų Lietuvos savivaldybių patirtį sprendžiant problemas savo vykdomų funkcijų srityje;</text:span></text:p>
      <text:p text:style-name="P1605"><text:span text:style-name="T1606">4.25</text:span><text:span text:style-name="T1607">. pateikia pagal bylų nomenklatūrą archyvui sutvarkytus dokumentus savo vykdomų funkcijų srityje;</text:span></text:p>
      <text:p text:style-name="P1608"><text:span text:style-name="T1609">4.26</text:span><text:span text:style-name="T1610">. teikia pasiūlymus Ūkio ir turto valdymo skyriaus veiklos klausimais;</text:span></text:p>
      <text:p text:style-name="P1611"><text:span text:style-name="T1612">4.27</text:span><text:span text:style-name="T1613">. saugo asmens duomenis ne ilgiau, nei to reikalauja asmens duomenų tvarkymo tikslai; s</text:span><text:span text:style-name="T1614">augo asmens duomenų paslaptį, jei duomenys neskirti skelbti viešai;</text:span></text:p>
      <text:p text:style-name="P1615"><text:span text:style-name="T1616">4.28</text:span><text:span text:style-name="T1617">. tausoja ir prižiūri savivaldybės turtą, darbo priemones, naudoja juos tik darbo tikslais;</text:span></text:p>
      <text:p text:style-name="P1618"><text:span text:style-name="T1619">4.29</text:span><text:span text:style-name="T1620">.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1621"><text:span text:style-name="T1622">4.30</text:span><text:span text:style-name="T1623">. vykdo pagal kompetenciją kitas Lietuvos Respublikos įstatymų ir kitų teisės aktų nustatytas funkcijas.</text:span></text:p>
      <text:p text:style-name="P1624"/>
      <text:p text:style-name="P1625"><text:span text:style-name="T16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6895in" fo:margin-right="0.589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121"/>
      </style:footer>
    </style:master-page>
    <style:master-page style:name="MP2" style:page-layout-name="PL2">
      <style:footer>
        <text:p text:style-name="P292"/>
      </style:footer>
    </style:master-page>
    <style:master-page style:name="MP3" style:page-layout-name="PL3">
      <style:footer>
        <text:p text:style-name="P489"/>
      </style:footer>
    </style:master-page>
    <style:master-page style:name="MP4" style:page-layout-name="PL4">
      <style:footer>
        <text:p text:style-name="P705"/>
      </style:footer>
    </style:master-page>
    <style:master-page style:name="MP5" style:page-layout-name="PL5">
      <style:footer>
        <text:p text:style-name="P846"/>
      </style:footer>
    </style:master-page>
    <style:master-page style:name="MP6" style:page-layout-name="PL6">
      <style:footer>
        <text:p text:style-name="P995"/>
      </style:footer>
    </style:master-page>
    <style:master-page style:name="MP7" style:page-layout-name="PL7">
      <style:footer>
        <text:p text:style-name="P1149"/>
      </style:footer>
    </style:master-page>
    <style:master-page style:name="MP8" style:page-layout-name="PL8">
      <style:footer>
        <text:p text:style-name="P1291"/>
      </style:footer>
    </style:master-page>
    <style:master-page style:name="MP9" style:page-layout-name="PL9">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7-14T12:45:00Z</meta:creation-date>
    <dc:date>2020-07-14T12:45:00Z</dc:date>
    <meta:print-date>2005-10-10T09:40:00Z</meta:print-date>
    <meta:template xlink:href="Normal.dotm" xlink:type="simple"/>
    <meta:editing-cycles>2</meta:editing-cycles>
    <meta:editing-duration>PT0S</meta:editing-duration>
    <meta:document-statistic meta:page-count="27" meta:paragraph-count="546" meta:word-count="9211" meta:character-count="67711" meta:row-count="2186" meta:non-whitespace-character-count="59046"/>
  </office:meta>
</office:document-meta>
</file>