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5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58in"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</text:span><text:span text:style-name="T11">ĖL VILKAVIŠKIO RAJONO SAVIVALDYBĖS EKSTREMALIŲJŲ SITUACIJŲ<text:s/></text:span></text:p>
      <text:p text:style-name="P12">2015–2017 METŲ PREVENCIJOS PRIEMONIŲ PLANO PATVIRTINIMO<text:s/></text:p>
      <text:p text:style-name="P13"/>
      <text:p text:style-name="P14">2015 m. kovo 12 d. Nr. B-ĮV-302</text:p>
      <text:p text:style-name="P15">Vilkaviškis</text:p>
      <text:p text:style-name="P16"/>
      <text:p text:style-name="P17"/>
      <text:p text:style-name="P18"><text:span text:style-name="T19">Vadovaudamasis Lietuvos Respublikos vietos savivaldos įstatymo 18 straipsnio 1 dalimi, 29 straipsnio 8 dalies 2 punktu,<text:s/></text:span>Lietuvos Respublikos civilinės saugos įstatymo 14 straipsnio 1 dalies 2 punktu, Ekstremaliųjų situacijų prevencijos vykdymo tvarkos aprašo, patvirtinto Lietuvos Respublikos Vyriausybės 2010 m. liepos 14 d. nutarimu Nr. 1028 „Dėl Ekstremaliųjų situacijų prevencijos vykdymo tvarkos aprašo patvirtinimo“, 6.3 ir 8.1 punktais:</text:p>
      <text:p text:style-name="P20"><text:span text:style-name="T21">1</text:span><text:span text:style-name="T22">.<text:s/></text:span><text:span text:style-name="T23">Tvirtinu</text:span><text:span text:style-name="T24"><text:s/>Vilkaviškio rajono savivaldybės ekstremaliųjų situacijų 2015–2017 metų prevencijos priemonių planą (pridedama).</text:span></text:p>
      <text:p text:style-name="P25"><text:span text:style-name="T26">2</text:span><text:span text:style-name="T27">.<text:s/></text:span><text:span text:style-name="T28">Pripažįstu</text:span><text:span text:style-name="T29"><text:s/>netekusiu galios Vilkaviškio rajono savivaldybės administracijos direktoriaus 2014 m. kovo 14 d. įsakymą Nr. B-ĮV-340 „Dėl Vilkaviškio rajono savivaldybės administracijos direktoriaus 2012 m. kovo 21 d. įsakymo Nr. B-ĮV-333 „Dėl Ekstremaliųjų situacijų 2012–2014 metų prevencijos priemonių plano parvirtinimo“ pakeitimo“.<text:s/></text:span></text:p>
      <text:p text:style-name="Normal"/>
      <text:p text:style-name="Normal"/>
      <text:p text:style-name="Normal"/>
      <text:p text:style-name="Normal">Administracijos direktorius<text:s/><text:tab/><text:tab/><text:tab/><text:tab/><text:tab/><text:tab/><text:tab/>Bernardas Marčiuk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16T07:22:00Z</meta:creation-date>
    <dc:date>2015-03-16T07:22:00Z</dc:date>
    <meta:print-date>2015-03-10T07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4" meta:character-count="1211" meta:row-count="20" meta:non-whitespace-character-count="1076"/>
  </office:meta>
</office:document-meta>
</file>