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2024 m. rugsėjo 16 d. Nr. 1V-565</text:p>
      <text:p text:style-name="P16">Vilnius</text:p>
      <text:p text:style-name="P17"/>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2">2024 m. rugsėjo 10 d. raštu Nr. 2024/2-11135 „Dėl pagal<text:s/></text:span><text:soft-page-break/><text:span text:style-name="T23">kvietimą teikti PĮP Nr. 11-006-T pateiktų projektų įgyvendinimo planų vertinimo ataskaitos Nr. 4“ pateiktą projektų įgyvendinimo planų vertinimo ataskaitą<text:s/></text:span><text:span text:style-name="T24">11-006-T</text:span><text:span text:style-name="T25"><text:s/>Nr. 4:</text:span></text:p>
      <text:p text:style-name="P26"><text:span text:style-name="T27">1</text:span><text:span text:style-name="T28">. </text:span><text:span text:style-name="T29">Skiriu</text:span><text:span text:style-name="T30"><text:s/>šio įsakymo priedo 1 lentelėje nurodytiems projektams nustatyto dydžio finansavimą.<text:s/></text:span></text:p>
      <text:p text:style-name="P31"><text:span text:style-name="T32">2</text:span><text:span text:style-name="T33">. </text:span><text:span text:style-name="T34">Informuoj</text:span><text:span text:style-name="T35">u,</text:span><text:span text:style-name="T36"><text:s/>kad šis sprendimas gali būti skundžiamas</text:span><text:span text:style-name="T37"><text:s/></text:span><text:span text:style-name="T38">Lietuvos administracinių ginčų komisijai (Vilniaus g. 27, 01402 Vilnius) Lietuvos Respublikos<text:s/></text:span><text:span text:style-name="T39">ikiteisminio administracinių ginčų nagrinėjimo tvarkos įstatym</text:span><text:span text:style-name="T40">o</text:span><text:span text:style-name="T41"><text:s/>nustatyta tvarka per vieną mėnesį nuo įteikimo dienos arba tiesiogiai bet kuriems Regionų administracinio teismo rūmams (per Lietuvos teismų elektroninių paslaugų portalą https://e.teismas.lt arba adresu: Žygimantų g. 2, 01102 Vilnius arba A. Mickevičiaus 8A, 44312 Kaunas, arba Galinio Pylimo g. 9, 91230 Klaipėda, arba Dvaro g. 80, 76298 Šiauliai, arba Respublikos g. 62, 35158 Panevėžys)<text:s/></text:span><text:span text:style-name="T42">Lietuvos Respublikos<text:s/></text:span><text:span text:style-name="T43">administracinių bylų teisenos įstatymo</text:span><text:span text:style-name="T44"><text:s/>nustatyta tvarka per vieną mėnesį nuo įteikimo dienos.</text:span><text:span text:style-name="T45"><text:s/></text:span></text:p>
      <text:p text:style-name="P46"/>
      <text:p text:style-name="P47"/>
      <text:p text:style-name="P48"/>
      <text:p text:style-name="P49"><text:span text:style-name="T50">V</text:span>idaus reikalų ministrė <text:s text:c="24"/><text:tab/><text:tab/><text:s text:c="4"/>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09-16T14:02:00Z</meta:creation-date>
    <dc:date>2024-09-16T14:02:00Z</dc:date>
    <meta:template xlink:href="Normal.dotm" xlink:type="simple"/>
    <meta:editing-cycles>2</meta:editing-cycles>
    <meta:editing-duration>PT0S</meta:editing-duration>
    <meta:document-statistic meta:page-count="2" meta:paragraph-count="34" meta:word-count="367" meta:character-count="2541" meta:row-count="129" meta:non-whitespace-character-count="2208"/>
  </office:meta>
</office:document-meta>
</file>