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weight-complex="bold" style:language-complex="en" style:country-complex="US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5in"/>
        </style:tab-stops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DĖL JUOZO VIRBICKO 2021 METŲ PREMIJOS SKYRIMO</text:p>
      <text:p text:style-name="P12"/>
      <text:p text:style-name="P13">2021 m. gegužės<text:s/>21<text:s/>d. Nr. D1-304</text:p>
      <text:p text:style-name="P14">Vilnius</text:p>
      <text:p text:style-name="P15"/>
      <text:p text:style-name="P16"/>
      <text:p text:style-name="P17"><text:span text:style-name="T18">Vadovaudamasis Lietuvos Respublikos aplinkos apsaugos rėmimo programos įstatymo 4 straipsnio 1 dalies 8 punktu,<text:s/></text:span><text:span text:style-name="T19">Juozo Virbicko premijos skyrimo nuostatais, patvirtintais Lietuvos Respublikos aplinkos ministro 2015 m. rugpjūčio 25 d. įsakymu Nr. D1-610 „Dėl Viktoro Bergo premijos skyrimo nuostatų, Česlovo Kudabos premijos skyrimo nuostatų ir Juozo Virbicko premijos skyrimo nuostatų patvirtinimo“,<text:s/></text:span><text:span text:style-name="T20">atsižvelgdamas į Aplinkos apsaugos rėmimo programos <text:s/>2021 m. finansavimo krypčių, patvirtintas Lietuvos Respublikos aplinkos ministro 2021 m. vasario 9 d. įsakymu Nr. D1-78<text:s/></text:span><text:span text:style-name="T21">„Dėl Aplinkos apsaugos rėmimo programos 2021 m. finansavimo krypčių patvirtinimo“,</text:span><text:span text:style-name="T22"><text:s/>8 punktą<text:s/></text:span><text:span text:style-name="T23">ir</text:span><text:span text:style-name="T24"><text:s/>Lietuvos Respublikos aplinkos ministro 2017 m. balandžio 4 d. įsakymu Nr. D1-278 „Dėl<text:s/></text:span><text:span text:style-name="T25">Juozo Virbicko premijos skyrimo komisijos sudėties ir darbo reglamento patvirtinimo“ patvirtintos komisijos 2021 m. gegužės 13 d. posėdžio nutarimą:</text:span></text:p>
      <text:p text:style-name="P26"><text:span text:style-name="T27">1</text:span><text:span text:style-name="T28">. S k i r i u <text:s/>Juozo Virbicko 2021 m. premiją, 3000 Eur (trys tūkstančiai eurų), <text:s/></text:span><text:span text:style-name="T29">Valstybinės saugomų teritorijų tarnybos prie Aplinkos ministerijos Biologinės įvairovės skyriaus vyriausiajam specialistui Jonui Pašukoniui už<text:s/></text:span><text:span text:style-name="T30">žuvų išteklių atkūrimo, apsaugos<text:s/></text:span><text:span text:style-name="T31">ir tausaus naudojimo propagavimo veiklą.</text:span></text:p>
      <text:p text:style-name="P32"><text:span text:style-name="T33">2</text:span><text:span text:style-name="T34">. P a v e d u Lietuvos Respublikos aplinkos ministerijos Strateginio ir finansų valdymo bei Strateginės komunikacijos skyriams organizuoti Juozo Virbicko premijos įteikimą 2021 m. birželio 5 d., minint Pasaulinę aplinkos dieną.</text:span></text:p>
      <text:p text:style-name="P35"/>
      <text:p text:style-name="P36"/>
      <text:p text:style-name="P37"/>
      <text:p text:style-name="P38">Aplinkos ministras<text:tab/><text:tab/><text:tab/><text:tab/><text:tab/>Simonas Gentvil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21-06-04T07:39:00Z</meta:creation-date>
    <dc:date>2021-06-04T07:39:00Z</dc:date>
    <meta:print-date>2018-05-28T08:12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99" meta:character-count="1589" meta:row-count="239" meta:non-whitespace-character-count="1435"/>
  </office:meta>
</office:document-meta>
</file>