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333333" style:font-size-complex="12pt" fo:background-color="#FFFFFF"/>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name="TimesNewRomanPSMT" style:font-name-complex="TimesNewRomanPSMT"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name="TimesNewRomanPSMT" style:font-name-complex="TimesNewRomanPSMT" style:font-size-complex="12pt" style:language-asian="lt" style:country-asian="LT"/>
    </style:style>
    <style:style style:name="T3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9" style:parent-style-name="Normal" style:family="paragraph">
      <style:paragraph-properties fo:text-align="center" fo:text-indent="0.0465in"/>
      <style:text-properties style:font-name="TimesNewRomanPS-BoldMT" style:font-name-complex="TimesNewRomanPS-BoldMT"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4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45" style:parent-style-name="Normal" style:family="paragraph">
      <style:paragraph-properties fo:text-align="center" fo:text-indent="0.0465in"/>
      <style:text-properties style:font-name="TimesNewRomanPS-BoldMT" style:font-name-complex="TimesNewRomanPS-BoldMT" fo:font-weight="bold" style:font-weight-asian="bold" style:font-weight-complex="bold" style:font-size-complex="12pt" style:language-asian="lt" style:country-asian="LT"/>
    </style:style>
    <style:style style:name="P4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4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492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4923in"/>
        </style:tab-stops>
      </style:paragraph-properties>
    </style:style>
    <style:style style:name="T59" style:parent-style-name="DefaultParagraphFont" style:family="text">
      <style:text-properties fo:letter-spacing="0.0305in"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8861in">
        <style:tab-stops>
          <style:tab-stop style:type="left" style:position="0.8861in"/>
        </style:tab-stops>
      </style:paragraph-properties>
      <style:text-properties style:language-asian="lt" style:country-asian="LT"/>
    </style:style>
    <style:style style:name="P62" style:parent-style-name="Normal" style:family="paragraph">
      <style:paragraph-properties fo:text-align="justify">
        <style:tab-stops>
          <style:tab-stop style:type="left" style:position="0.4923in"/>
          <style:tab-stop style:type="left" style:position="4.0361in"/>
        </style:tab-stops>
      </style:paragraph-properties>
    </style:style>
    <style:style style:name="P63" style:parent-style-name="Normal" style:family="paragraph">
      <style:paragraph-properties fo:text-align="justify">
        <style:tab-stops>
          <style:tab-stop style:type="left" style:position="0.4923in"/>
          <style:tab-stop style:type="left" style:position="4.0361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775in">
        <style:tab-stops>
          <style:tab-stop style:type="left" style:position="0.4923in"/>
          <style:tab-stop style:type="left" style:position="4.0361in"/>
        </style:tab-stops>
      </style:paragraph-properties>
      <style:text-properties style:font-size-complex="12pt" style:language-asian="lt" style:country-asian="LT"/>
    </style:style>
    <style:style style:name="P69" style:parent-style-name="Normal" style:family="paragraph">
      <style:paragraph-properties fo:text-align="justify">
        <style:tab-stops>
          <style:tab-stop style:type="left" style:position="0.4923in"/>
          <style:tab-stop style:type="left" style:position="4.0361in"/>
        </style:tab-stops>
      </style:paragraph-properties>
      <style:text-properties style:font-size-complex="12pt" style:language-asian="lt" style:country-asian="LT"/>
    </style:style>
    <style:style style:name="P70" style:parent-style-name="Normal" style:family="paragraph">
      <style:paragraph-properties fo:text-align="justify">
        <style:tab-stops>
          <style:tab-stop style:type="left" style:position="0.4923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818in">
        <style:tab-stops>
          <style:tab-stop style:type="left" style:position="0.4923in"/>
        </style:tab-stops>
      </style:paragraph-properties>
      <style:text-properties style:font-size-complex="12pt" style:language-asian="lt" style:country-asian="LT"/>
    </style:style>
    <style:style style:name="P7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77" style:parent-style-name="Normal" style:family="paragraph">
      <style:paragraph-properties fo:text-align="justify">
        <style:tab-stops>
          <style:tab-stop style:type="left" style:position="0.49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P88"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P89" style:parent-style-name="Normal" style:master-page-name="MPF1" style:family="paragraph">
      <style:paragraph-properties fo:break-before="page" fo:margin-left="4.0361in" style:page-number="1">
        <style:tab-stops/>
      </style:paragraph-properties>
      <style:text-properties style:language-asian="lt" style:country-asian="LT" fo:hyphenate="false"/>
    </style:style>
    <style:style style:name="P95" style:parent-style-name="Normal" style:family="paragraph">
      <style:paragraph-properties fo:margin-left="4.0361in" fo:margin-right="-0.0993in">
        <style:tab-stops>
          <style:tab-stop style:type="left" style:position="-0.5902in"/>
          <style:tab-stop style:type="left" style:position="-0.4923in"/>
          <style:tab-stop style:type="left" style:position="-0.3937in"/>
          <style:tab-stop style:type="left" style:position="-0.2951in"/>
        </style:tab-stops>
      </style:paragraph-properties>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margin-left="4.0361in" fo:margin-right="-0.0993in">
        <style:tab-stops>
          <style:tab-stop style:type="left" style:position="-0.5902in"/>
          <style:tab-stop style:type="left" style:position="-0.4923in"/>
          <style:tab-stop style:type="left" style:position="-0.3937in"/>
          <style:tab-stop style:type="left" style:position="-0.2951in"/>
        </style:tab-stops>
      </style:paragraph-properties>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margin-left="4.0361in">
        <style:tab-stops>
          <style:tab-stop style:type="left" style:position="-0.5902in"/>
          <style:tab-stop style:type="left" style:position="-0.4923in"/>
          <style:tab-stop style:type="left" style:position="-0.3937in"/>
          <style:tab-stop style:type="left" style:position="-0.2951in"/>
        </style:tab-stops>
      </style:paragraph-properties>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333333" style:font-size-complex="12pt" fo:background-color="#FFFFFF"/>
    </style:style>
    <style:style style:name="T107" style:parent-style-name="DefaultParagraphFont" style:family="text">
      <style:text-properties style:language-asian="lt" style:country-asian="LT"/>
    </style:style>
    <style:style style:name="P108" style:parent-style-name="Normal" style:family="paragraph">
      <style:paragraph-properties fo:text-align="end"/>
      <style:text-properties style:language-asian="lt" style:country-asian="LT" fo:hyphenate="false"/>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language-asian="lt" style:country-asian="LT"/>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language-asian="lt" style:country-asian="LT"/>
    </style:style>
    <style:style style:name="P113" style:parent-style-name="Normal" style:family="paragraph">
      <style:paragraph-properties fo:text-align="center"/>
      <style:text-properties fo:font-weight="bold" style:font-weight-asian="bold" style:language-asian="lt" style:country-asian="LT" fo:hyphenate="false"/>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style:language-asian="lt" style:country-asian="LT"/>
    </style:style>
    <style:style style:name="P117" style:parent-style-name="Normal" style:family="paragraph">
      <style:paragraph-properties fo:text-align="center" fo:text-indent="0.043in"/>
      <style:text-properties fo:hyphenate="false"/>
    </style:style>
    <style:style style:name="T118" style:parent-style-name="DefaultParagraphFont" style:family="text">
      <style:text-properties fo:font-weight="bold" style:font-weight-asian="bold" style:language-asian="lt" style:country-asian="LT"/>
    </style:style>
    <style:style style:name="P119" style:parent-style-name="Normal" style:family="paragraph">
      <style:paragraph-properties fo:margin-left="0.25in">
        <style:tab-stops/>
      </style:paragraph-properties>
      <style:text-properties fo:font-weight="bold" style:font-weight-asian="bold" style:language-asian="lt" style:country-asian="LT" fo:hyphenate="false"/>
    </style:style>
    <style:style style:name="P120"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tab-stops>
          <style:tab-stop style:type="left" style:position="0in"/>
          <style:tab-stop style:type="left" style:position="0.7875in"/>
          <style:tab-stop style:type="left" style:position="1.0833in"/>
          <style:tab-stop style:type="left" style:position="1.1812in"/>
        </style:tab-stops>
      </style:paragraph-properties>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font-style="italic" style:font-style-asian="italic"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 style:type="left" style:position="1.2798in"/>
        </style:tab-stops>
      </style:paragraph-properties>
      <style:text-properties style:language-asian="lt" style:country-asian="LT" fo:hyphenate="false"/>
    </style:style>
    <style:style style:name="P210" style:parent-style-name="Normal" style:family="paragraph">
      <style:paragraph-properties fo:text-align="justify" fo:text-indent="0.5909in">
        <style:tab-stops>
          <style:tab-stop style:type="left" style:position="0in"/>
          <style:tab-stop style:type="left" style:position="0.75in"/>
          <style:tab-stop style:type="left" style:position="0.875in"/>
          <style:tab-stop style:type="left" style:position="1.25in"/>
          <style:tab-stop style:type="left" style:position="1.4166in"/>
        </style:tab-stops>
      </style:paragraph-properties>
      <style:text-properties fo:hyphenate="false"/>
    </style:style>
    <style:style style:name="P211"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5in"/>
          <style:tab-stop style:type="left" style:position="1.4166in"/>
        </style:tab-stops>
      </style:paragraph-properties>
      <style:text-properties fo:hyphenate="false"/>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fo:font-weight="bold" style:font-weight-asian="bold" style:language-asian="lt" style:country-asian="LT"/>
    </style:style>
    <style:style style:name="P214" style:parent-style-name="Normal" style:family="paragraph">
      <style:paragraph-properties fo:text-align="center" fo:text-indent="0.043in"/>
      <style:text-properties fo:hyphenate="false"/>
    </style:style>
    <style:style style:name="T215" style:parent-style-name="DefaultParagraphFont" style:family="text">
      <style:text-properties fo:font-weight="bold" style:font-weight-asian="bold" style:language-asian="lt" style:country-asian="LT"/>
    </style:style>
    <style:style style:name="P216" style:parent-style-name="Normal" style:family="paragraph">
      <style:paragraph-properties fo:margin-left="0.375in">
        <style:tab-stops/>
      </style:paragraph-properties>
      <style:text-properties fo:font-weight="bold" style:font-weight-asian="bold" style:language-asian="lt" style:country-asian="LT" fo:hyphenate="false"/>
    </style:style>
    <style:style style:name="P217"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size="8pt" style:font-size-asian="8pt" style:font-size-complex="8pt"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875in">
        <style:tab-stops>
          <style:tab-stop style:type="left" style:position="0in"/>
        </style:tab-stops>
      </style:paragraph-properties>
      <style:text-properties fo:hyphenate="false"/>
    </style:style>
    <style:style style:name="P260" style:parent-style-name="Normal" style:family="paragraph">
      <style:paragraph-properties fo:text-align="center">
        <style:tab-stops>
          <style:tab-stop style:type="left" style:position="0in"/>
        </style:tab-stops>
      </style:paragraph-properties>
      <style:text-properties fo:hyphenate="false"/>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fo:font-weight="bold" style:font-weight-asian="bold" style:language-asian="lt" style:country-asian="LT"/>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font-weight="bold" style:font-weight-asian="bold" style:language-asian="lt" style:country-asian="LT"/>
    </style:style>
    <style:style style:name="P265" style:parent-style-name="Normal" style:family="paragraph">
      <style:paragraph-properties fo:text-align="justify">
        <style:tab-stops>
          <style:tab-stop style:type="left" style:position="0in"/>
          <style:tab-stop style:type="left" style:position="0.75in"/>
        </style:tab-stops>
      </style:paragraph-properties>
      <style:text-properties style:language-asian="lt" style:country-asian="LT" fo:hyphenate="false"/>
    </style:style>
    <style:style style:name="P266"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8861in"/>
        </style:tab-stops>
      </style:paragraph-properties>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1.0833in"/>
        </style:tab-stops>
      </style:paragraph-properties>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8861in"/>
        </style:tab-stops>
      </style:paragraph-properties>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909in">
        <style:tab-stops>
          <style:tab-stop style:type="left" style:position="-0.125in"/>
          <style:tab-stop style:type="left" style:position="0in"/>
          <style:tab-stop style:type="left" style:position="0.75in"/>
          <style:tab-stop style:type="left" style:position="0.7875in"/>
          <style:tab-stop style:type="left" style:position="1.1812in"/>
        </style:tab-stops>
      </style:paragraph-properties>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909in">
        <style:tab-stops>
          <style:tab-stop style:type="left" style:position="-0.125in"/>
          <style:tab-stop style:type="left" style:position="0in"/>
          <style:tab-stop style:type="left" style:position="0.75in"/>
          <style:tab-stop style:type="left" style:position="0.7875in"/>
          <style:tab-stop style:type="left" style:position="1.1812in"/>
        </style:tab-stops>
      </style:paragraph-properties>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909in">
        <style:tab-stops>
          <style:tab-stop style:type="left" style:position="-0.125in"/>
          <style:tab-stop style:type="left" style:position="0in"/>
          <style:tab-stop style:type="left" style:position="0.75in"/>
          <style:tab-stop style:type="left" style:position="0.7875in"/>
          <style:tab-stop style:type="left" style:position="1.1812in"/>
        </style:tab-stops>
      </style:paragraph-properties>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909in">
        <style:tab-stops>
          <style:tab-stop style:type="left" style:position="-0.125in"/>
          <style:tab-stop style:type="left" style:position="0in"/>
          <style:tab-stop style:type="left" style:position="0.75in"/>
          <style:tab-stop style:type="left" style:position="0.7875in"/>
          <style:tab-stop style:type="left" style:position="1.1812in"/>
        </style:tab-stops>
      </style:paragraph-properties>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text-properties fo:hyphenate="false"/>
    </style:style>
    <style:style style:name="P344" style:parent-style-name="Normal" style:family="paragraph">
      <style:paragraph-properties fo:text-align="center"/>
      <style:text-properties fo:hyphenate="false"/>
    </style:style>
    <style:style style:name="T345" style:parent-style-name="DefaultParagraphFont" style:family="text">
      <style:text-properties fo:font-weight="bold" style:font-weight-asian="bold" style:language-asian="lt" style:country-asian="LT"/>
    </style:style>
    <style:style style:name="T346" style:parent-style-name="DefaultParagraphFont" style:family="text">
      <style:text-properties fo:font-weight="bold" style:font-weight-asian="bold" style:language-asian="lt" style:country-asian="LT"/>
    </style:style>
    <style:style style:name="P347" style:parent-style-name="Normal" style:family="paragraph">
      <style:paragraph-properties fo:text-align="center"/>
      <style:text-properties fo:hyphenate="false"/>
    </style:style>
    <style:style style:name="T348" style:parent-style-name="DefaultParagraphFont" style:family="text">
      <style:text-properties fo:font-weight="bold" style:font-weight-asian="bold" style:language-asian="lt" style:country-asian="LT"/>
    </style:style>
    <style:style style:name="P349" style:parent-style-name="Normal" style:family="paragraph">
      <style:paragraph-properties fo:text-align="center"/>
      <style:text-properties fo:font-weight="bold" style:font-weight-asian="bold" style:language-asian="lt" style:country-asian="LT" fo:hyphenate="false"/>
    </style:style>
    <style:style style:name="P35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center"/>
      <style:text-properties fo:font-weight="bold" style:font-weight-asian="bold" style:language-asian="lt" style:country-asian="LT" fo:hyphenate="false"/>
    </style:style>
    <style:style style:name="P375" style:parent-style-name="Normal" style:family="paragraph">
      <style:paragraph-properties fo:text-align="center"/>
      <style:text-properties fo:hyphenate="false"/>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font-weight="bold" style:font-weight-asian="bold" style:language-asian="lt" style:country-asian="LT"/>
    </style:style>
    <style:style style:name="T378" style:parent-style-name="DefaultParagraphFont" style:family="text">
      <style:text-properties fo:font-weight="bold" style:font-weight-asian="bold" style:language-asian="lt" style:country-asian="LT"/>
    </style:style>
    <style:style style:name="P379" style:parent-style-name="Normal" style:family="paragraph">
      <style:paragraph-properties fo:text-align="center"/>
      <style:text-properties fo:hyphenate="false"/>
    </style:style>
    <style:style style:name="T380" style:parent-style-name="DefaultParagraphFont" style:family="text">
      <style:text-properties fo:font-weight="bold" style:font-weight-asian="bold" style:language-asian="lt" style:country-asian="LT"/>
    </style:style>
    <style:style style:name="P38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margin-left="0.5909in">
        <style:tab-stops>
          <style:tab-stop style:type="left" style:position="-0.5909in"/>
          <style:tab-stop style:type="left" style:position="0.1965in"/>
        </style:tab-stops>
      </style:paragraph-properties>
      <style:text-properties fo:hyphenate="false"/>
    </style:style>
    <style:style style:name="P386" style:parent-style-name="Normal" style:family="paragraph">
      <style:paragraph-properties fo:text-align="justify" fo:text-indent="2in">
        <style:tab-stops>
          <style:tab-stop style:type="left" style:position="0in"/>
          <style:tab-stop style:type="left" style:position="0.625in"/>
          <style:tab-stop style:type="left" style:position="0.875in"/>
        </style:tab-stops>
      </style:paragraph-properties>
      <style:text-properties fo:hyphenate="false"/>
    </style:style>
    <style:style style:name="T387" style:parent-style-name="DefaultParagraphFont" style:family="text">
      <style:text-properties style:language-asian="lt" style:country-asian="LT"/>
    </style:style>
    <style:style style:name="P388" style:parent-style-name="Normal" style:family="paragraph">
      <style:paragraph-properties fo:margin-right="1.6722in">
        <style:tab-stops>
          <style:tab-stop style:type="left" style:position="3.4458in"/>
          <style:tab-stop style:type="left" style:position="3.5437in"/>
          <style:tab-stop style:type="left" style:position="3.6423in"/>
          <style:tab-stop style:type="left" style:position="3.7409in"/>
          <style:tab-stop style:type="left" style:position="3.9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6944in" svg:height="0.6625in" style:rel-width="scale" style:rel-height="scale"><draw:image xlink:href="media/image1.png" xlink:type="simple" xlink:show="embed" xlink:actuate="onLoad"/><svg:title/><svg:desc/></draw:frame></text:span></text:p>
      <text:p text:style-name="P10"/>
      <text:p text:style-name="P11">LIETUVOS RESPUBLIKOS KRAŠTO APSAUGOS</text:p>
      <text:p text:style-name="P12">MINISTRAS</text:p>
      <text:p text:style-name="P13"/>
      <text:p text:style-name="P14">LIETUVOS RESPUBLIKOS VIDAUS REIKALŲ</text:p>
      <text:p text:style-name="P15">MINISTRAS</text:p>
      <text:p text:style-name="P16"/>
      <text:p text:style-name="P17">LIETUVOS RESPUBLIKOS SUSISIEKIMO</text:p>
      <text:p text:style-name="P18">MINISTRAS</text:p>
      <text:p text:style-name="P19"/>
      <text:p text:style-name="P20">ĮSAKYMAS<text:s/></text:p>
      <text:h text:style-name="P21" text:outline-level="2"><text:span text:style-name="T22">DĖL KRAŠTO APSAUGOS MINISTRO, VIDAUS REIKALŲ MINISTRO IR SUSISIEKIMO MINISTRO 2012 M. LIEPOS 19 D. ĮSAKYMO NR. V-828/1V-542/3-490 „DĖL<text:s/></text:span><text:span text:style-name="T23">OBJEKTŲ JŪROS RAJONE IR KURŠIŲ MARIOSE ATPAŽINIMO TVARKOS APRAŠO<text:s/></text:span><text:span text:style-name="T24">PATVIRTINIMO“ PAKEITIMO</text:span></text:h>
      <text:p text:style-name="P25"/>
      <text:p text:style-name="P26"><text:span text:style-name="T27">2024 m. birželio 20 d. Nr.<text:s/></text:span><text:span text:style-name="T28">V-542/1V-403/3-225</text:span></text:p>
      <text:p text:style-name="P29">Vilnius</text:p>
      <text:p text:style-name="P30"/>
      <text:p text:style-name="P31"><text:span text:style-name="T32">P a k e i č i a m e<text:s/></text:span><text:span text:style-name="T33">Lietuvos Respublikos krašto apsaugos ministro, Lietuvos Respublikos vidaus reikalų ministro ir Lietuvos Respublikos susisiekimo ministro 2012 m. liepos 19 d. įsakymą<text:s/></text:span><text:soft-page-break/><text:span text:style-name="T34">Nr. V-828/1V-542/3-490 „Dėl Objektų jūros rajone ir Kuršių mariose atpažinimo tvarkos aprašo patvirtinimo“ ir jį išdėstome nauja redakcija:</text:span></text:p>
      <text:p text:style-name="P35"/>
      <text:p text:style-name="P36"><text:span text:style-name="T37">„</text:span><text:span text:style-name="T38">LIETUVOS RESPUBLIKOS KRAŠTO APSAUGOS</text:span></text:p>
      <text:p text:style-name="P39">MINISTRAS</text:p>
      <text:p text:style-name="P40"/>
      <text:p text:style-name="P41">LIETUVOS RESPUBLIKOS VIDAUS REIKALŲ<text:s/></text:p>
      <text:p text:style-name="P42">MINISTRAS</text:p>
      <text:p text:style-name="P43"/>
      <text:p text:style-name="P44">LIETUVOS RESPUBLIKOS SUSISIEKIMO</text:p>
      <text:p text:style-name="P45">MINISTRAS</text:p>
      <text:p text:style-name="P46"/>
      <text:p text:style-name="P47">ĮSAKYMAS</text:p>
      <text:p text:style-name="P48">DĖL OBJEKTŲ JŪROS RAJONE IR KURŠIŲ MARIOSE ATPAŽINIMO TVARKOS APRAŠO PATVIRTINIMO</text:p>
      <text:p text:style-name="P49"/>
      <text:p text:style-name="P50"><text:span text:style-name="T51">Vadovaudamiesi Lietuvos Respublikos Vyriausybės 1996 m. liepos 30 d. nutarimo Nr. 914<text:s/></text:span><text:span text:style-name="T52">„</text:span><text:span text:style-name="T53">Dėl</text:span><text:span text:style-name="T54"><text:s/></text:span><text:span text:style-name="T55">Lietuvos Respublikos</text:span><text:span text:style-name="T56"><text:s/></text:span><text:span text:style-name="T57">jūros rajono apsaugos sistemos funkcionavimo taisyklių patvirtinimo“ 2.3 papunkčiu ir siekdami užtikrinti Lietuvos Respublikos jūros rajono apsaugos sistemos funkcionavimą,</text:span></text:p>
      <text:p text:style-name="P58"><text:span text:style-name="T59">tvirtiname</text:span><text:span text:style-name="T60"><text:s/>Objektų jūros rajone ir Kuršių mariose atpažinimo tvarkos aprašą (pridedama).“</text:span></text:p>
      <text:p text:style-name="P61"/>
      <text:p text:style-name="P62"/>
      <text:p text:style-name="P63"><text:span text:style-name="T64">Krašto apsaugos<text:s/></text:span><text:span text:style-name="T65">ministras <text:s text:c="55"/></text:span><text:span text:style-name="T66"><text:tab/></text:span><text:span text:style-name="T67"><text:tab/>Laurynas Kasčiūnas</text:span></text:p>
      <text:p text:style-name="P68"/>
      <text:p text:style-name="P69"/>
      <text:p text:style-name="P70"><text:span text:style-name="T71">Vidaus reikalų<text:s/></text:span><text:span text:style-name="T72">ministrė <text:s text:c="58"/></text:span><text:span text:style-name="T73"><text:tab/></text:span><text:span text:style-name="T74"><text:tab/>Agnė Bilotaitė</text:span></text:p>
      <text:p text:style-name="P75"/>
      <text:p text:style-name="P76"/>
      <text:p text:style-name="P77"><text:span text:style-name="T78">Susisiekimo ministras <text:s text:c="7"/></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Marius Skuodis</text:span></text:p>
      <text:p text:style-name="P87"/>
      <text:p text:style-name="P88"/>
      <text:p text:style-name="P89">PATVIRTINTA <text:s/></text:p>
      <text:p text:style-name="P95"><text:span text:style-name="T96">Lietuvos Respublikos krašto apsaugos ministro, Lietuvos Respublikos vidaus reikalų ministro ir Lietuvos Respublikos</text:span><text:span text:style-name="T97"><text:s/></text:span><text:span text:style-name="T98">susisiekimo ministro 2012 m. liepos 19 d. įsakymu<text:s/></text:span></text:p>
      <text:p text:style-name="P99"><text:span text:style-name="T100">Nr.<text:s/></text:span><text:span text:style-name="T101">V-828/1V-542/3-490</text:span></text:p>
      <text:p text:style-name="P102"><text:span text:style-name="T103">(Lietuvos Respublikos krašto apsaugos ministro, Lietuvos Respublikos vidaus reikalų ministro ir Lietuvos Respublikos</text:span><text:span text:style-name="T104"><text:s/></text:span><text:span text:style-name="T105">susisiekimo ministro 2024 m. birželio 20 d. įsakymo Nr. <text:s/></text:span><text:span text:style-name="T106">V-542/1V-403/3-225</text:span><text:span text:style-name="T107"><text:s/>redakcija)</text:span></text:p>
      <text:p text:style-name="P108"/>
      <text:p text:style-name="P109"><text:span text:style-name="T110">OBJEKTŲ JŪROS RAJONE IR KURŠIŲ MARIOSE ATPAŽINIMO<text:s/></text:span></text:p>
      <text:p text:style-name="P111"><text:span text:style-name="T112">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text:span><text:span text:style-name="T123"><text:tab/>Objektų jūros rajone ir Kuršių mariose atpažinimo tvarkos aprašas (toliau – Aprašas) reglamentuoja objektų jūros rajone ir Kuršių mariose aptikimo ir atpažinimo tvarką, pagrindinių jūros rajono apsaugos sistemos institucijų įgaliotų asmenų sąveiką kuriant nacionalinį atpažintą jūros paveikslą jūros stebėjimo techninėmis priemonėmis.<text:s/></text:span></text:p>
      <text:p text:style-name="P124"><text:span text:style-name="T125">2</text:span><text:span text:style-name="T126">.</text:span><text:span text:style-name="T127"><text:tab/>Aprašas parengtas vadovaujantis Lietuvos Respublikos jūros rajono apsaugos sistemos funkcionavimo taisyklėmis, patvirtintomis Lietuvos Respublikos Vyriausybės 1996 m. liepos 30 d. nutarimu Nr. 914 „Dėl Lietuvos Respublikos jūros rajono apsaugos sistemos funkcionavimo taisyklių patvirtinimo“ (toliau – Jūros rajono apsaugos sistemos funkcionavimo taisyklės).</text:span></text:p>
      <text:p text:style-name="P128"><text:span text:style-name="T129">3</text:span><text:span text:style-name="T130">.</text:span><text:span text:style-name="T131"><text:tab/>Apraše vartojamos sąvokos:<text:s/></text:span></text:p>
      <text:p text:style-name="P132"><text:span text:style-name="T133">3.1</text:span><text:span text:style-name="T134">.</text:span><text:span text:style-name="T135"><text:tab/></text:span><text:span text:style-name="T136">Atpažintas objektas<text:s/></text:span><text:span text:style-name="T137">– stebėjimo sistemos objektas, kurio identifikaciniai duomenys (pvz.: laivo, valties) yra surinkti ir patvirtinti pagal nustatytas objektų jūros rajone ir Kuršių mariose atpažinimo procedūras arba yra patvirtinta kita informacija, būdinga tik konkrečiam objektui (pvz.: jūrinis konteineris, navigacinis plūduras ar pan.).</text:span></text:p>
      <text:p text:style-name="P138"><text:span text:style-name="T139">3.2</text:span><text:span text:style-name="T140">.</text:span><text:span text:style-name="T141"><text:tab/></text:span><text:span text:style-name="T142">Autentifikuotas objektas</text:span><text:span text:style-name="T143"><text:s/>– stebėjimo sistemos objektas, neturintis tiesioginių sąsajų su atpažintu ar neatpažintu objektu, su kuriuo stebėjimo sistemos operatorius, vadovaudamasis šiuo Aprašu, atliko tam tikrus sisteminius informacijos apdorojimo (ar valdymo) veiksmus.<text:s/></text:span></text:p>
      <text:p text:style-name="P144"><text:span text:style-name="T145">3.3</text:span><text:span text:style-name="T146">.</text:span><text:span text:style-name="T147"><text:tab/></text:span><text:span text:style-name="T148">Deklaruota objekto veikla<text:s/></text:span><text:span text:style-name="T149">–</text:span><text:span text:style-name="T150"><text:s/></text:span><text:span text:style-name="T151">informacija</text:span><text:span text:style-name="T152"><text:s/></text:span><text:span text:style-name="T153">apie</text:span><text:span text:style-name="T154"><text:s/></text:span><text:span text:style-name="T155">objekto jūros rajone ar Kuršių mariose ketinamą vykdyti veiklą ar jo vykimo tikslus.</text:span></text:p>
      <text:p text:style-name="P156"><text:span text:style-name="T157">3.4</text:span><text:span text:style-name="T158">.</text:span><text:span text:style-name="T159"><text:tab/></text:span><text:span text:style-name="T160">Neatpažintas objektas<text:s/></text:span><text:span text:style-name="T161">–</text:span><text:span text:style-name="T162"><text:s/></text:span><text:span text:style-name="T163">stebėjimo sistemos objektas, kurio identifikaciniai duomenys nėra surinkti ir patvirtinti pagal nustatytas objekto atpažinimo procedūras.</text:span></text:p>
      <text:p text:style-name="P164"><text:span text:style-name="T165">3.5</text:span><text:span text:style-name="T166">.</text:span><text:span text:style-name="T167"><text:tab/></text:span><text:span text:style-name="T168">Neautentifikuotas objektas</text:span><text:span text:style-name="T169"><text:s/>– stebėjimo sistemos objektas, kurį, vadovaudamasi vidiniais institucijos nustatymais, sukūrė vienos iš institucijų stebėjimo sistema arba stebėjimo sistemos operatorius, tačiau institucijos stebėjimo sistemos operatorius neatliko papildomų veiksmų.</text:span></text:p>
      <text:p text:style-name="P170"><text:span text:style-name="T171">3.6</text:span><text:span text:style-name="T172">.</text:span><text:span text:style-name="T173"><text:tab/></text:span><text:span text:style-name="T174">Objekto aptikimas</text:span><text:span text:style-name="T175"><text:s/>– stebėjimo sistemos objekto fiksavimas stebėjimo sistemoje automatiškai arba stebėjimo sistemos operatorių veiksmais ir tam tikros numeracijos jam priskyrimas stebėjimo sistemoje.<text:s/></text:span></text:p>
      <text:p text:style-name="P176"><text:span text:style-name="T177">3.7</text:span><text:span text:style-name="T178">.</text:span><text:span text:style-name="T179"><text:tab/></text:span><text:span text:style-name="T180">Objekto atpažinimas</text:span><text:span text:style-name="T181"><text:s/>– veiksmas, kuriuo techninėmis priemonėmis arba vizualiai sužinomi identifikaciniai duomenys arba patvirtinama kita informacija, būdinga tik konkrečiam objektui jūros rajone ar Kuršių mariose.</text:span></text:p>
      <text:p text:style-name="P182"><text:span text:style-name="T183">3.8</text:span><text:span text:style-name="T184">.</text:span><text:span text:style-name="T185"><text:tab/></text:span><text:span text:style-name="T186">Objekto stebėjimas<text:s/></text:span><text:span text:style-name="T187">– nuolatinis veiksmas, kurio tikslas – stebėjimo sistemoje nustatyti, ar vykdoma stebėjimo sistemos objekto veikla atitinka deklaruotą objekto jūros rajone ar Kuršių mariose veiklą.</text:span></text:p>
      <text:p text:style-name="P188"><text:span text:style-name="T189">3.9</text:span><text:span text:style-name="T190">.</text:span><text:span text:style-name="T191"><text:tab/></text:span><text:span text:style-name="T192">Stebėjimo sistema</text:span><text:span text:style-name="T193"><text:s/>– pagrindinės jūros rajono apsaugos sistemos institucijos valdoma informacinė sistema, Lietuvos kariuomenės Karinių jūrų pajėgų naudojama jūros stebėjimo informacinė sistema arba Valstybės sienos apsaugos tarnybos prie Lietuvos Respublikos vidaus reikalų ministerijos naudojama techninių stebėjimo priemonių sistema, skirta nacionaliniam atpažintam jūros paveikslui kurti.</text:span></text:p>
      <text:p text:style-name="P194"><text:span text:style-name="T195">3.10</text:span><text:span text:style-name="T196">.</text:span><text:span text:style-name="T197"><text:tab/></text:span><text:span text:style-name="T198">Stebėjimo sistemos objektas<text:s/></text:span><text:span text:style-name="T199">(angl.<text:s/></text:span><text:span text:style-name="T200">Track</text:span><text:span text:style-name="T201">) – stebėjimo sistemos automatiškai sugeneruotas arba stebėjimo sistemos operatoriaus veiksmais į stebėjimo sistemą įtrauktas ir joje apdorojamas skaitmeninis objekto jūros rajone ar Kuršių mariose atvaizdas.</text:span></text:p>
      <text:p text:style-name="P202"><text:span text:style-name="T203">3.11</text:span><text:span text:style-name="T204">.</text:span><text:span text:style-name="T205"><text:tab/></text:span><text:span text:style-name="T206">Stebėjimo sistemos operatorius<text:s/></text:span><text:span text:style-name="T207">–</text:span><text:span text:style-name="T208"><text:s/>pagrindinių jūros rajono apsaugos sistemos institucijų įgaliotas asmuo, turintis teisę į stebėjimo sistemą suvesti informaciją apie objektus jūros rajone ar Kuršių mariose, ją papildyti ir pakeisti.</text:span></text:p>
      <text:p text:style-name="P209">Sąvoka „pagrindinės jūros rajono apsaugos sistemos institucijos“ (toliau – pagrindinės institucijos) šiame Apraše suprantama taip, kaip ji apibrėžta Jūros rajono apsaugos sistemos funkcionavimo taisyklėse.</text:p>
      <text:p text:style-name="P210"/>
      <text:p text:style-name="P211"><text:span text:style-name="T212">II</text:span><text:span text:style-name="T213"><text:s/>SKYRIUS</text:span></text:p>
      <text:p text:style-name="P214"><text:span text:style-name="T215">BENDRA OBJEKTŲ JŪROS RAJONE IR KURŠIŲ MARIOSE ATPAŽINIMO TVARKA</text:span></text:p>
      <text:p text:style-name="P216"/>
      <text:p text:style-name="P217"><text:span text:style-name="T218">4</text:span><text:span text:style-name="T219">.</text:span><text:span text:style-name="T220"><text:tab/>Objektams jūros rajone ir Kuršių mariose atpažinti naudojami stebėjimo sistemos jutikliai ir ši informacija:<text:s/></text:span></text:p>
      <text:p text:style-name="P221"><text:span text:style-name="T222">4.1</text:span><text:span text:style-name="T223">.</text:span><text:span text:style-name="T224"><text:tab/>iš laivų automatinės identifikavimo sistemos imtuvų gaunama informacija;</text:span></text:p>
      <text:p text:style-name="P225"><text:span text:style-name="T226">4.2</text:span><text:span text:style-name="T227">.</text:span><text:span text:style-name="T228"><text:tab/>radijo ryšio priemonėmis gaunama informacija;</text:span></text:p>
      <text:p text:style-name="P229"><text:span text:style-name="T230">4.3</text:span><text:span text:style-name="T231">.</text:span><text:span text:style-name="T232"><text:tab/>vizualiai stebint gaunama informacija;</text:span></text:p>
      <text:p text:style-name="P233"><text:span text:style-name="T234">4.4</text:span><text:span text:style-name="T235">.</text:span><text:span text:style-name="T236"><text:tab/>iš kitų informacinių sistemų gaunami duomenys;</text:span></text:p>
      <text:p text:style-name="P237"><text:span text:style-name="T238">4.5</text:span><text:span text:style-name="T239">.</text:span><text:span text:style-name="T240"><text:tab/>iš šalia esančių atpažintų objektų jūros rajone ar Kuršių mariose</text:span><text:span text:style-name="T241"><text:s/></text:span><text:span text:style-name="T242">pateikta informacija.</text:span></text:p>
      <text:p text:style-name="P243"><text:span text:style-name="T244">5</text:span><text:span text:style-name="T245">.</text:span><text:span text:style-name="T246"><text:tab/>Siekdami sukurti nacionalinį atpažintą jūros paveikslą, stebėjimo sistemos operatoriai <text:s text:c="7"/>(toliau – operatoriai) atlieka objektų jūros rajone ar Kuršių mariose aptikimo ir objektų atpažinimo veiksmus pagal kompetenciją jūros rajone ir Kuršių mariose.<text:s/></text:span></text:p>
      <text:p text:style-name="P247"><text:span text:style-name="T248">6</text:span><text:span text:style-name="T249">.</text:span><text:span text:style-name="T250"><text:tab/>Operatoriai, vykdydami pagrindinei institucijai priskirtas užduotis, turi teisę keistis informacija ir kreiptis į kitų pagrindinių institucijų operatorius, norėdami patikslinti ar papildyti duomenis apie objektus jūros rajone ir Kuršių mariose.</text:span></text:p>
      <text:p text:style-name="P251"><text:span text:style-name="T252">7</text:span><text:span text:style-name="T253">.</text:span><text:span text:style-name="T254"><text:tab/>Stebėjimo sistemos objektas laikomas atpažintu objektu, kai yra žinomi bent šie identifikaciniai duomenys – registracijos numeris arba pavadinimas (jeigu objektas neturi registracijos numerio), objekto jūros rajone ar Kuršių mariose tipas ir duomenys apie vėliavą arba registracijos šalį.<text:s/></text:span></text:p>
      <text:p text:style-name="P255"><text:span text:style-name="T256">8</text:span><text:span text:style-name="T257">.</text:span><text:span text:style-name="T258"><text:tab/>Už duomenų apie objektą jūros rajone ar Kuršių mariose tikslumą ir teisingumą atsako šį objektą atpažinusi pagrindinė institucija.<text:s/></text:span></text:p>
      <text:p text:style-name="P259"/>
      <text:p text:style-name="P260"><text:span text:style-name="T261">III</text:span><text:span text:style-name="T262"><text:s/>SKYRIUS</text:span></text:p>
      <text:p text:style-name="P263"><text:span text:style-name="T264">OPERATORIAUS VEIKSMAI APTINKANT OBJEKTUS, JUOS ATPAŽĮSTANT IR STEBINT</text:span></text:p>
      <text:p text:style-name="P265"/>
      <text:p text:style-name="P266"><text:span text:style-name="T267">9</text:span><text:span text:style-name="T268">.</text:span><text:span text:style-name="T269"><text:tab/>Operatorius, vykdydamas jam priskirtas funkcijas, užtikrina pagrindinės institucijos gaunamų duomenų apie objektus jūros rajone ir Kuršių mariose (jei šie duomenys nėra skirti tik jo institucijai ir nėra įslaptinti) perkėlimą į stebėjimo sistemą.<text:s/></text:span></text:p>
      <text:p text:style-name="P270"><text:span text:style-name="T271">10</text:span><text:span text:style-name="T272">.</text:span><text:span text:style-name="T273"><text:tab/>Objektams jūros rajone ir Kuršių mariose aptikti ir atpažinti gali būti pasitelkti kitų institucijų naudojami laivai, orlaiviai ir kitos techninės priemonės (toliau – priemonės). Teisę duoti nurodymą priemonei atpažinti objektą jūros rajone ar Kuršių mariose turi ketinamos pasitelkti priemonės valdytojas.</text:span></text:p>
      <text:p text:style-name="P274"><text:span text:style-name="T275">11</text:span><text:span text:style-name="T276">.</text:span><text:span text:style-name="T277"><text:tab/>Operatorius, siekdamas aptikti objektą jūros rajone ar Kuršių mariose, atlieka šiuos veiksmus:</text:span></text:p>
      <text:p text:style-name="P278"><text:span text:style-name="T279">11.1</text:span><text:span text:style-name="T280">.</text:span><text:span text:style-name="T281"><text:tab/>įvertina stebėjimo sistemos sukurto neautentifikuoto objekto buvimo pagrįstumą ir, atsižvelgdamas į jo duomenis, taip pat į aptikimo signalo pastovumą, loginį pagrįstumą, nustato, ar tai yra objektas jūros rajone ar Kuršių mariose, ar tai stebėjimo sistemos trukdis, ar objektas jūros rajone ar Kuršių mariose, kuris nepriskirtinas nacionaliniam atpažintam jūros paveikslui (pvz., paukščiai ar kiti žemai skraidantys objektai). Stebėjimo sistemos objektą apibūdina tokie pirminiai pagrindiniai duomenys – objekto jūros rajone ar Kuršių mariose koordinatės, judėjimo kursas ir greitis. Operatorius nustatęs, kad objektas jūros rajone ar Kuršių mariose priskirtinas nacionaliniam atpažintam jūros paveikslui, stebėjimo sistemoje iš neautentifikuoto objekto sukuria autentifikuotą objektą (autentifikuoja objektą);</text:span></text:p>
      <text:p text:style-name="P282"><text:span text:style-name="T283">11.2</text:span><text:span text:style-name="T284">.</text:span><text:span text:style-name="T285"><text:tab/>vaizdo stebėjimo jutiklių teikiamą vaizdą palygina su stebėjimo sistemos duomenimis ir, aptikęs objektą jūros rajone ar Kuršių mariose, kurio stebėjimo sistema automatiškai nefiksuoja:</text:span></text:p>
      <text:p text:style-name="P286"><text:span text:style-name="T287">11.2.1</text:span><text:span text:style-name="T288">.</text:span><text:span text:style-name="T289"><text:tab/>sukuria neautentifikuotą objektą ir įveda visus žinomus duomenis apie šį objektą jūros rajone ar Kuršių mariose;</text:span></text:p>
      <text:p text:style-name="P290"><text:span text:style-name="T291">11.2.2</text:span><text:span text:style-name="T292">.</text:span><text:span text:style-name="T293"><text:tab/>priskiria neautentifikuotam objektui atitinkamą aptikimo simbolį, autentifikuoja objektą ir imasi veiksmų autentifikuotam objektui jūros rajone ar Kuršių mariose atpažinti;</text:span></text:p>
      <text:p text:style-name="P294"><text:span text:style-name="T295">11.3</text:span><text:span text:style-name="T296">.</text:span><text:span text:style-name="T297"><text:tab/>kai informacija apie objekto jūros rajone ar Kuršių mariose buvimo vietą gaunama iš priemonių (jei objekto jūros rajone ar Kuršių mariose automatiškai nefiksuoja stebėjimo sistema ir neaptinka vaizdo jutikliai), sukuria neautentifikuotą objektą, įveda visus žinomus duomenis apie objektą jūros rajone ar Kuršių mariose ir jį autentifikuoja.<text:s/></text:span></text:p>
      <text:p text:style-name="P298"><text:span text:style-name="T299">12</text:span><text:span text:style-name="T300">.</text:span><text:span text:style-name="T301"><text:tab/>Operatorius, siekdamas objektą jūros rajone ar Kuršių mariose atpažinti, atlieka šiuos veiksmus:</text:span></text:p>
      <text:p text:style-name="P302"><text:span text:style-name="T303">12.1</text:span><text:span text:style-name="T304">.</text:span><text:span text:style-name="T305"><text:tab/>kai objekto jūros rajone ar Kuršių mariose atpažinimo informacija gaunama tiesiogiai iš vaizdo jutiklių arba kitų institucijų priemonių, apie šį konkretų objektą gautus atpažinimo duomenis įveda į stebėjimo sistemą;</text:span></text:p>
      <text:p text:style-name="P306"><text:span text:style-name="T307">12.2</text:span><text:span text:style-name="T308">.</text:span><text:span text:style-name="T309"><text:tab/>jei objektą jūros rajone ar Kuršių mariose aptikusios pagrindinės institucijos operatorius neturi duomenų, kurie leistų šį objektą atpažinti, operatorius paeiliui atlieka šiuos veiksmus:</text:span></text:p>
      <text:p text:style-name="P310"><text:span text:style-name="T311">12.2.1</text:span><text:span text:style-name="T312">.</text:span><text:span text:style-name="T313"><text:tab/>susisiekia su kitų pagrindinių institucijų operatoriais ir paklausia reikiamos atpažinimo informacijos;</text:span></text:p>
      <text:p text:style-name="P314"><text:span text:style-name="T315">12.2.2</text:span><text:span text:style-name="T316">.</text:span><text:span text:style-name="T317"><text:tab/>pagrindinės institucijos pateiktą objekto jūros rajone ar Kuršių mariose atpažinimo informaciją įveda į stebėjimo sistemą;</text:span></text:p>
      <text:p text:style-name="P318"><text:span text:style-name="T319">12.2.3</text:span><text:span text:style-name="T320">.</text:span><text:span text:style-name="T321"><text:tab/>negavęs atpažinimo informacijos iš pagrindinės institucijos, ryšio priemonėmis susisiekia su konkrečiu objektu jūros rajone ar Kuršių mariose ir gautą objekto atpažinimo informaciją įveda į stebėjimo sistemą;</text:span></text:p>
      <text:p text:style-name="P322"><text:span text:style-name="T323">12.2.4</text:span><text:span text:style-name="T324">.</text:span><text:span text:style-name="T325"><text:tab/>negavęs atpažinimo informacijos iš objekto jūros rajone ar Kuršių mariose tiesiogiai, turi teisę reikiamos informacijos paklausti šalia esančių atpažintų objektų ir gautą objekto atpažinimo informaciją įveda į stebėjimo sistemą.<text:s/></text:span></text:p>
      <text:p text:style-name="P326"><text:span text:style-name="T327">13</text:span><text:span text:style-name="T328">.</text:span><text:span text:style-name="T329"><text:tab/>Atpažinimo informacija apie objektą jūros rajone ar Kuršių mariose laikoma patikima tada, kai ją vizualiai patvirtina pagrindinių institucijų operatoriai ir (ar) priemonės. Informacija, kad šis objektas patikimai atpažintas, įvedama į stebėjimo sistemą.</text:span></text:p>
      <text:p text:style-name="P330"><text:span text:style-name="T331">14</text:span><text:span text:style-name="T332">.</text:span><text:span text:style-name="T333"><text:tab/>Stebėjimo sistemos objekto stebėjimą atliekantis operatorius:<text:s/></text:span><text:span text:style-name="T334"><text:tab/></text:span></text:p>
      <text:p text:style-name="P335"><text:span text:style-name="T336">14.1</text:span><text:span text:style-name="T337">.</text:span><text:span text:style-name="T338"><text:tab/>įvertinęs objekto buvimo jūros rajone ar Kuršių mariose pagrįstumą ir judėjimo maršrutą, siekia išsiaiškinti šiame objekte esančių asmenų skaičių ir šiuos duomenis įveda į stebėjimo sistemą, jei šių duomenų nėra (trūksta);</text:span></text:p>
      <text:p text:style-name="P339"><text:span text:style-name="T340">14.2</text:span><text:span text:style-name="T341">.</text:span><text:span text:style-name="T342"><text:tab/>stebėdamas atpažintus objektus, pagal nustatytą pagrindinių institucijų vidaus tvarką ir poreikius vaizdo stebėjimo jutikliais vizualiai sutikrina turimą (iš anksto gautą) informaciją apie objektą jūros rajone ar Kuršių mariose arba jo vietos nustatymo sistemos gaunamus duomenis su deklaruojama šio objekto veikla.<text:s/></text:span></text:p>
      <text:p text:style-name="P343"/>
      <text:p text:style-name="P344"><text:span text:style-name="T345">IV</text:span><text:span text:style-name="T346"><text:s/>SKYRIUS</text:span></text:p>
      <text:p text:style-name="P347"><text:span text:style-name="T348">JŪROS STEBĖJIMO TECHNINIŲ PRIEMONIŲ PANAUDOJIMAS</text:span></text:p>
      <text:p text:style-name="P349"/>
      <text:p text:style-name="P350"><text:span text:style-name="T351">15</text:span><text:span text:style-name="T352">.</text:span><text:span text:style-name="T353"><text:tab/>Kai, siekiant aptikti ar atpažinti objektą jūros rajone ir Kuršių mariose, vienos iš pagrindinių institucijų operatoriui reikia pasinaudoti informacija, gaunama iš kitos pagrindinės institucijos elektrooptinių prietaisų, jis privalo susisiekti su kitos pagrindinės institucijos operatoriumi ir pateikti šiuos duomenis:<text:s/></text:span></text:p>
      <text:p text:style-name="P354"><text:span text:style-name="T355">15.1</text:span><text:span text:style-name="T356">.</text:span><text:span text:style-name="T357"><text:tab/>stebėjimo sistemos objektų – stebėjimo sistemos objekto numerį ir buvimo vietą (koordinates);</text:span></text:p>
      <text:p text:style-name="P358"><text:span text:style-name="T359">15.2</text:span><text:span text:style-name="T360">.</text:span><text:span text:style-name="T361"><text:tab/>objektų jūros rajone ir Kuršių mariose – numanomą kryptį nuo vieno iš jutiklių į šį objektą.<text:s/></text:span></text:p>
      <text:p text:style-name="P362"><text:span text:style-name="T363">16</text:span><text:span text:style-name="T364">.</text:span><text:span text:style-name="T365"><text:tab/>Operatorius, gavęs 15.1 ir 15.2 papunkčiuose minimą informaciją, turi atlikti visus reikiamus stebėjimo sistemos jutiklių valdymo veiksmus, kad būtų užtikrintas objekto jūros rajone ar Kuršių mariose aptikimas ir atpažinimas, jei tai netrukdo pagrindinės institucijos, į kurią kreipiamasi, operatoriui neatidėliotinai vykdyti tiesioginių užduočių.</text:span></text:p>
      <text:p text:style-name="P366"><text:span text:style-name="T367">17</text:span><text:span text:style-name="T368">.</text:span><text:span text:style-name="T369"><text:tab/>Pagrindinės institucijos turi teisę nusistatyti elektrooptinių prietaisų valdymo prieigos teises atskira tvarka.</text:span></text:p>
      <text:p text:style-name="P370"><text:span text:style-name="T371">18</text:span><text:span text:style-name="T372">.</text:span><text:span text:style-name="T373"><text:tab/>Operatoriai, siekdami kuo efektyviau stebėjimo sistemoje aptikti, atpažinti ir stebėti objektus jūros rajone ir Kuršių mariose, atsižvelgdami į jutiklių veikimo ar stebėjimo kryptimi esamas meteorologines sąlygas ir vandens paviršiaus būklę, taip pat naudodamiesi pagrindinės institucijos, kurioms jie priklauso, suteiktomis stebėjimo sistemos valdymo teisėmis, turi pasirinkti (nustatyti) optimaliausius stebėjimo sistemos ir jų institucijos valdomų jutiklių parametrus. Operatoriai turi teisę kreiptis į kitų pagrindinių institucijų operatorius ir siūlyti pakeisti radiolokacinių ir kitų jutiklių parametrus. Sprendimą dėl radiolokacinių ir kitų jutiklių parametrų pakeitimų priima pagrindinės institucijos, kurioms priklauso jutiklis, operatorius.</text:span></text:p>
      <text:p text:style-name="P374"/>
      <text:p text:style-name="P375"/>
      <text:p text:style-name="P376"><text:span text:style-name="T377">V</text:span><text:span text:style-name="T378"><text:s/>SKYRIUS</text:span></text:p>
      <text:p text:style-name="P379"><text:span text:style-name="T380">BAIGIAMOSIOS NUOSTATOS</text:span></text:p>
      <text:p text:style-name="Normal"/>
      <text:p text:style-name="P381"><text:span text:style-name="T382">19</text:span><text:span text:style-name="T383">.</text:span><text:span text:style-name="T384"><text:tab/>Stebėjimo sistemos sutartinių ženklų naudojimo ir duomenų įvedimo tvarkos aprašą bendru įsakymu tvirtina Lietuvos kariuomenės Karinių jūrų pajėgų vadas, Valstybės sienos apsaugos tarnybos prie Lietuvos Respublikos vidaus reikalų ministerijos vadas, akcinės bendrovės Klaipėdos valstybinio jūrų uosto direkcijos generalinis direktorius ir Lietuvos transporto saugos administracijos direktorius. </text:span></text:p>
      <text:p text:style-name="P385"/>
      <text:p text:style-name="P386"><text:span text:style-name="T387">______________________________</text:span></text:p>
      <text:p text:style-name="Normal"/>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1">
      <style:page-layout-properties fo:page-width="8.268in" fo:page-height="11.693in" style:print-orientation="portrait" fo:margin-top="0.7875in" fo:margin-left="0.8861in" fo:margin-bottom="0.7875in" fo:margin-right="0.2944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fo:text-align="center">
        <style:tab-stops>
          <style:tab-stop style:type="center" style:position="3in"/>
          <style:tab-stop style:type="right" style:position="6in"/>
        </style:tab-stops>
      </style:paragraph-properties>
      <style:text-properties style:language-asian="lt" style:country-asian="LT"/>
    </style:style>
    <style:style style:name="P9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3</text:page-number></text:p>
        <text:p text:style-name="Header"/>
      </style:header>
      <style:footer>
        <text:p text:style-name="P91"/>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4-06-21T06:01:00Z</meta:creation-date>
    <dc:date>2024-06-21T06:01:00Z</dc:date>
    <meta:print-date>2011-08-22T12:18:00Z</meta:print-date>
    <meta:template xlink:href="Normal.dotm" xlink:type="simple"/>
    <meta:editing-cycles>2</meta:editing-cycles>
    <meta:editing-duration>PT0S</meta:editing-duration>
    <meta:user-defined meta:name="ContentTypeId">0x0101001C4EDE5434F5094DAA1DFA12510C3192</meta:user-defined>
    <meta:document-statistic meta:page-count="3" meta:paragraph-count="38" meta:word-count="1794" meta:character-count="14232" meta:row-count="201" meta:non-whitespace-character-count="12476"/>
  </office:meta>
</office:document-meta>
</file>