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5pt" style:font-size-asian="5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weight-complex="bold" style:font-style-complex="italic" style:font-size-complex="12pt" style:language-asian="lt" style:country-asian="LT"/>
    </style:style>
    <style:style style:name="P25" style:parent-style-name="Normal" style:family="paragraph">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with-next="always" fo:break-before="page" fo:text-align="justify" fo:margin-left="4.1347in" style:page-number="1">
        <style:tab-stops/>
      </style:paragraph-properties>
      <style:text-properties style:font-size-complex="12pt"/>
    </style:style>
    <style:style style:name="P35" style:parent-style-name="Normal" style:family="paragraph">
      <style:paragraph-properties fo:margin-left="4.1347in">
        <style:tab-stops/>
      </style:paragraph-properties>
      <style:text-properties style:font-size-complex="12pt"/>
    </style:style>
    <style:style style:name="P36" style:parent-style-name="Normal" style:family="paragraph">
      <style:paragraph-properties fo:margin-left="4.1347in">
        <style:tab-stops/>
      </style:paragraph-properties>
      <style:text-properties style:font-size-complex="12pt"/>
    </style:style>
    <style:style style:name="P37"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787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7875in"/>
      <style:text-properties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baseline" fo:text-indent="0.7875in"/>
      <style:text-properties fo:font-weight="bold" style:font-weight-asian="bold" style:font-size-complex="12pt" style:language-asian="lt" style:country-asian="LT" fo:hyphenate="false"/>
    </style:style>
    <style:style style:name="P64" style:parent-style-name="Normal" style:family="paragraph">
      <style:paragraph-properties fo:text-align="justify" style:vertical-align="baseline" fo:text-indent="0.7875in">
        <style:tab-stops>
          <style:tab-stop style:type="left" style:position="3.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787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7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787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text-indent="0.787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787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787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vertical-align="baseline" fo:text-indent="0.7875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text-indent="0.7875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vertical-align="baseline" fo:text-indent="0.7875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text-indent="0.787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indent="0.7875in"/>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7875in"/>
      <style:text-properties style:font-name-asian="Calibri" fo:color="#000000"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0.787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787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vertical-align="baseline" fo:text-indent="0.7875in"/>
      <style:text-properties style:font-size-complex="12pt" fo:hyphenate="false"/>
    </style:style>
    <style:style style:name="P168" style:parent-style-name="Normal" style:family="paragraph">
      <style:paragraph-properties fo:text-align="justify" style:vertical-align="baseline" fo:text-indent="0.787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787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787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787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787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787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7875in"/>
      <style:text-properties fo:hyphenate="false"/>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style:vertical-align="baseline" fo:text-indent="0.787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787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787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787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7875in"/>
      <style:text-properties fo:hyphenate="false"/>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787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787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787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787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787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787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787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vertical-align="baseline" fo:text-indent="0.787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7875in"/>
      <style:text-properties fo:hyphenate="false"/>
    </style:style>
    <style:style style:name="T257" style:parent-style-name="DefaultParagraphFont" style:family="text">
      <style:text-properties fo:letter-spacing="-0.0034in" style:font-size-complex="12pt"/>
    </style:style>
    <style:style style:name="T258" style:parent-style-name="DefaultParagraphFont" style:family="text">
      <style:text-properties fo:letter-spacing="-0.0034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7875in"/>
      <style:text-properties fo:hyphenate="false"/>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fo:font-weight="bold" style:font-weight-asian="bold" style:font-size-complex="12pt" style:language-asian="lt" style:country-asian="LT"/>
    </style:style>
    <style:style style:name="P266" style:parent-style-name="Normal" style:family="paragraph">
      <style:paragraph-properties style:vertical-align="baseline" fo:text-indent="0.7875in"/>
      <style:text-properties style:font-size-complex="12pt" fo:hyphenate="false"/>
    </style:style>
    <style:style style:name="P267" style:parent-style-name="Normal" style:family="paragraph">
      <style:paragraph-properties fo:text-align="justify" style:vertical-align="baseline" fo:text-indent="0.787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787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787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787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787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91" style:parent-style-name="Normal" style:family="paragraph">
      <style:paragraph-properties fo:text-align="justify" style:vertical-align="baseline" fo:text-indent="0.787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787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787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text:span text:style-name="T9">DĖL VILNIAUS RAJONO SAVIVALDYBĖS<text:s/></text:span><text:span text:style-name="T10">BŪSTo ir pagalbinio ūkio paskirties pastatų bei kitų priklausinių PARDAVIMO</text:span><text:span text:style-name="T11"><text:s/>TVARKOS APRAŠO PATVIRTINIMO</text:span></text:p>
      <text:p text:style-name="P12"/>
      <text:p text:style-name="P13">2021 m. gruodžio 17 d. Nr. T3-343</text:p>
      <text:p text:style-name="P14">Vilnius</text:p>
      <text:p text:style-name="P15"/>
      <text:p text:style-name="P16"><text:span text:style-name="T17">Vadovaudamasi Lietuvos Respublikos vietos savivaldos įstatymo 16 straipsnio 2 dalies 26 punktu, atsižvelgdama į Lietuvos Respublikos paramos būstui įsigyti ar išsinuomoti įstatymo 25-30 straipsnius, Vilniaus rajono savivaldybės taryba <text:s/>n u s p r e n d ž i a:</text:span></text:p>
      <text:p text:style-name="P18"><text:span text:style-name="T19">1</text:span><text:span text:style-name="T20">. Patvirtinti Vilniaus rajono savivaldybės būsto ir pagalbinio ūkio paskirties pastatų bei kitų priklausinių pardavimo tvarkos aprašą (pridedama).</text:span></text:p>
      <text:p text:style-name="P21"><text:span text:style-name="T22">2</text:span><text:span text:style-name="T23">. Skelbti šį sprendimą Teisės aktų registre ir Vilniaus rajono savivaldybės tinklalapyje.</text:span></text:p>
      <text:p text:style-name="P24"/>
      <text:p text:style-name="P25"/>
      <text:p text:style-name="Normal"/>
      <text:p text:style-name="Normal"><text:span text:style-name="T26">Savivaldybės merė<text:s/></text:span><text:span text:style-name="T27"><text:tab/><text:s text:c="5"/></text:span><text:span text:style-name="T28"><text:tab/></text:span><text:span text:style-name="T29"><text:tab/></text:span><text:span text:style-name="T30"><text:tab/></text:span><text:span text:style-name="T31"><text:tab/></text:span><text:span text:style-name="T32"><text:tab/><text:s text:c="42"/>Marija Rekst</text:span></text:p>
      <text:soft-page-break/>
      <text:h text:style-name="P33" text:outline-level="4">PATVIRTINTA</text:h>
      <text:p text:style-name="P35">Vilniaus rajono savivaldybės tarybos</text:p>
      <text:p text:style-name="P36">2021 m. gruodžio 17 d.</text:p>
      <text:p text:style-name="P37">sprendimu Nr. T3-343</text:p>
      <text:p text:style-name="P38"/>
      <text:p text:style-name="P39"/>
      <text:p text:style-name="P40"><text:span text:style-name="T41">VILNIAUS RAJONO SAVIVALDYBĖS BŪSTŲ IR PAGALBINIO ŪKIO PASKIRTIES PASTATŲ BEI KITŲ PRIKLAUSINIŲ PARDAVIMO TVARKOS APRAŠ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text:span><text:span text:style-name="T52">Vilniaus rajono savivaldybės būstų ir pagalbinio ūkio paskirties pastatų bei kitų priklausinių pardavimo tvarkos aprašas (toliau – Aprašas) reglamentuoja Vilniaus rajono savivaldybei (toliau – Savivaldybė)<text:s/></text:span><text:span text:style-name="T53">nuosavybės teise priklausančių būstų, pagalbinio ūkio paskirties pastatų, inžinerinių statinių ir jų dalių (toliau – Savivaldybės būstas) įtraukimo į parduodamų Savivaldybės būstų ir pagalbinio ūkio paskirties pastatų sąrašą (toliau – Sąrašas), pardavimo Savivaldybės būsto sąlygas ir organizavimą, pirkimo - pardavimo sandorių sudarymą ir atsiskaitymo kontrolę.</text:span></text:p>
      <text:p text:style-name="P54"><text:span text:style-name="T55">2</text:span><text:span text:style-name="T56">. Apraše vartojamos sąvokos suprantamos taip, kaip jos apibrėžtos arba vartojamos Lietuvos Respublikos civiliniame kodekse (toliau – Civilinis kodeksas), Lietuvos Respublikos valstybės ir savivaldybių turto valdymo, naudojimo ir disponavimo juo įstatyme, Lietuvos Respublikos paramos būstui įsigyti ar išsinuomoti įstatyme (toliau – Įstatymas) ir kituose teisės aktuose.</text:span></text:p>
      <text:p text:style-name="P57"/>
      <text:p text:style-name="P58"><text:span text:style-name="T59">II</text:span><text:span text:style-name="T60"><text:s/>SKYRIUS</text:span></text:p>
      <text:p text:style-name="P61"><text:span text:style-name="T62">PRAŠYMŲ PIRKTI SAVIVALDYBĖS BŪSTĄ PATEIKIMO SĄLYGOS</text:span></text:p>
      <text:p text:style-name="P63"/>
      <text:p text:style-name="P64"><text:span text:style-name="T65">3</text:span><text:span text:style-name="T66">. Asmuo, pageidaujantis įsigyti nuosavybėn nuomojamą Savivaldybės būstą, Savivaldybės administracijai pateikia:</text:span></text:p>
      <text:p text:style-name="P67"><text:span text:style-name="T68">3.1</text:span><text:span text:style-name="T69">. prašymą (1 priedas) pirkti Savivaldybės būstą. Prašyme nurodomas pageidaujamo pirkti Savivaldybės būsto adresas, identifikavimo duomenys, informacija, kieno vardu bus sudaroma Savivaldybės būsto pirkimo - pardavimo sutartis;</text:span></text:p>
      <text:p text:style-name="P70"><text:span text:style-name="T71">3.2</text:span><text:span text:style-name="T72">. Savivaldybės būste nuomos teise gyvenančių (deklaravusių gyvenamąją vietą) asmenų notaro ar seniūno patvirtintą susitarimą (sutikimą), kieno vardu bus sudaroma Savivaldybės būsto pirkimo - pardavimo sutartis;</text:span></text:p>
      <text:p text:style-name="P73"><text:span text:style-name="T74">3.3</text:span><text:span text:style-name="T75">. pažymas iš paslaugų tiekėjų apie įsiskolinimą arba visišką atsiskaitymą</text:span><text:span text:style-name="T76"><text:s/></text:span><text:span text:style-name="T77">už vandenį, elektros energiją, dujas, šildymą ir kitas komunalines paslaugas;</text:span></text:p>
      <text:p text:style-name="P78"><text:span text:style-name="T79">3.4</text:span><text:span text:style-name="T80">. kitus dokumentus, reikalingus nustatyti ar asmuo atitinka Įstatymo 25 straipsnio 1 d. atvejus.</text:span></text:p>
      <text:p text:style-name="P81"><text:span text:style-name="T82">4</text:span><text:span text:style-name="T83">. Asmuo, pageidaujantis įsigyti nuosavybėn Savivaldybės ūkio pastatą, jo dalį (išskyrus laikinus pastatus), kitas pagalbinio ūkio paskirties patalpas, inžinerinius statinius, Savivaldybės administracijai pateikia:</text:span></text:p>
      <text:p text:style-name="P84"><text:span text:style-name="T85">4.1</text:span><text:span text:style-name="T86">. prašymą pirkti ūkio pastatą, jo dalį (išskyrus laikinus pastatus). Prašyme nurodomas ūkio pastato adresas, identifikavimo duomenys, pageidaujama pirkti ūkio pastato dalis;</text:span></text:p>
      <text:p text:style-name="P87"><text:span text:style-name="T88">4.2</text:span><text:span text:style-name="T89">. dokumentą, įrodantį naudojimosi ūkio pastatu teisinį pagrindą (kai asmuo teisėtai naudojasi ūkio pastatu);</text:span></text:p>
      <text:p text:style-name="P90"><text:span text:style-name="T91">4.3</text:span><text:span text:style-name="T92">. dokumentą, įrodantį<text:s/></text:span><text:span text:style-name="T93">nuosavybės teisę į gyvenamąjį namą (būstą), kuriam priklauso norimas pirkti ūkinis pastatas.</text:span></text:p>
      <text:p text:style-name="P94"><text:span text:style-name="T95">5</text:span><text:span text:style-name="T96">. Asmuo, pageidaujantis</text:span><text:span text:style-name="T97"><text:s/></text:span><text:span text:style-name="T98">įsigyti Savivaldybės būsto ar ūkio pastato</text:span><text:span text:style-name="T99"><text:s/></text:span><text:span text:style-name="T100">bendrosios dalinės nuosavybės dalį,</text:span><text:span text:style-name="T101"><text:s/></text:span><text:span text:style-name="T102">tenkančią Savivaldybės būstui ar ūkio pastatui, pagal Civilinio kodekso 4.82 straipsnio 2 dalyje nustatytas sąlygas,<text:s/></text:span><text:span text:style-name="T103">Savivaldybės administracijai pateikia</text:span><text:span text:style-name="T104">:</text:span></text:p>
      <text:p text:style-name="P105"><text:span text:style-name="T106">5.1</text:span><text:span text:style-name="T107">. prašymą pirkti Savivaldybės būsto ar ūkio pastatų bendrosios dalinės nuosavybės dalį. Prašyme nurodomas Savivaldybės būsto ar ūkio pastato adresas, identifikavimo duomenys, pageidaujamos pirkti</text:span><text:span text:style-name="T108"><text:s/></text:span><text:span text:style-name="T109">bendrosios dalinės nuosavybės dalis.</text:span></text:p>
      <text:p text:style-name="P110"><text:span text:style-name="T111">6</text:span><text:span text:style-name="T112">.<text:s/></text:span><text:span text:style-name="T113">Asmuo</text:span><text:span text:style-name="T114">, kurio skolinio įsipareigojimo įvykdymą užtikrins kredito įstaiga, Savivaldybės būsto<text:s/></text:span><text:span text:style-name="T115">pardavimo procedūrų vykdytojui<text:s/></text:span><text:span text:style-name="T116">pateikia<text:s/></text:span><text:span text:style-name="T117">kredito įstaigos išduotą mokėjimo garantinį raštą.<text:s/></text:span></text:p>
      <text:p text:style-name="P118"><text:span text:style-name="T119">7</text:span><text:span text:style-name="T120">. Šiame Aprašo skyriuje pateiktas dokumentų sąrašas nėra baigtinis.<text:s/></text:span><text:span text:style-name="T121">Savivaldybės administracija</text:span><text:span text:style-name="T122"><text:s/>turi teisę bet kuriuo prašymo nagrinėjimo metu paprašyti asmens pateikti papildomus dokumentus, jei mano, kad tai yra būtina asmens teisei pirkti prašomą parduoti Savivaldybės būstą pagal Įstatymo 25 straipsnį tinkamai įvertinti.</text:span></text:p>
      <text:p text:style-name="P123"/>
      <text:p text:style-name="P124"><text:span text:style-name="T125">III</text:span><text:span text:style-name="T126"><text:s/>SKYRIUS</text:span></text:p>
      <text:p text:style-name="P127"><text:span text:style-name="T128">SAVIVALDYBĖS BŪSTO VERTĖS NUSTATYMAS</text:span></text:p>
      <text:p text:style-name="P129"/>
      <text:p text:style-name="P130"><text:span text:style-name="T131">8</text:span><text:span text:style-name="T132">. Parduodamo Savivaldybės būsto vertę pagal patvirtintą Turto ir verslo vertinimo pagrindų įstatymo nustatytą tvarką nustato viešuosius pirkimus reglamentuojančiuose teisės aktuose nurodyta tvarka parinktos turto vertinimo įmonės (turto vertintojai).<text:s/></text:span></text:p>
      <text:p text:style-name="P133"><text:span text:style-name="T134">9</text:span><text:span text:style-name="T135">. Savivaldybės būsto, parduodamo<text:s/></text:span><text:span text:style-name="T136">pagal Įstatymo 25 straipsnio 1 dalį, kaina nustatoma taip:</text:span></text:p>
      <text:p text:style-name="P137"><text:span text:style-name="T138">9.1</text:span><text:span text:style-name="T139"><text:s/>laikantis nuostatos, kad jo pardavimo kaina nebus didesnė negu kaina, kuri Lietuvos Respublikos butų privatizavimo įstatyme nustatyta tvarka galėjo būti apskaičiuota iki 1998 m. liepos 1 d. ir patikslinta atsižvelgiant į infliaciją</text:span><text:span text:style-name="T140">;</text:span></text:p>
      <text:p text:style-name="P141"><text:span text:style-name="T142">9.2</text:span><text:span text:style-name="T143">.<text:s/></text:span><text:span text:style-name="T144">į kainą įskaitomos parduodamo Savivaldybės būsto rinkos vertės nustatymo Savivaldybės patirtos išlaidos.</text:span></text:p>
      <text:p text:style-name="P145"><text:span text:style-name="T146">10</text:span><text:span text:style-name="T147">. Savivaldybės būsto, parduodamo pagal Įstatymo 25 straipsnio 2 dalį, kaina nustatoma<text:s/></text:span></text:p>
      <text:p text:style-name="P148"><text:span text:style-name="T149">prie nepriklausomų turto vertintojų nustatytos Savivaldybės būsto rinkos vertės pridedant Savivaldybės išlaidas</text:span><text:span text:style-name="T150">, susijusias su Savivaldybės būsto rinkos vertės nustatymu.<text:s/></text:span></text:p>
      <text:p text:style-name="P151"><text:span text:style-name="T152">11</text:span><text:span text:style-name="T153">. Turto vertintojas nustato parduodamo Savivaldybės būsto rinkos vertę ir Savivaldybės administracijai pateikia Nekilnojamojo turto vertinimo ataskaitą su nustatyta rinkos verte.</text:span></text:p>
      <text:p text:style-name="P154"><text:span text:style-name="T155">12</text:span><text:span text:style-name="T156">. Jeigu asmuo nepageidauja įsigyti Savivaldybės būsto, per metus turi pateikti <text:s/>Savivaldybės administracijai atsisakymą pirkti savivaldybės būstą <text:s/>(2 priedas).</text:span></text:p>
      <text:p text:style-name="P157"><text:span text:style-name="T158">13</text:span><text:span text:style-name="T159">. Asmeniui pateikus raštišką atsisakymą pirkti Savivaldybės būstą, Savivaldybės administracija gali per 3-ejus metus, asmeniui prašant, atnaujinti Savivaldybės būsto pirkimo procedūrą, užsakant naują Savivaldybės būsto rinkos vertės nustatymą, jeigu savo atsisakyme asmuo nepažymėjo punkto išbraukti</text:span><text:span text:style-name="T160"><text:s/>Savivaldybės būstą <text:s/>iš Sąrašo.</text:span></text:p>
      <text:p text:style-name="P161"/>
      <text:p text:style-name="P162"><text:span text:style-name="T163">IV</text:span><text:span text:style-name="T164"><text:s/>SKYRIUS</text:span></text:p>
      <text:p text:style-name="P165"><text:span text:style-name="T166">SAVIVALDYBĖS BŪSTO PARDAVIMO ORGANIZAVIMAS IR VYKDYMAS</text:span></text:p>
      <text:p text:style-name="P167"/>
      <text:p text:style-name="P168"><text:span text:style-name="T169">14</text:span><text:span text:style-name="T170">. Asmenų prašymus dėl Savivaldybės būsto įsigijimo nuosavybėn nagrinėja Savivaldybės administracijos Ekonomikos ir turto skyrius<text:s/></text:span><text:span text:style-name="T171">ir atlieka šiuos veiksmus</text:span><text:span text:style-name="T172">:<text:s/></text:span></text:p>
      <text:p text:style-name="P173"><text:span text:style-name="T174">14.1</text:span><text:span text:style-name="T175">. įsitikina, ar gauti visi reikalingi dokumentai ir raštu informuoja asmenį, jeigu pateikti ne visi dokumentai.</text:span></text:p>
      <text:p text:style-name="P176"><text:span text:style-name="T177">14.2</text:span><text:span text:style-name="T178">. <text:s/>kreipiasi į Savivaldybės administracijos Vietinio ūkio skyrių dėl informacijos<text:s/></text:span><text:span text:style-name="T179">apie asmens atsiskaitymą<text:s/></text:span><text:span text:style-name="T180">už atliekų tvarkymą;</text:span></text:p>
      <text:p text:style-name="P181"><text:span text:style-name="T182">14.3</text:span><text:span text:style-name="T183">.<text:s/></text:span><text:span text:style-name="T184">nagrinėja parduodamo Savivaldybės būsto kadastro ir nekilnojamojo turto registro centrinio duomenų banko duomenis, Savivaldybės būsto nuosavybės įregistravimo teises, kitas<text:s/></text:span><text:soft-page-break/><text:span text:style-name="T185">daiktines teises ir juridinius faktus, informaciją apie teisminius ginčus dėl Savivaldybė būsto valdymo, naudojimo ir disponavimo juo;</text:span></text:p>
      <text:p text:style-name="P186"><text:span text:style-name="T187">14.4</text:span><text:span text:style-name="T188">. parengia<text:s/></text:span><text:span text:style-name="T189">Vilniaus rajono savivaldybės tarybos (toliau – Taryba) sprendimo<text:s/></text:span><text:span text:style-name="T190">projektą dėl Savivaldybės būsto pardavimo;</text:span></text:p>
      <text:p text:style-name="P191"><text:span text:style-name="T192">14.5</text:span><text:span text:style-name="T193">. per 5 darbo dienas nuo Tarybos sprendimo priėmimo informuoja asmenį <text:s/>apie priimtą sprendimą;</text:span></text:p>
      <text:p text:style-name="P194"><text:span text:style-name="T195">14.6</text:span><text:span text:style-name="T196">. parengia<text:s/></text:span><text:span text:style-name="T197">Savivaldybės būsto</text:span><text:span text:style-name="T198"><text:s/>dokumentus ir pateikia turto vertinimo paslaugų tiekėjams užsakymus nustatyti numatomo parduoti<text:s/></text:span><text:span text:style-name="T199">Savivaldybės būsto</text:span><text:span text:style-name="T200"><text:s/>rinkos vertę;</text:span></text:p>
      <text:p text:style-name="P201"><text:span text:style-name="T202">14.7</text:span><text:span text:style-name="T203">. organizuoja Savivaldybės būsto apžiūrą rinkos vertei nustatyti;</text:span></text:p>
      <text:p text:style-name="P204"><text:span text:style-name="T205">14.8</text:span><text:span text:style-name="T206">. gavęs vertinimo ataskaitą, rengia Savivaldybės administracijos direktoriaus įsakymą dėl Savivaldybės būsto pardavimo kainos patvirtinimo;</text:span></text:p>
      <text:p text:style-name="P207"><text:span text:style-name="T208">14.9</text:span><text:span text:style-name="T209">. elektroniniu būdu kreipiasi į notarus ir pateikia Savivaldybės būsto duomenis ir kitus reikalingus dokumentus pirkimo-pardavimo sandoriui sudaryti;</text:span></text:p>
      <text:p text:style-name="P210"><text:span text:style-name="T211">14.10</text:span><text:span text:style-name="T212">. rengia Savivaldybės administracijos direktoriaus įsakymą dėl Savivaldybės būsto perdavimo iš seniūnijos į Savivaldybės balansą;</text:span></text:p>
      <text:p text:style-name="P213"><text:span text:style-name="T214">14.11</text:span><text:span text:style-name="T215">. organizuoja<text:s/></text:span><text:span text:style-name="T216">Savivaldybės būsto</text:span><text:span text:style-name="T217"><text:s/></text:span><text:span text:style-name="T218">pirkimo - pardavimo</text:span><text:span text:style-name="T219"><text:s/>sutarties sudarymą ir praneša pirkėjui apie sandorio datą ir laiką;</text:span><text:span text:style-name="T220"><text:s/></text:span></text:p>
      <text:p text:style-name="P221"><text:span text:style-name="T222">14.12</text:span><text:span text:style-name="T223">.<text:s/></text:span><text:span text:style-name="T224">vykdo mokėjimo už parduotą<text:s/></text:span><text:span text:style-name="T225">Savivaldybės būstą</text:span><text:span text:style-name="T226"><text:s/>kontrolę;</text:span></text:p>
      <text:p text:style-name="P227"><text:span text:style-name="T228">14.13</text:span><text:span text:style-name="T229">. pirkimo procedūros nutraukimo atveju rengia raštą su informacija apie Savivaldybės administracijos išlaidų, susijusių su Savivaldybės būsto rinkos vertės nustatymu, mokėjimo sąlygas ir terminus.</text:span></text:p>
      <text:p text:style-name="P230"><text:span text:style-name="T231">15</text:span><text:span text:style-name="T232">. Savivaldybės būsto pirkimo - pardavimo sutartis sudaroma ne vėliau kaip per vienerius metus nuo turto vertinimo įmonės (turto vertintojų) parduodamo Savivaldybės būsto ir pagalbinio ūkio paskirties pastatų vertinimo ataskaitos pateikimo dienos.</text:span></text:p>
      <text:p text:style-name="P233"><text:span text:style-name="T234">16</text:span><text:span text:style-name="T235">. Už parduodamą Savivaldybės būstą atsiskaitoma per 3 mėn. nuo pirkimo - pardavimo sutarties pasirašymo.</text:span></text:p>
      <text:p text:style-name="P236"><text:span text:style-name="T237">17</text:span><text:span text:style-name="T238">. Savivaldybės įsipareigojimai, susiję su pastato, kuriame yra parduodamas Savivaldybės būstas, modernizavimo projektų įgyvendinimu, teisės aktų nustatyta tvarka perduodami Savivaldybės būsto</text:span><text:span text:style-name="T239"><text:s/>pirkėjui.</text:span></text:p>
      <text:p text:style-name="P240"><text:span text:style-name="T241">18</text:span><text:span text:style-name="T242">.<text:s/></text:span><text:span text:style-name="T243">Savivaldybės būsto</text:span><text:span text:style-name="T244"><text:s/>pirkimo - pardavimo s</text:span><text:span text:style-name="T245">utarties sudarymo, jos įregistravimo ir nuosavybės teisės įregistravimo išlaidas apmoka pirkėjas.</text:span></text:p>
      <text:p text:style-name="P246"><text:span text:style-name="T247">19</text:span><text:span text:style-name="T248">. Pirkimo - pardavimo sutarties įsipareigojimų įvykdymas patvirtinamas notaro,<text:s/></text:span><text:span text:style-name="T249">kai pirkėjas visiškai atsiskaito su Savivaldybe už perkamą<text:s/></text:span><text:span text:style-name="T250">Savivaldybės būstą</text:span><text:span text:style-name="T251">.</text:span></text:p>
      <text:p text:style-name="P252"><text:span text:style-name="T253">20</text:span><text:span text:style-name="T254">.<text:s/></text:span><text:span text:style-name="T255">Nuosavybės teisė į įsigytą Savivaldybės būstą pirkėjui pereina, kai jis visiškai atsiskaito už parduotą Savivaldybės būstą.<text:s/></text:span></text:p>
      <text:p text:style-name="P256"><text:span text:style-name="T257">21</text:span><text:span text:style-name="T258">.<text:s/></text:span><text:span text:style-name="T259">Lėšos už parduotą Savivaldybės būstą pervedamos į Savivaldybės biudžetą ir naudojamos Įstatymo nustatyta tvarka.<text:s/></text:span></text:p>
      <text:p text:style-name="P260"/>
      <text:p text:style-name="P261"><text:span text:style-name="T262">V</text:span><text:span text:style-name="T263"><text:s/>SKYRIUS</text:span></text:p>
      <text:p text:style-name="P264"><text:span text:style-name="T265">SĄRAŠO SUDARYMAS IR KEITIMO TVARKA</text:span></text:p>
      <text:p text:style-name="P266"/>
      <text:p text:style-name="P267"><text:span text:style-name="T268">22</text:span><text:span text:style-name="T269">. Parduodamų Savivaldybės būstų ir pagalbinio ūkio paskirties pastatų sąrašą tvarko</text:span><text:span text:style-name="T270"><text:s/></text:span><text:span text:style-name="T271">Ekonomikos ir turto skyrius pagal priimtus Tarybos sprendimus.</text:span></text:p>
      <text:p text:style-name="P272"><text:span text:style-name="T273">23</text:span><text:span text:style-name="T274">. Sąraše nurodomi į jį įtrauktų Savivaldybės būstų duomenys: adresas, unikalus numeris, bendras plotas, Tarybos sprendimo dėl buto pardavimo numeris ir data.<text:s/></text:span></text:p>
      <text:p text:style-name="P275"><text:span text:style-name="T276">24</text:span><text:span text:style-name="T277">. Į Sąrašą įtraukti parduodami būstai gali jame būti ne ilgiau negu 3 metus, jeigu asmuo nepateikė atsisakymo įsigyti Savivaldybės būstą ir nepažymėjo punkto išbraukti iš Sąrašo.</text:span></text:p>
      <text:p text:style-name="P278"><text:span text:style-name="T279">25</text:span><text:span text:style-name="T280">. Sąrašas tvirtinamas Tarybos sprendimu vieną kartą per metus – kasmet iki vasario 1 d. Tarybos sprendimo projektą dėl Sąrašo tvirtinimo rengia Savivaldybės administracijos Ekonomikos ir turto skyrius.</text:span></text:p>
      <text:p text:style-name="P281"><text:span text:style-name="T282">26</text:span><text:span text:style-name="T283">. Patvirtintas Sąrašas skelbiamas Savivaldybės interneto svetainėje per vieną mėnesį nuo Tarybos sprendimo priėmimo.<text:s/></text:span></text:p>
      <text:p text:style-name="P284"/>
      <text:p text:style-name="P285"><text:span text:style-name="T286">VI</text:span><text:span text:style-name="T287"><text:s/>SKYRIUS</text:span></text:p>
      <text:p text:style-name="P288"><text:span text:style-name="T289">BAIGIAMOSIOS NUOSTATOS</text:span></text:p>
      <text:p text:style-name="P290"/>
      <text:p text:style-name="P291"><text:span text:style-name="T292">27</text:span><text:span text:style-name="T293">. Tarybos sprendimu gali būti parduodami Savivaldybės būstai, kurie nuomojami ne socialinio būsto nuomos sąlygomis ir kuriuose nuomininkai yra <text:s/>išgyvenę ne trumpiau kaip 5 metus nuo būsto nuomos sutarties sudarymo dienos, neatsižvelgiant į taikytas būsto nuomos sąlygas.</text:span></text:p>
      <text:p text:style-name="P294"><text:span text:style-name="T295">28</text:span><text:span text:style-name="T296">. Asmenys, nutraukę Savivaldybės būsto ir pagalbinio ūkio paskirties pastatų įsigijimo procedūrą, ne vėliau kaip per vienus metus nuo nutraukimo dienos privalo apmokėti Savivaldybės išlaidas, susijusias su parduodamo savivaldybės būsto ir pagalbinio ūkio paskirties pastatų vertės nustatymu.</text:span></text:p>
      <text:p text:style-name="P297"><text:span text:style-name="T298">29</text:span><text:span text:style-name="T299">.<text:s/></text:span><text:span text:style-name="T300">Ginčai dėl Savivaldybės būsto pardavimo sprendžiami teisės aktų nustatyta tvarka.</text:span></text:p>
      <text:p text:style-name="P301"><text:span text:style-name="T302">30</text:span><text:span text:style-name="T303">. Šis Aprašas gali būti keičiamas, papildomas ir pripažįstamas netekusiu galios Tarybos sprendimu</text:span><text:span text:style-name="T304">.</text:span></text:p>
      <text:p text:style-name="P305"><text:span text:style-name="T306">_______</text:span><text:span text:style-name="T307">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1-12-21T15:35:00Z</meta:creation-date>
    <dc:date>2021-12-21T15:35:00Z</dc:date>
    <meta:print-date>2021-11-12T08:41:00Z</meta:print-date>
    <meta:template xlink:href="Normal.dotm" xlink:type="simple"/>
    <meta:editing-cycles>2</meta:editing-cycles>
    <meta:editing-duration>PT0S</meta:editing-duration>
    <meta:document-statistic meta:page-count="8" meta:paragraph-count="436" meta:word-count="1492" meta:character-count="10910" meta:row-count="1407" meta:non-whitespace-character-count="9854"/>
  </office:meta>
</office:document-meta>
</file>