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variant="small-caps" style:font-size-complex="12pt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10 D. ĮSAKYMO NR. DĮ-337<text:s/></text:span><text:span text:style-name="T10">„</text:span><text:span text:style-name="T11">DĖL APGYVENDINIMO PASLAUGŲ STATISTINĖS ATASKAITOS HOT-01 (KETVIRTINĖS) IR PRIVATAUS APGYVENDINIMO PASLAUGŲ STATISTINĖS ATASKAITOS HOT-02 (KETVIRTINĖS) FORMŲ PATVIRTINIMO“ PAKEITIMO</text:span></text:p>
      <text:p text:style-name="P12"/>
      <text:p text:style-name="P13">2015 m. lapkričio 27 d. Nr. DĮ-260</text:p>
      <text:p text:style-name="P14">Vilnius</text:p>
      <text:p text:style-name="P15"/>
      <text:p text:style-name="P16"/>
      <text:p text:style-name="P17"><text:span text:style-name="T18">Pakeičiu<text:s/></text:span>Apgyvendinimo paslaugų statistinės ataskaitos HOT-01 (ketvirtinės)<text:span text:style-name="T19"><text:s/></text:span>formą, patvirtintą Lietuvos statistikos departamento generalinio direktoriaus 2014 m. gruodžio 10 d.<text:s/><text:span text:style-name="T20">įsakymu Nr. DĮ-337 „Dėl Apgyvendinimo paslaugų statistinės ataskaitos HOT-01 (ketvirtinės) ir Privataus apgyvendinimo paslaugų statistinės ataskaitos HOT-02 (ketvirtinės) formų patvirtinimo“, ir išdėstau priedą nauja redakcija (pridedama)</text:span><text:span text:style-name="T21">.</text:span></text:p>
      <text:p text:style-name="P22"/>
      <text:p text:style-name="P23"/>
      <text:p text:style-name="P24"/>
      <text:p text:style-name="P25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27T12:35:00Z</meta:creation-date>
    <dc:date>2015-11-27T12:35:00Z</dc:date>
    <meta:print-date>2015-11-11T13:21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" meta:word-count="102" meta:character-count="889" meta:row-count="20" meta:non-whitespace-character-count="791"/>
  </office:meta>
</office:document-meta>
</file>