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indent="1in"/>
      <style:text-properties style:font-size-complex="12pt"/>
    </style:style>
    <style:style style:name="P20" style:parent-style-name="Normal" style:family="paragraph">
      <style:paragraph-properties fo:text-indent="1in"/>
      <style:text-properties style:font-size-complex="12pt"/>
    </style:style>
    <style:style style:name="P21" style:parent-style-name="Normal" style:family="paragraph">
      <style:paragraph-properties fo:keep-with-next="always"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with-next="always" fo:text-align="justify" fo:text-indent="0.4923in"/>
    </style:style>
    <style:style style:name="TableColumn27" style:family="table-column">
      <style:table-column-properties style:column-width="0.3687in"/>
    </style:style>
    <style:style style:name="TableColumn28" style:family="table-column">
      <style:table-column-properties style:column-width="1.8923in"/>
    </style:style>
    <style:style style:name="TableColumn29" style:family="table-column">
      <style:table-column-properties style:column-width="0.9277in"/>
    </style:style>
    <style:style style:name="TableColumn30" style:family="table-column">
      <style:table-column-properties style:column-width="0.6701in"/>
    </style:style>
    <style:style style:name="TableColumn31" style:family="table-column">
      <style:table-column-properties style:column-width="0.4618in"/>
    </style:style>
    <style:style style:name="TableColumn32" style:family="table-column">
      <style:table-column-properties style:column-width="1.2687in"/>
    </style:style>
    <style:style style:name="TableColumn33" style:family="table-column">
      <style:table-column-properties style:column-width="1.175in"/>
    </style:style>
    <style:style style:name="Table26" style:family="table">
      <style:table-properties style:width="6.764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keep-with-next="always" fo:text-align="justify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keep-with-next="always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keep-with-next="always" fo:text-align="justify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keep-with-next="always" fo:text-align="justify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keep-with-next="always" fo:text-align="justify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keep-with-next="always" fo:text-align="justify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keep-with-next="always"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5208in" svg:height="0.7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TELŠIŲ RAJONO SAVIVALDYBĖS TARYBOS 2016 METŲ GRUODŽIO 28 D. SPRENDIMO NR. T1-445 „DĖL TELŠIŲ RAJONO SAVIVALDYBĖS BENDROJO UGDYMO MOKYKLŲ TINKLO PERTVARKOS 2016–2020 METŲ BENDROJO PLANO PATVIRTINIMO“ PAKEITIMO</text:p>
      <text:p text:style-name="P16"/>
      <text:p text:style-name="P17">2017 m. rugpjūčio 31 d. Nr. T1-228</text:p>
      <text:p text:style-name="P18">Telšiai</text:p>
      <text:p text:style-name="P19"/>
      <text:p text:style-name="P20"/>
      <text:p text:style-name="P21"><text:span text:style-name="T22">Telšių rajono savivaldybės taryba n u s p r e n d ž i a:</text:span></text:p>
      <text:p text:style-name="P23"><text:span text:style-name="T24">Pakeisti Telšių rajono savivaldybės mokyklų tinklo pertvarkos 2016–2020 metų bendrojo plano, patvirtinto Telšių rajono savivaldybės tarybos 2016 m. gruodžio 28 d. sprendimu Nr. T1-445 „Dėl Telšių rajono savivaldybės bendrojo ugdymo mokyklų tinklo pertvarkos 2016–2020 metų bendrojo plano patvirtinimo“ 1 priedo 2 punktą ir jį išdėstyti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2.</text:span></text:p>
          </table:table-cell>
          <table:table-cell table:style-name="TableCell38">
            <text:p text:style-name="P39"><text:span text:style-name="T40">Vincento Borisevičiaus gimnazija,</text:span><text:span text:style-name="T41"><text:s/>pradinio, pagrindinio, vidurinio ugdymo programos</text:span><text:span text:style-name="T42">.<text:s/></text:span><text:span text:style-name="T43">Organizuoja Telšių regiono mokinių mokymą Regioninėje Telšių ligoninėje<text:s/></text:span></text:p>
          </table:table-cell>
          <table:table-cell table:style-name="TableCell44">
            <text:p text:style-name="P45">Be struktūrinių pakeitimų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>Savivaldybės <text:s/>meras <text:s text:c="58"/><text:tab/><text:tab/><text:s text:c="13"/>Petras <text:s/>Kuizin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17-08-31_TS_Dėl NSŠ veiksmų pla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va Tūmienė</meta:initial-creator>
    <dc:creator>adlibuser</dc:creator>
    <meta:creation-date>2017-09-04T07:24:00Z</meta:creation-date>
    <dc:date>2017-09-04T07:24:00Z</dc:date>
    <meta:print-date>2016-03-10T07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1045" meta:row-count="32" meta:non-whitespace-character-count="920"/>
  </office:meta>
</office:document-meta>
</file>