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333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74 „DĖL ŠIAULIŲ MIESTO SAVIVALDYBĖS 2015–2017 METŲ STRATEGINIO VEIKLOS PLANO PATVIRTINIMO“ PAKEITIMO</text:p>
      <text:p text:style-name="P7"/>
      <text:p text:style-name="P8">2015 m. birželio 25 d. Nr. T-15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40 punktu, 18 straipsnio 1 dalimi, Šiaulių miesto savivaldybės taryba nusprendžia pakeisti Šiaulių miesto savivaldybės 2015–2017 metų strateginį veiklos planą, patvirtintą Šiaulių miesto savivaldybės tarybos 2014 m. gruodžio 18 d. sprendimo Nr. T-374 „Dėl Šiaulių miesto savivaldybės 2015–2017 metų strateginio veiklos plano patvirtinimo“ 1 punktu, ir išdėstyti jį nauja redakcija (pridedama).</text:span></text:p>
      <text:p text:style-name="P14"/>
      <text:p text:style-name="P15"/>
      <text:p text:style-name="P16"/>
      <text:p text:style-name="P17"><text:span text:style-name="T18">Savivaldybės meras</text:span><text:span text:style-name="T1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ė Vilbikienė</meta:initial-creator>
    <dc:creator>adlibuser</dc:creator>
    <meta:creation-date>2017-06-27T11:08:00Z</meta:creation-date>
    <dc:date>2017-06-27T11:0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6" meta:character-count="775" meta:row-count="77" meta:non-whitespace-character-count="693"/>
  </office:meta>
</office:document-meta>
</file>