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6 M. BIRŽELIO 8 D. SPRENDIMO NR. SV-S-1581 „DĖL LIETUVOS RESPUBLIKOS SEIMO NARIŲ UŽSIENIO KOMANDIRUOČIŲ IR KELIONIŲ (IŠVYKŲ) TVARKOS APRAŠO PATVIRTINIMO“ PAKEITIMO</text:p>
      <text:p text:style-name="P21"/>
      <text:p text:style-name="P22">2024 m. spalio 16 d. Nr. SV-S-153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<text:s/></text:span><text:span text:style-name="T29">nusprendži</text:span><text:span text:style-name="T30">a:</text:span></text:p>
        <text:p text:style-name="P31"><text:span text:style-name="T32">Pakeisti Lietuvos Respublikos Seimo narių užsienio komandiruočių ir kelionių (išvykų) tvarkos aprašą, patvirtintą Lietuvos Respublikos Seimo valdybos 2016 m. birželio 8 d. sprendimu Nr. SV-S-1581 „Dėl Lietuvos Respublikos Seimo narių užsienio komandiruočių ir kelionių (išvykų) tvarkos aprašo patvirtinimo“, ir jį papildyti 17</text:span><text:span text:style-name="T33">1</text:span><text:span text:style-name="T34"><text:s/>punktu:</text:span></text:p>
        <text:p text:style-name="P35"><text:span text:style-name="T36">„</text:span><text:span text:style-name="T37">17</text:span><text:span text:style-name="T38">1</text:span><text:span text:style-name="T39">. Seimo narys, kuris eina Ministro Pirmininko ar ministro pareigas ir vykdydamas šias pareigas ketina vykti į komandiruotę:</text:span></text:p>
        <text:p text:style-name="P40"><text:span text:style-name="T41">17</text:span><text:span text:style-name="T42">1</text:span><text:span text:style-name="T43">.1</text:span><text:span text:style-name="T44">. Seimo sesijos metu, Protokolo skyriui pateikia:</text:span></text:p>
        <text:p text:style-name="P45"><text:span text:style-name="T46">17</text:span><text:span text:style-name="T47">1</text:span><text:span text:style-name="T48">.1.1</text:span><text:span text:style-name="T49">. prašymą dėl jo kaip Seimo nario išvykos, adresuotą Seimo valdybai, nurodydamas jo kaip ministro komandiruotės laiką, valstybę ir miestą;</text:span></text:p>
        <text:p text:style-name="P50"><text:span text:style-name="T51">17</text:span><text:span text:style-name="T52">1</text:span><text:span text:style-name="T53">.1.2</text:span><text:span text:style-name="T54">. frakcijos, kuriai priklauso, seniūno ar jo pavaduotojo pritarimą ar Seimo komiteto, kuriam priklauso, teikimą;</text:span></text:p>
        <text:p text:style-name="P55"><text:span text:style-name="T56">17</text:span><text:span text:style-name="T57">1</text:span><text:span text:style-name="T58">.2</text:span><text:span text:style-name="T59">. ne Seimo sesijos metu, jeigu vyksta į ne Europos Sąjungos valstybę narę ar Šengeno valstybę, apie išvykimą raštu informuoja Seimo valdybą, nurodydamas užsienio komandiruotės laiką, valstybę ir miestą, į kurį ketina vykti.“</text:span></text:p>
        <text:p text:style-name="P60"/>
        <text:p text:style-name="P61"/>
        <text:p text:style-name="P62"/>
        <text:p text:style-name="P63"><text:span text:style-name="T64">Seimo Pirmininkė</text:span><text:span text:style-name="T65"><text:tab/></text:span><text:span text:style-name="T66">Viktorija Čmilytė-Nielsen</text:span></text:p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16T12:18:00Z</meta:creation-date>
    <dc:date>2024-10-16T12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73" meta:character-count="1394" meta:row-count="89" meta:non-whitespace-character-count="1253"/>
  </office:meta>
</office:document-meta>
</file>