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50%"/>
      <style:text-properties fo:font-size="10pt" style:font-size-asian="10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54" style:parent-style-name="Normal" style:family="paragraph">
      <style:paragraph-properties fo:text-align="justify" fo:margin-left="2.9534in">
        <style:tab-stops/>
      </style:paragraph-properties>
      <style:text-properties style:font-size-complex="12pt"/>
    </style:style>
    <style:style style:name="P55" style:parent-style-name="Normal" style:family="paragraph">
      <style:paragraph-properties fo:text-align="justify" fo:margin-left="2.9534in">
        <style:tab-stops/>
      </style:paragraph-properties>
      <style:text-properties style:font-size-complex="12pt"/>
    </style:style>
    <style:style style:name="P56" style:parent-style-name="Normal" style:family="paragraph">
      <style:paragraph-properties fo:text-align="justify" fo:margin-left="2.9534in">
        <style:tab-stops/>
      </style:paragraph-properties>
      <style:text-properties style:font-size-complex="12pt"/>
    </style:style>
    <style:style style:name="P57" style:parent-style-name="Normal" style:family="paragraph">
      <style:paragraph-properties fo:text-align="center" fo:line-height="115%"/>
      <style:text-properties style:font-weight-complex="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center" fo:line-height="150%"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3937in"/>
      <style:text-properties style:font-size-complex="12pt"/>
    </style:style>
    <style:style style:name="P206" style:parent-style-name="Normal" style:family="paragraph">
      <style:paragraph-properties fo:text-align="justify" fo:line-height="150%"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fo:text-indent="0.3937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center" fo:line-height="150%" fo:margin-left="0.9361in" fo:text-indent="-0.25in">
        <style:tab-stops>
          <style:tab-stop style:type="left" style:position="-0.148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complex="Arial" fo:font-size="11pt" style:font-size-asian="11pt"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line-height="150%" fo:text-indent="0.3937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fo:text-indent="0.3937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368in"/>
    </style:style>
    <style:style style:name="P398" style:parent-style-name="Normal" style:family="paragraph">
      <style:paragraph-properties fo:text-align="center" fo:line-height="150%" fo:text-indent="0.4368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ext-properties fo:font-weight="bold" style:font-weight-asian="bold"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368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line-height="150%"/>
      <style:text-properties fo:font-weight="bold" style:font-weight-asian="bold"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98in"/>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4368in"/>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368in"/>
      <style:text-properties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text-properties fo:font-size="9pt" style:font-size-asian="9pt" style:font-size-complex="9pt"/>
    </style:style>
    <style:style style:name="P526" style:parent-style-name="Normal" style:family="paragraph">
      <style:paragraph-properties fo:keep-with-next="alway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P614" style:parent-style-name="Normal" style:family="paragraph">
      <style:paragraph-properties fo:text-align="center" fo:line-height="150%" fo:text-indent="0.3937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line-height="150%"/>
      <style:text-properties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line-height="150%"/>
      <style:text-properties style:font-weight-complex="bold"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368in"/>
    </style:style>
    <style:style style:name="P948" style:parent-style-name="Normal" style:family="paragraph">
      <style:paragraph-properties fo:text-align="center" fo:line-height="150%" fo:text-indent="0.3937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368in"/>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fo:line-height="150%"/>
      <style:text-properties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368in"/>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center" fo:line-height="150%"/>
      <style:text-properties fo:font-weight="bold" style:font-weight-asian="bold" style:font-size-complex="12p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fo:line-height="150%" fo:text-indent="0.4368in"/>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text-properties fo:font-size="9pt" style:font-size-asian="9pt" style:font-size-complex="9p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fo:line-height="150%" fo:text-indent="0.3937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center" fo:line-height="150%" fo:text-indent="0.3937in"/>
      <style:text-properties fo:font-weight="bold" style:font-weight-asian="bold" style:font-size-complex="12pt"/>
    </style:style>
    <style:style style:name="P1363" style:parent-style-name="Normal" style:family="paragraph">
      <style:paragraph-properties fo:text-align="justify" fo:line-height="150%"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368in"/>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fo:line-height="150%"/>
      <style:text-properties fo:font-weight="bold" style:font-weight-asian="bold" style:font-size-complex="12p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style>
    <style:style style:name="P1450" style:parent-style-name="Normal" style:family="paragraph">
      <style:paragraph-properties fo:text-align="center" fo:line-height="150%" fo:text-indent="0.043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fo:line-height="150%"/>
      <style:text-properties fo:font-weight="bold" style:font-weight-asian="bold"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fo:line-height="150%"/>
      <style:text-properties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fo:line-height="150%"/>
      <style:text-properties fo:font-weight="bold" style:font-weight-asian="bold"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text-properties fo:font-size="10pt" style:font-size-asian="10pt"/>
    </style:style>
    <style:style style:name="P1564" style:parent-style-name="Normal" style:family="paragraph">
      <style:paragraph-properties fo:text-align="center" fo:line-height="150%" fo:text-indent="0.3937in"/>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text-properties fo:font-size="9pt" style:font-size-asian="9pt" style:font-size-complex="9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fo:line-height="150%" fo:text-indent="0.3937in">
        <style:tab-stops>
          <style:tab-stop style:type="left" style:position="4.2916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text-properties fo:font-size="9pt" style:font-size-asian="9pt" style:font-size-complex="9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style>
    <style:style style:name="P1656" style:parent-style-name="Normal" style:family="paragraph">
      <style:paragraph-properties fo:text-align="center" fo:line-height="150%" fo:text-indent="0.3937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fo:line-height="150%" fo:text-indent="0.3937in"/>
      <style:text-properties fo:font-weight="bold" style:font-weight-asian="bold"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5%"/>
    </style:style>
    <style:style style:name="T16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556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GYVULIŲ VEISLININKYSTĖS PRIEŽIŪROS</text:p>
      <text:p text:style-name="P9">TARNYBOS PRIE ŽEMĖS ŪKIO MINISTERIJOS VIRŠININKAS</text:p>
      <text:p text:style-name="P10"/>
      <text:p text:style-name="P11">ĮSAKYMAS</text:p>
      <text:p text:style-name="P12"><text:span text:style-name="T13">DĖL</text:span><text:span text:style-name="T14"><text:s/></text:span><text:span text:style-name="T15">RISTŪNŲ VARŽYBŲ–BANDYMŲ (KONKURSŲ), LENKTYNIŲ ORGANIZAVIMO TAISYKLIŲ PATVIRTINIMO</text:span></text:p>
      <text:p text:style-name="P16"/>
      <text:p text:style-name="P17">2018 m. sausio 26 d. Nr. 1A-13</text:p>
      <text:p text:style-name="P18">Vilnius</text:p>
      <text:p text:style-name="P19"/>
      <text:p text:style-name="P20"/>
      <text:p text:style-name="P21"><text:span text:style-name="T22">Vadovaudamasis Veislinių arklių kilmės knygų nuostatų, patvirtintų Lietuvos Respublikos žemės ūkio ministro 2001 m. birželio 29 d. įsakymu Nr. 220 „Dėl kilmės knygų nuostatų patvirtinimo“, 33 punktu:</text:span></text:p>
      <text:p text:style-name="P23"><text:span text:style-name="T24">1</text:span><text:span text:style-name="T25">.</text:span><text:span text:style-name="T26"><text:tab/>T v i r t i n u Ristūnų varžybų–bandymų (konkursų), lenktynių organizavimo <text:s/>taisykles (pridedama).</text:span></text:p>
      <text:p text:style-name="P27"><text:span text:style-name="T28">2</text:span><text:span text:style-name="T29">.</text:span><text:span text:style-name="T30"><text:tab/>N u r o d a u pripažintoms arklių veislininkystės institucijoms:<text:s/></text:span></text:p>
      <text:p text:style-name="P31"><text:span text:style-name="T32">2.1</text:span><text:span text:style-name="T33">. ristūnų varžybas–bandymus (konkursus) ir lenktynes (toliau – lenktynės) organizuoti vadovaujantis šio įsakymo 1 punktu patvirtintomis Ristūnų varžybų–bandymų (konkursų), lenktynių organizavimo taisyklėmis;</text:span></text:p>
      <text:p text:style-name="P34"><text:span text:style-name="T35">2.2</text:span><text:span text:style-name="T36">. ne vėliau kaip prieš 3 darbo dienas raštu informuoti Valstybinę gyvulių veislininkystės priežiūros tarnybą apie organizuojamų lenktynių datą ir vietą.</text:span></text:p>
      <text:p text:style-name="P37"/>
      <text:p text:style-name="P38"/>
      <text:p text:style-name="P39"/>
      <text:p text:style-name="P40">Viršininko pavaduotojas,<text:s/></text:p>
      <text:p text:style-name="P41"><text:span text:style-name="T42">atliekantis viršininko funkcijas</text:span><text:span text:style-name="T43"><text:tab/></text:span><text:span text:style-name="T44"><text:tab/></text:span><text:span text:style-name="T45"><text:tab/></text:span><text:span text:style-name="T46"><text:tab/></text:span><text:span text:style-name="T47">Arūnas Šileika</text:span></text:p>
      <text:soft-page-break/>
      <text:p text:style-name="P48">PATVIRTINTA</text:p>
      <text:p text:style-name="P54">Valstybinės gyvulių veislininkystės priežiūros tarnybos<text:s/></text:p>
      <text:p text:style-name="P55">prie Žemės ūkio ministerijos viršininko</text:p>
      <text:p text:style-name="P56">2018 m. sausio 26 d. įsakymu Nr. 1A–13</text:p>
      <text:p text:style-name="P57"/>
      <text:p text:style-name="P58"/>
      <text:p text:style-name="P59"><text:span text:style-name="T60">RISTŪNŲ VARŽYBŲ–BANDYMŲ (KONKURSŲ), LENKTYNIŲ ORGANIZAVIMO TAISYKLĖS</text:span></text:p>
      <text:p text:style-name="P61"/>
      <text:p text:style-name="P62"><text:span text:style-name="T63">I</text:span><text:span text:style-name="T64">. </text:span><text:span text:style-name="T65">BENDROSIOS NUOSTATOS</text:span></text:p>
      <text:p text:style-name="P66"/>
      <text:p text:style-name="P67"><text:span text:style-name="T68">1</text:span><text:span text:style-name="T69">. Ristūnų varžybų–bandymų (konkursų), lenktynių organizavimo taisyklės (toliau – taisyklės) nustato ristūnų varžybų–bandymų (konkursų), lenktynių (toliau – lenktynės) organizavimo ir vykdymo tvarką.<text:s/></text:span></text:p>
      <text:p text:style-name="P70"><text:span text:style-name="T71">2</text:span><text:span text:style-name="T72">. Lenktynes turi teisę organizuoti ir vykdyti teisės aktų nustatyta tvarka pripažintos arklių veislininkystės institucijos (toliau – asociacijos), kurioms suteikta teisė tvarkyti ristūnų kilmės knygas, išskyrus šių taisyklių 3 punkte numatytą išimtį.</text:span></text:p>
      <text:p text:style-name="P73"><text:span text:style-name="T74">3</text:span><text:span text:style-name="T75">. Tradicines respublikines ristūnų lenktynes organizuoja Lietuvos Respublikos žemės ūkio ministerija, kitos valdžios institucijos ar jų įgalioti asmenys.</text:span></text:p>
      <text:p text:style-name="P76"><text:span text:style-name="T77">4</text:span><text:span text:style-name="T78">. Šiose taisyklėse vartojamos sąvokos:</text:span></text:p>
      <text:p text:style-name="P79"><text:span text:style-name="T80">4.1</text:span><text:span text:style-name="T81">.<text:s/></text:span><text:span text:style-name="T82">Arklinių šeimos tapatybės nustatymo dokumentas</text:span><text:span text:style-name="T83"> </text:span><text:span text:style-name="T84">– dokumentas išduotas Arklinių šeimos gyvūno tapatybės nustatymo dokumento išdavimo ir naudojimo taisyklių, patvirtintų Lietuvos Respublikos žemės ūkio ministro 2016 m. birželio 28 d. įsakymu Nr. 3D–274 „Dėl Arklinių šeimos gyvūno tapatybės nustatymo dokumento išdavimo ir naudojimo taisyklių patvirtinimo“, nustatyta tvarka.</text:span></text:p>
      <text:p text:style-name="P85"><text:span text:style-name="T86">4.2</text:span><text:span text:style-name="T87">.</text:span><text:span text:style-name="T88"><text:s/>Bauda<text:s/></text:span><text:span text:style-name="T89">– asociacijos nustatyta tvarka patvirtinto dydžio pinigų suma, kurią asmuo dėl šių taisyklių atitinkamų reikalavimų nesilaikymo privalo sumokėti asociacijai jos nustatytais terminais.</text:span></text:p>
      <text:p text:style-name="P90"><text:span text:style-name="T91">4.3</text:span><text:span text:style-name="T92">.</text:span><text:span text:style-name="T93"><text:s/>Diskvalifikuotas ristūnas<text:s/></text:span><text:span text:style-name="T94">– ristūnas, kuriam neleidžiama dalyvauti lenktynėse, tęsti rungties arba lenktynių dėl šių taisyklių reikalavimų nesilaikymo.</text:span><text:span text:style-name="T95"><text:s/></text:span></text:p>
      <text:p text:style-name="P96"><text:span text:style-name="T97">4.4</text:span><text:span text:style-name="T98">.</text:span><text:span text:style-name="T99"><text:s/>Dopingas </text:span><text:span text:style-name="T100">– organizmo fizinę ir (ar) psichinę veiklą skatinantys arba slopinantys preparatai, dedami į pašarą arba naudojami kitu būdu siekiant laikinai padidinti ristūnų pajėgumą – taip sudarant sąlygas nesąžiningam <text:s/>ristūnų varžymuisi.</text:span></text:p>
      <text:p text:style-name="P101"><text:span text:style-name="T102">4.5</text:span><text:span text:style-name="T103">.</text:span><text:span text:style-name="T104"><text:s/>Handikapas</text:span><text:span text:style-name="T105"> </text:span><text:span text:style-name="T106">– lenktynės, kuriose dalyvauja įvairaus amžiaus ir nevienodo pajėgumo <text:s/>ristūnai ir kurių tikslas suvienodinti ristūnų galimybes laimėti.</text:span></text:p>
      <text:p text:style-name="P107"><text:span text:style-name="T108">4.6</text:span><text:span text:style-name="T109">.</text:span><text:span text:style-name="T110"><text:s/>Hitas</text:span><text:span text:style-name="T111"> </text:span><text:span text:style-name="T112">– ristūno 1600 metrų bėgimas.</text:span></text:p>
      <text:p text:style-name="P113"><text:span text:style-name="T114">4.7</text:span><text:span text:style-name="T115">.</text:span><text:span text:style-name="T116"><text:s/>Jojikas</text:span><text:span text:style-name="T117"><text:s/>– ristūno savininkas arba</text:span><text:span text:style-name="T118"><text:s/>ne jaunesnis kaip 18 metų asmuo, asociacijos nustatyta tvarka įtrauktas į jojikų, kuriems leidžiama joti organizuojamų ristūnų lenktynėse, sąrašą.<text:s/></text:span></text:p>
      <text:p text:style-name="P119"><text:span text:style-name="T120">4.8</text:span><text:span text:style-name="T121">.</text:span><text:span text:style-name="T122"><text:s/>Lenktyninis vežimėlis</text:span><text:span text:style-name="T123"><text:s/></text:span><text:span text:style-name="T124">– ristūnų lenktynėse naudojamas, šių taisyklių reikalavimus atitinkantis, lengvos konstrukcijos dviratis vežimas.</text:span></text:p>
      <text:p text:style-name="P125"><text:span text:style-name="T126">4.9</text:span><text:span text:style-name="T127">.<text:s/></text:span><text:span text:style-name="T128">Ristūnas<text:s/></text:span><text:span text:style-name="T129">– </text:span><text:span text:style-name="T130">važiuojamųjų arklių veislės kumelė, eržilas ar kastratas, kurio pagrindinis judėjimo būdas lenktynėse yra bėgimas risčia.</text:span></text:p>
      <text:p text:style-name="P131"><text:span text:style-name="T132">4.10</text:span><text:span text:style-name="T133">.</text:span><text:span text:style-name="T134"><text:s/>Ristūnas nugalėtojas</text:span><text:span text:style-name="T135"><text:s/>– ristūnas, laimėjęs ristūnų lenktynes.</text:span></text:p>
      <text:p text:style-name="P136"><text:span text:style-name="T137">4.11</text:span><text:span text:style-name="T138">.</text:span><text:span text:style-name="T139"><text:s/>Ristūnas prizininkas</text:span><text:span text:style-name="T140"><text:s/>– ristūnas, laimėjęs ristūnų lenktynių prizą.</text:span></text:p>
      <text:p text:style-name="P141"><text:span text:style-name="T142">4.12</text:span><text:span text:style-name="T143">.<text:s/></text:span><text:span text:style-name="T144">Ristūno augintojo premija</text:span><text:span text:style-name="T145"><text:s/>– pinigų suma, kuri ristūnui laimėjus lenktynes, gali būti skiriama kumelės – ristūno motinos savininkui.<text:s/></text:span></text:p>
      <text:p text:style-name="P146"><text:span text:style-name="T147">4.13</text:span><text:span text:style-name="T148">.<text:s/></text:span><text:span text:style-name="T149">Ristūno greitis</text:span><text:span text:style-name="T150"> </text:span><text:span text:style-name="T151">– ristūnų lenktynių protokole fiksuojamas laikas sekundėmis, per kurį ristūnas nubėga lenktynių sąlygose nustatytą nuotolį, apskaičiuotas vienam kilometrui.</text:span></text:p>
      <text:p text:style-name="P152"><text:span text:style-name="T153">4.14</text:span><text:span text:style-name="T154">.</text:span><text:span text:style-name="T155"><text:s/>Ristūno laimėta pinigų suma</text:span><text:span text:style-name="T156"><text:s/>– visų ristūno Lietuvos Respublikos ir kitų valstybių narių teritorijoje laimėtų piniginių prizų suma.</text:span></text:p>
      <text:p text:style-name="P157"><text:span text:style-name="T158">4.15</text:span><text:span text:style-name="T159">.</text:span><text:span text:style-name="T160"><text:s/>Ristūnų lenktynių paraiška </text:span><text:span text:style-name="T161">– dokumentas, kuriuo pranešama, kad ristūnas dalyvaus lenktynėse.</text:span></text:p>
      <text:p text:style-name="P162"><text:span text:style-name="T163">4.16</text:span><text:span text:style-name="T164">.</text:span><text:span text:style-name="T165"><text:s/>Ristūnų lenktynių prizas</text:span><text:span text:style-name="T166"><text:s/>– piniginė išmoka, skiriama ristūnui nugalėtojui ir ristūnams prizininkams.<text:s/></text:span></text:p>
      <text:p text:style-name="P167"><text:span text:style-name="T168">4.17</text:span><text:span text:style-name="T169">.<text:s/></text:span><text:span text:style-name="T170">Ristūnų lenktynių prizų fondas</text:span><text:span text:style-name="T171"><text:s/>– bendra išmokų suma, kuria finansuojamos ristūnų lenktynės, neįskaičiuojant starto mokesčių, baudų ir augintojo premijų. Jei prie išmokos pridedamas vienas ar keli meno kūriniai arba kiti daiktai, jie į apskaitą neįtraukiami. Skaičiuojama tik grynaisiais pinigais mokama suma.</text:span></text:p>
      <text:p text:style-name="P172"><text:span text:style-name="T173">4.18</text:span><text:span text:style-name="T174">.<text:s/></text:span><text:span text:style-name="T175">Ristūno savininkas</text:span><text:span text:style-name="T176"> </text:span><text:span text:style-name="T177">– fizinis ar juridinis asmuo, kuriam Lietuvos Respublikos teisės aktų nustatyta tvarka nuosavybės ar bendrosios dalinės nuosavybės teise priklauso ristūnas.<text:s/></text:span></text:p>
      <text:p text:style-name="P178"><text:span text:style-name="T179">4.19</text:span><text:span text:style-name="T180">.<text:s/></text:span><text:span text:style-name="T181">Ristūnų treneris</text:span><text:span text:style-name="T182"><text:s/>– </text:span><text:span text:style-name="T183">ne jaunesnis kaip 18 metų asmuo, kuris ne mažiau kaip du metus buvo vadeliotoju , arba jojikas, dalyvavęs ne mažiau kaip <text:s/>dvidešimt lenktynių ir laimėjęs bent dvejas iš jų.<text:s/></text:span></text:p>
      <text:p text:style-name="P184"><text:span text:style-name="T185">4.20</text:span><text:span text:style-name="T186">.<text:s/></text:span><text:span text:style-name="T187">Ristūno amžius</text:span><text:span text:style-name="T188"> </text:span><text:span text:style-name="T189">– ristūno gyvenimo metai, pradedami skaičiuoti nuo jo atvedimo metų sausio 1 dienos.</text:span></text:p>
      <text:p text:style-name="P190"><text:span text:style-name="T191">4.21</text:span><text:span text:style-name="T192">.<text:s/></text:span><text:span text:style-name="T193">Starto mokestis</text:span><text:span text:style-name="T194"><text:s/>– asociacijos nustatytas mokestis, mokamas už ristūno dalyvavimą lenktynėse.</text:span></text:p>
      <text:p text:style-name="P195"><text:span text:style-name="T196">4.22</text:span><text:span text:style-name="T197">.</text:span><text:span text:style-name="T198"><text:s/>Vadeliotojas </text:span><text:span text:style-name="T199">– ristūno savininkas arba ne jaunesnis kaip 18 metų asmuo, asociacijos nustatyta tvarka įtrauktas į vadeliotojų, kuriems leidžiama vadelioti ristūną lenktynėse, sąrašą.</text:span></text:p>
      <text:p text:style-name="P200"/>
      <text:p text:style-name="P201"><text:span text:style-name="T202">II</text:span><text:span text:style-name="T203">.<text:s/></text:span><text:span text:style-name="T204">RISTŪNŲ LENKTYNIŲ PARAIŠKŲ TEIKIMO TVARKA</text:span></text:p>
      <text:p text:style-name="P205"/>
      <text:p text:style-name="P206"><text:span text:style-name="T207">5</text:span><text:span text:style-name="T208">.</text:span><text:span text:style-name="T209"><text:tab/>Asociacijos nustatytais terminais pareiškėjai į lenktynes registruojasi teikdami ristūnų lenktynių paraišką (toliau – paraiška).<text:s/></text:span></text:p>
      <text:p text:style-name="P210"><text:span text:style-name="T211">6</text:span><text:span text:style-name="T212">.</text:span><text:span text:style-name="T213"><text:tab/>Paraiškėju gali būti ristūno savininkas taip pat asmuo, kuris turi ristūno savininko įgaliojimą arba kuriam ristūno nuomos (panaudos) sutarties pagrindais suteikta teisė dalyvauti ristūnų lenktynėse (toliau kartu – įgaliotas asmuo).<text:s/></text:span></text:p>
      <text:p text:style-name="P214"><text:span text:style-name="T215">7</text:span><text:span text:style-name="T216">.</text:span><text:span text:style-name="T217"><text:tab/>Jei ristūno savininkais yra keli asmenys, savininkų susitarimu lenktyniauti ristūną siunčia ir visus su lenktynėmis susijusius veiksmus atlieka vienas iš savininkų ar jų įgaliotas asmuo. Apie tokius susitarimus ar jų pakeitimus savininkai privalo raštu informuoti asociaciją.</text:span></text:p>
      <text:p text:style-name="P218"><text:span text:style-name="T219">8</text:span><text:span text:style-name="T220">.</text:span><text:span text:style-name="T221"><text:tab/>Norint pateikti paraišką lenktynėms, kuriose lenktyniavę ristūnai gali būti parduoti, būtinas rašytinis visų ristūno savininkų sutikimas.</text:span></text:p>
      <text:p text:style-name="P222"><text:span text:style-name="T223">9</text:span><text:span text:style-name="T224">.</text:span><text:span text:style-name="T225"><text:tab/>Asociacija turi teisę iš pareiškėjo, kurio vardu ristūnas registruojamas lenktynėms, ristūno nuosavybės (nuosavybės dalies) dokumentų ir (ar) nuomos (panaudos) sutarties, nurodytos šių taisyklių 6 punkte, kopijų.</text:span></text:p>
      <text:p text:style-name="P226"><text:span text:style-name="T227">10</text:span><text:span text:style-name="T228">.</text:span><text:span text:style-name="T229"><text:tab/>Pareiškėjas turi teisę paraiškas teikti dėl keleto ristūnų. Tas pats ristūnas gali lenktyniauti dvi dienas iš eilės, bet tą pačią dieną tik viename hipodrome ir tik vienose lenktynėse. Kai keletas tam pačiam savininkui priklausančių ristūnų dalyvauja tose pačiose lenktynėse, jie turi bėgti to paties savininko vardu. Pareiškėjas iki paraiškos registravimo turi raštu asociacijai deklaruoti, kad jo ristūnai bėgs totalizatoriaus suporuotuose bėgimuose.</text:span></text:p>
      <text:p text:style-name="P230"><text:span text:style-name="T231">11</text:span><text:span text:style-name="T232">.</text:span><text:span text:style-name="T233"><text:tab/>Joks paraiškos pakeitimas, net jeigu jį būtų galima pateisinti </text:span><text:span text:style-name="T234">force majeure<text:s/></text:span><text:span text:style-name="T235">aplinkybėmis</text:span><text:span text:style-name="T236">, negali būti padarytas pasibaigus nustatytam jų priėmimo terminui.</text:span></text:p>
      <text:p text:style-name="P237"><text:span text:style-name="T238">12</text:span><text:span text:style-name="T239">. Paraiška, pagal kurią ristūnas yra atsiimamas iš lenktynių, tampa neatšaukiama pasibaigus atsisakymo lenktyniauti ir paraiškų priėmimo laikui. Kiekviena atsisakymo dalyvauti lenktynėse paraiška, pateikta praėjus lenktynių programoje nurodytam laikui, yra negaliojanti.</text:span></text:p>
      <text:p text:style-name="P240"><text:span text:style-name="T241">13</text:span><text:span text:style-name="T242">. Teisė pranešti apie atsisakymą dalyvauti arba teisė atšaukti ristūną priklauso tik tam asmeniui, kuris pateikė paraišką arba ristūno savininkui. Paraiška apie atsisakymą dalyvauti lenktynėse teikiama lenktynių programoje nurodytu adresu ir būdu.</text:span></text:p>
      <text:p text:style-name="P243"><text:span text:style-name="T244">14</text:span><text:span text:style-name="T245">. Šių taisyklių 13 punkte nustatyta tvarka deklaravus ristūno nedalyvavimo faktą, o ristūnui vis tiek lenktyniaujant, ristūnas yra diskvalifikuojamas. Tokiu atveju turi būti sumokėtas starto mokestis.</text:span></text:p>
      <text:p text:style-name="P246"><text:span text:style-name="T247">15</text:span><text:span text:style-name="T248">. Paraiška gali būti pripažinta negaliojančia esant bent vienai iš šių taisyklių 16 punkte numatytų sąlygų. Paraišką pripažinus negaliojančia, ristūnas negali dalyvauti lenktynėse arba jis iš jų diskvalifikuojamas.</text:span></text:p>
      <text:p text:style-name="P249"><text:span text:style-name="T250">16</text:span><text:span text:style-name="T251">. Paraiška pripažįsta negaliojančia, kai:</text:span></text:p>
      <text:p text:style-name="P252"><text:span text:style-name="T253">16.1</text:span><text:span text:style-name="T254">. ristūnas šių taisyklių nustatyta tvarka neturi teisės arba jam draudžiama dalyvauti lenktynėse;</text:span></text:p>
      <text:p text:style-name="P255"><text:span text:style-name="T256">16.2</text:span><text:span text:style-name="T257">. ristūnas neturi šioms lenktynėms reikiamos kvalifikacijos;</text:span></text:p>
      <text:p text:style-name="P258"><text:span text:style-name="T259">16.3</text:span><text:span text:style-name="T260">. paraiškoje nenurodyti šie duomenys:</text:span></text:p>
      <text:p text:style-name="P261"><text:span text:style-name="T262">16.3.1</text:span><text:span text:style-name="T263">. trenerio vardas, pavardė;</text:span></text:p>
      <text:p text:style-name="P264"><text:span text:style-name="T265">16.3.2</text:span><text:span text:style-name="T266">. vadeliotojo ar jojiko vardas, pavardė;</text:span></text:p>
      <text:p text:style-name="P267"><text:span text:style-name="T268">16.3.3</text:span><text:span text:style-name="T269">. lenktynių pavadinimas;</text:span></text:p>
      <text:p text:style-name="P270"><text:span text:style-name="T271">16.3.4</text:span><text:span text:style-name="T272">. savininko vardas, pavardė;</text:span></text:p>
      <text:p text:style-name="P273"><text:span text:style-name="T274">16.3.5</text:span><text:span text:style-name="T275">. ristūno vardas ir numeris;</text:span></text:p>
      <text:p text:style-name="P276"><text:span text:style-name="T277">16.3.6</text:span><text:span text:style-name="T278">. diena, valanda ir vieta pagal lenktynių programą, kurioje ristūnas lenktyniaus;</text:span></text:p>
      <text:p text:style-name="P279"><text:span text:style-name="T280">16.3.7</text:span><text:span text:style-name="T281">. važiavimo (bėgimo) numeris ir (ar) pavadinimas;<text:s/></text:span></text:p>
      <text:p text:style-name="P282"><text:span text:style-name="T283">16.4</text:span><text:span text:style-name="T284">. paraiška gauta pasibaigus nustatytam terminui;</text:span></text:p>
      <text:p text:style-name="P285"><text:span text:style-name="T286">16.5</text:span><text:span text:style-name="T287">. pasibaigęs paraiškos galiojimo terminas;</text:span></text:p>
      <text:p text:style-name="P288"><text:span text:style-name="T289">16.6</text:span><text:span text:style-name="T290">. paraiška pateikta lenktynėms, kurios yra anuliuotos. Paraiška lieka galioti, jeigu lenktynės yra atidėtos.</text:span></text:p>
      <text:p text:style-name="P291"><text:span text:style-name="T292">16.7</text:span><text:span text:style-name="T293"><text:s/>jeigu ristūnas pašalinamas iš vienų lenktynių dėl šių taisyklių nesilaikymo, susijusių su dalyvių skaičiaus ribojimu. Tokiu atveju <text:s/>ristūnas, jeigu tai leidžia paraiškų pateikimo terminai, gali būti registruojamas dalyviu kitose varžybose, vykstančiose tą pačią dieną arba po vienos dienos pertraukos;</text:span></text:p>
      <text:p text:style-name="P294"><text:span text:style-name="T295">16.8</text:span><text:span text:style-name="T296">. iki paraiškų teikimo pabaigos nėra sumokamas, jei lenktynėms nustatytas, starto mokestis.</text:span></text:p>
      <text:p text:style-name="P297"><text:span text:style-name="T298">17</text:span><text:span text:style-name="T299">. Jeigu pateikus paraiškas dalyvauti keliose lenktynėse, kurios vyks tą pačią dieną arba dvi dienas iš eilės, paraiška (paraiškos) nebuvo anuliuota atrankos būdu, o ristūnas vis tik lieka registruotas lenktynėms pažeidžiant šių taisyklių 10 punkto reikalavimą, ristūnas diskvalifikuojamas, o pareiškėjui gali būti skiriama bauda. Diskvalifikuotam ristūnui startavus, jis gali būti pašalintas iš asociacijos organizuojamų lenktynių iki 2 mėnesių laikotarpiui.<text:s/></text:span></text:p>
      <text:p text:style-name="P300"><text:span text:style-name="T301">18</text:span><text:span text:style-name="T302">. Paraišką pripažinus negaliojančia, bauda ir starto mokestis nėra mokamas. Jeigu ristūnas, nepaisant to, kad paraiška pripažinta negaliojančia, deklaruojamas lenktynėms, turi būti sumokėtas visas starto mokestis. Jeigu numatyta sąlyga, kad šio mokesčio nėra, gali būti skiriama bauda.</text:span></text:p>
      <text:p text:style-name="P303"><text:span text:style-name="T304">19</text:span><text:span text:style-name="T305">. Jeigu nuo ristūno deklaravimo lenktynėms, nesvarbu, dėl kokios priežasties, išskyrus iškastravimo atvejį, ristūnas nebėra kvalifikuotas ir apie tai asociacija prieš pateikiant paraišką buvo informuota, staro mokestis arba bauda nėra mokama.</text:span></text:p>
      <text:p text:style-name="Normal"/>
      <text:p text:style-name="P306"><text:span text:style-name="T307">III</text:span><text:span text:style-name="T308">.<text:s/></text:span><text:span text:style-name="T309">DALYVAVIMO LENKTYNĖSE SĄLYGOS</text:span></text:p>
      <text:p text:style-name="P310"/>
      <text:p text:style-name="P311"><text:span text:style-name="T312">3.1</text:span><text:span text:style-name="T313">.</text:span><text:span text:style-name="T314"><text:tab/>Ristūnams keliami reikalavimai</text:span></text:p>
      <text:p text:style-name="P315"><text:span text:style-name="T316">20</text:span><text:span text:style-name="T317">. Lenktynėse turi teisę dalyvauti tik tie ristūnai, kurie teisės aktų nustatyta tvarka:</text:span></text:p>
      <text:p text:style-name="P318"><text:span text:style-name="T319">20.1</text:span><text:span text:style-name="T320">. turi išduotą arklinių šeimos tapatybės nustatymo dokumentą, kuriame turi būti nurodyta, kad ristūnas buvo paskiepytas nuo infekcinių ligų pagal Lietuvos Respublikoje galiojančius veterinarinės sanitarijos reikalavimus;</text:span></text:p>
      <text:p text:style-name="P321"><text:span text:style-name="T322">20.2</text:span><text:span text:style-name="T323">. įrašyti į Lietuvos, valstybės narės arba trečiosios šalies veisimo įstaigos, įtrauktos 2016 m. birželio 8 d. Europos Parlamento ir Tarybos reglamento (ES) Nr.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Gyvūnų veisimo reglamentas)</text:span><text:span text:style-name="T324"><text:s/></text:span><text:span text:style-name="T325">(OL 2016 L 171, p. 66) 34 straipsnio nustatyta tvarka į veisimo įstaigų sąrašą, ristūnų kilmės knygą ir turi išduotą kilmės pažymėjimą.<text:s/></text:span></text:p>
      <text:p text:style-name="P326"><text:span text:style-name="T327">21</text:span><text:span text:style-name="T328">. Šių taisyklių nustatyta tvarka organizuojamose lenktynėse draudžiama dalyvauti:</text:span></text:p>
      <text:p text:style-name="P329"><text:span text:style-name="T330">21.1</text:span><text:span text:style-name="T331">. ristūnui, gimusiam klonavimo būdu;</text:span></text:p>
      <text:p text:style-name="P332"><text:span text:style-name="T333">21.2</text:span><text:span text:style-name="T334">. ristūnui, jei naudojamos priemonės, skirtos palengvinti jam kvėpavimą, arba jei po 2005 metų liepos 1 dienos jam be ligos klinikinių įrodymų padaryta dėl oro patekimo į nosies takus pakeitimo operacija;</text:span></text:p>
      <text:p text:style-name="P335"><text:span text:style-name="T336">21.3</text:span><text:span text:style-name="T337">. ristūnui, jeigu jis buvo paskiepytas likus iki lenktynių pradžios mažiau laiko, nei nurodyta skiepų instrukcijoje;</text:span></text:p>
      <text:p text:style-name="P338"><text:span text:style-name="T339">21.4</text:span><text:span text:style-name="T340">. kumelaitei, jeigu ji buvo sukergta būdama 2 arba 3 metų amžiaus;</text:span></text:p>
      <text:p text:style-name="P341"><text:span text:style-name="T342">21.5</text:span><text:span text:style-name="T343">. kumelingai kumelei, jei po jos kergimo praėjo daugiau kaip 150 dienų. Tais pačiais metais organizuojamose lenktynėse teisė dalyvauti tos rūšies lenktynėse jai suteikiama tik tuo atveju, kai savininkas pateikia teisės aktų nustatyta tvarka veterinarijos gydytojo išduotą pažymą, paneigiantį jos kumelingumą;</text:span></text:p>
      <text:p text:style-name="P344"><text:span text:style-name="T345">21.6</text:span><text:span text:style-name="T346">. kumelei 150 dienų po kumeliuko atvedimo.</text:span></text:p>
      <text:p text:style-name="P347"><text:span text:style-name="T348">22</text:span><text:span text:style-name="T349">. Lenktynėse dalyvaujančių ristūnų amžiaus ribojimai:</text:span></text:p>
      <text:p text:style-name="P350"><text:span text:style-name="T351">22.1</text:span><text:span text:style-name="T352">. kumelėms leidžiama dalyvauti lenktynėse 2 – 10 metų amžiaus imtinai.</text:span></text:p>
      <text:p text:style-name="P353"><text:span text:style-name="T354">22.2</text:span><text:span text:style-name="T355">. eržilams leidžiama dalyvauti lenktynėse 2 – 14 metų amžiaus imtinai.</text:span></text:p>
      <text:p text:style-name="P356"><text:span text:style-name="T357">23</text:span><text:span text:style-name="T358">. Lenktynėse leidžiama dalyvauti tik tiems ristūnams, kurie atitinka šių taisyklių 20 punkto nuostatas. Ristūnai neatitinkantys šių taisyklių reikalavimų turi būti diskvalifikuojami.</text:span></text:p>
      <text:p text:style-name="P359"><text:span text:style-name="T360">24</text:span><text:span text:style-name="T361">. Jeigu kumelaitė, ristūnas ar kumelė, kuriems šių taisyklių nustatyta tvarka draudžiama dalyvauti lenktynėse, jose dalyvavo, yra <text:s/>diskvalifikuojami iš visų lenktynių, kuriose jie dalyvavo draudžiamuoju laikotarpiu, o ristūno savininkui gali būti skiriama bauda.</text:span></text:p>
      <text:p text:style-name="P362"><text:span text:style-name="T363">25</text:span><text:span text:style-name="T364">. Ristūno, atvykusio į treniruočių aikštyną arba į hipodromą, lydimasis dokumentas yra arklinių šeimos tapatybės nustatymo dokumentas, kurio nepateikus ristūnas negali būti įleidžiamas į treniruočių aikštyną arba hipodromą.</text:span></text:p>
      <text:p text:style-name="P365"><text:span text:style-name="T366">26</text:span><text:span text:style-name="T367">. Ristūno išorės požymiai ir jų aprašymas lydimuosiuose dokumentuose turi atitikti. Užfiksavus tokį neatitikimą visų su tuo susijusių aplinkybių patikrinimas yra būtinas.</text:span></text:p>
      <text:p text:style-name="P368"><text:span text:style-name="T369">27</text:span><text:span text:style-name="T370">. Šių taisyklių 26 punkte numatytu atveju atlikus patikrinimą ir patvirtinus, kad ristūno išorės požymiai nesutampa su jo lydimuoju dokumentu arba lydimasis dokumentas suklastotas, toks ristūnas yra diskvalifikuojamas.<text:s/></text:span></text:p>
      <text:p text:style-name="P371"><text:span text:style-name="T372">3.2</text:span><text:span text:style-name="T373">. Slapyvardžio suteikimas ristūnui</text:span></text:p>
      <text:p text:style-name="P374"/>
      <text:p text:style-name="P375"><text:span text:style-name="T376">28</text:span><text:span text:style-name="T377">. Ristūno savininkui, nenorinčiam atskleisti ristūno tikrojo vardo, gali būti leista vartoti slapyvardį. Slapyvardžio suteikimo laikas gali būti ribotas.</text:span></text:p>
      <text:p text:style-name="P378"><text:span text:style-name="T379">29</text:span><text:span text:style-name="T380">. Dėl slapyvardžio suteikimo turi būti raštu kreipiamasi į asociaciją. Ristūno savininko mirties atveju sutikimą vartoti slapyvardį duoda jo artimieji.</text:span></text:p>
      <text:p text:style-name="P381"><text:span text:style-name="T382">30</text:span><text:span text:style-name="T383">. Ristūno savininko, gyvenančio už Lietuvos Respublikos ribų, vartojamas ristūno slapyvardis yra laikinai pripažįstamas Lietuvos Respublikoje, jeigu su šiuo slapyvardžiu jo ristūnas lenktyniauja toje šalyje, kurioje jis gyvena.</text:span></text:p>
      <text:p text:style-name="Normal"/>
      <text:p text:style-name="P384"><text:span text:style-name="T385">3.3</text:span><text:span text:style-name="T386">. Lenktynių aprangai keliami reikalavimai</text:span></text:p>
      <text:p text:style-name="P387"/>
      <text:p text:style-name="P388"><text:span text:style-name="T389">31</text:span><text:span text:style-name="T390">. Teisė lenktyniauti suteikiama (apribojama) atsižvelgiant į sportinės aprangos spalvų registravimą. Ristūnas gali dalyvauti lenktynėse, kurios vyksta pagal šių taisyklių reikalavimus, tik tuo atveju, jeigu Lietuvos Respublikoje jis priklauso savininkui, kurio sportinės aprangos spalvos buvo užregistruotos šių taisyklių nustatyta tvarka, o už Lietuvos Respublikos ribų – jeigu jis priklauso savininkui, kurio spalvos yra užregistruotos pagal tos valstybės teisės aktų nustatytus reikalavimus.</text:span></text:p>
      <text:p text:style-name="P391"><text:span text:style-name="T392">32</text:span><text:span text:style-name="T393">. Kai keletas ristūnų, priklausančių tam pačiam savininkui, dalyvauja tose pačiose lenktynėse, tik vienas vadeliotojas ar jojikas turi dėvėti užregistruotų spalvų aprangą, kiti privalo skirtis nuo jo, ryšėdami skirtingų spalvų šalikėlius.</text:span></text:p>
      <text:p text:style-name="P394"><text:span text:style-name="T395">33</text:span><text:span text:style-name="T396">. Asmeniui, pažeidusiam šių taisyklių 31 – 32 punktuose numatytus reikalavimus, gali būti skiriama bauda, o ristūnas gali būti diskvalifikuotas.</text:span></text:p>
      <text:p text:style-name="P397"/>
      <text:p text:style-name="P398"><text:span text:style-name="T399">IV</text:span><text:span text:style-name="T400">.<text:s/></text:span><text:span text:style-name="T401">PRIZINIS FONDAS</text:span></text:p>
      <text:p text:style-name="P402"><text:span text:style-name="T403">4.1</text:span><text:span text:style-name="T404">. Bendrosios nuostatos</text:span></text:p>
      <text:p text:style-name="P405"/>
      <text:p text:style-name="P406"><text:span text:style-name="T407">34</text:span><text:span text:style-name="T408">. Lenktynių nugalėtoju pripažįstamas tik vienas ristūnas, išskyrus atvejus, kai ristūnai finišuoja kartu. Kartu finišavusiais ristūnais pripažįstami du arba keli tuo pačiu metu finišo liniją pasiekę ristūnai, kai lenktynių teisėjas neturi galimybės suteikti pirmenybę kuriam nors iš jų.<text:s/></text:span></text:p>
      <text:p text:style-name="P409"><text:span text:style-name="T410">35</text:span><text:span text:style-name="T411">. Lenktynėse kartu finišavę ristūnai traktuojami kaip tokių lenktynių (prizo) nugalėtojai, jei tai susiję su jų atleidimu nuo dalyvavimo tose lenktynėse, kurios laimėtojams nėra privalomos.</text:span></text:p>
      <text:p text:style-name="P412"><text:span text:style-name="T413">36</text:span><text:span text:style-name="T414">. Pagal specialų dovanojimo aktą pinigų sumos, gautos iš dalyvių mokesčių, už baudas bei skirtos prizines vietas užėmusiems ristūnams, nėra laikomos prizu, net jei lenktynių programoje tai būtų nurodyta.</text:span></text:p>
      <text:p text:style-name="P415"><text:span text:style-name="T416">4.2</text:span><text:span text:style-name="T417">.<text:s/></text:span><text:span text:style-name="T418">Dviejų hitų prizai</text:span></text:p>
      <text:p text:style-name="P419"/>
      <text:p text:style-name="P420"><text:span text:style-name="T421">37</text:span><text:span text:style-name="T422">. Jeigu prizo laimėjimo eiga numatyta dviem hitais, tai dalyvavimas abiejuose hituose yra būtinas. Nugalėtojas ir prizininkas nustatomas pagal sekundžių sumą, surinktą abiejuose hituose. Surinkus vienodą sekundžių sumą, pirmenybę gauna ristūnas, turintis aukštesnę vietą. Diskvalifikavus ristūną viename iš hitų, jo rezultatas laikomas paskutiniu.</text:span></text:p>
      <text:p text:style-name="P423"><text:span text:style-name="T424">38</text:span><text:span text:style-name="T425">. Jeigu prizo laimėjimas numatytas su dviem ar keliais pusfinaliais, į finalinį važiavimą patenka iš anksto aptartas skaičius ristūnų, užėmusių aukščiausias vietas pusfinaliuose. Ristūnams, nepatekusiems į finalą, gali būti numatytas paguodos prizas. Hipodromo lenktynių takai paskirstomi pagal užimtas vietas.</text:span></text:p>
      <text:p text:style-name="P426"><text:span text:style-name="T427">39</text:span><text:span text:style-name="T428">. Prizinės sumos gali būti numatomos tiek finale, tiek ir pusfinaliuose bei paguodos važiavime. Prizo vertė pusfinaliuose turėtų būti ne mažiau kaip 1/4 finalinio prizo, o paguodos važiavime – daugiau negu 1/4 finalinio prizo vertės.</text:span></text:p>
      <text:p text:style-name="P429"><text:span text:style-name="T430">40</text:span><text:span text:style-name="T431">. Pusfinaliuose, priklausomai nuo dalyvaujančių ristūnų skaičiaus, gali būti 2 arba 3 važiavimai.</text:span></text:p>
      <text:p text:style-name="P432"><text:span text:style-name="T433">41</text:span><text:span text:style-name="T434">. Pusfinalių, finalo ir paguodos prizo distancijos gali būti skirtingos.</text:span></text:p>
      <text:p text:style-name="P435"/>
      <text:p text:style-name="P436"><text:span text:style-name="T437">4.3</text:span><text:span text:style-name="T438">. Handikapas</text:span></text:p>
      <text:p text:style-name="P439"/>
      <text:p text:style-name="P440"><text:span text:style-name="T441">42</text:span><text:span text:style-name="T442">. Pagal lenktynių sąlygas starto vieta atitraukiama atgal, kai ristūnas tais metais laimėjo ar lenktyniavo, arba perkeliama į priekį, kai ristūnas tais metais nelaimėjo ar lenktynėse nedalyvavo. Metai skaičiuojami nuo sausio 1 dienos, prieš lenktynių dieną.</text:span></text:p>
      <text:p text:style-name="P443"><text:span text:style-name="T444">43</text:span><text:span text:style-name="T445">. Jeigu lenktynių sąlygos reikalauja prizo arba nustatytos sumos laimėtojui taikyti starto linijos atitraukimą atgal, šis atitraukimas yra taikomas ristūnams, laimėjusiems šiuos prizus arba šias sumas prieš arba po jų paraiškų pateikimo.</text:span></text:p>
      <text:p text:style-name="P446"><text:span text:style-name="T447">44</text:span><text:span text:style-name="T448">. Jeigu ristūnai nelaimėjo prizų arba piniginių sumų ir tuo pagrindu jiems yra nustatomas starto linijos perkėlimas į priekį, jie praranda teisę tuo pasinaudoti, jeigu laimi šiuos prizus arba šias pinigų sumas po paraiškų dalyvauti lenktynėse pateikimo.</text:span></text:p>
      <text:p text:style-name="P449"><text:span text:style-name="T450">45</text:span><text:span text:style-name="T451">. Jeigu yra numatytas starto linijos atitraukimas atgal, tai taikoma tik ristūnams, kurie finišavo pirmi.</text:span></text:p>
      <text:p text:style-name="P452"><text:span text:style-name="T453">46</text:span><text:span text:style-name="T454">. Jeigu lenktynių sąlygos nurodo starto liniją atitraukti atsižvelgiant į laimėtų sumų dydį, pinigų suma apskaičiuojama pagal šių taisyklių reikalavimus. Lenktynių distancijos, išskyrus priešingas sąlygas, nustatomos pagal lenktynėse laimėtų sumų visumą.</text:span></text:p>
      <text:p text:style-name="P455"><text:span text:style-name="T456">47</text:span><text:span text:style-name="T457">. Kartu finišavusiems prizo laimėtojams yra taikomas starto linijos atitraukimas, kuris yra privalomas šio prizo nugalėtojui.</text:span></text:p>
      <text:p text:style-name="P458"><text:span text:style-name="T459">48</text:span><text:span text:style-name="T460">. Lenktynėse, kuriose starto linijos atitraukimas nustatomas atsižvelgiant į laimėto prizo vertę arba į laimėtų pinigų sumą, ristūnai laikomi laimėjusiais tik savos dalies sumą.</text:span></text:p>
      <text:p text:style-name="P461"><text:span text:style-name="T462">49</text:span><text:span text:style-name="T463">. Išskyrus išimtis, starto linijos perkėlimas į priekį arba atitraukimas atgal nesumuojamas, taikomi tik patys didžiausi perkėlimo ar atsitraukimo atstumai.</text:span></text:p>
      <text:p text:style-name="P464"><text:span text:style-name="T465">50</text:span><text:span text:style-name="T466">. Handikapai pagal atstumus rengiami ristūnams ne jaunesniems kaip trejų metų, 1600 m ir ilgesnėse distancijose, priklausomai nuo hipodromo tako ilgio ir jo būklės.</text:span></text:p>
      <text:p text:style-name="P467"><text:span text:style-name="T468">51</text:span><text:span text:style-name="T469">. Išbandant ristūnus handikapuose, pagrindinės distancijos starto linijoje rikiuojami jauni arba su žemiausiais pasiektais rezultatais ristūnai. Starto linijos tarp ristūnų išdėstomos 20 m intervalu.</text:span></text:p>
      <text:p text:style-name="P470"><text:span text:style-name="T471">52</text:span><text:span text:style-name="T472">. Handikapai pagal išlošiamas sumas rengiami tik vienos amžiaus grupės ristūnams. Vienintelis kriterijus paskirstant distancijas gali būti tik kiekvieno ristūno išlošta pinigų suma.</text:span></text:p>
      <text:p text:style-name="P473"><text:span text:style-name="T474">53</text:span><text:span text:style-name="T475">. Distancijų skirtumai visuose handikapuose neturi viršyti: trejų metų ristūnams – 60 m, ketverių metų ir vyresniems ristūnams – 80 metrų.</text:span></text:p>
      <text:p text:style-name="P476"/>
      <text:p text:style-name="P477"><text:span text:style-name="T478">V</text:span><text:span text:style-name="T479">.<text:s/></text:span><text:span text:style-name="T480">LENKTYNIŲ VYKDYMUI KELIAMI REIKALAVIMAI</text:span></text:p>
      <text:p text:style-name="P481"/>
      <text:p text:style-name="P482"><text:span text:style-name="T483">5.1</text:span><text:span text:style-name="T484">. Hipodromų įrengimas</text:span></text:p>
      <text:p text:style-name="P485"/>
      <text:p text:style-name="P486"><text:span text:style-name="T487">54</text:span><text:span text:style-name="T488">. Lenktynės organizuojamos hipodromuose su specialiai įrengtais takais, kurių vidinėje pusėje turi būti distancijos dalis (ketvirčius) žymintys stulpeliai su atitinkamais užrašais, taip pat startą ir finišą žymintys ženklai.</text:span></text:p>
      <text:p text:style-name="P489"><text:span text:style-name="T490">55</text:span><text:span text:style-name="T491">. Hipodromo lenktynių tako ilgis turi būti ne trumpesnis kaip 800 metrų, plotis – 12 metrų.</text:span></text:p>
      <text:p text:style-name="P492"><text:span text:style-name="T493">56</text:span><text:span text:style-name="T494">. Lenktynių tako ilgis prieš lenktynes arba po eilinio remonto išmatuojamas surašant matavimo aktą. Takas matuojamas plienine juosta 75 centimetrų atstumu nuo vidinės tako briaunos.<text:s/></text:span></text:p>
      <text:p text:style-name="P495"><text:span text:style-name="T496">57</text:span><text:span text:style-name="T497">. Lenktynių takai posūkiuose turi būti su įrengtais viražais, kurių nuolydžio kampas, priklausomai nuo tako ilgio, turi būti ne mažiau kaip 3 laipsniai ir ne daugiau kaip 11 laipsnių.</text:span></text:p>
      <text:p text:style-name="P498"/>
      <text:p text:style-name="Normal"/>
      <text:p text:style-name="P499"><text:span text:style-name="T500">5.2</text:span><text:span text:style-name="T501">. Lenktynių inventorius ir jo naudojimas</text:span></text:p>
      <text:p text:style-name="P502"/>
      <text:p text:style-name="P503"><text:span text:style-name="T504">58</text:span><text:span text:style-name="T505">. Ristūnų lenktynėse naudojamus įvairių modelių lenktyninius vežimėlius privalo patvirtinti asociacijos, nurodydamos, kad atsakomybė už jų kokybę tenka gamintojui arba vartotojui, kai pasibaigęs garantinis laikotarpis. Lenktyninių vežimėlių modeliai yra tvirtinami ir jų sąrašas skelbiamas asociacijos nustatyta tvarka.</text:span></text:p>
      <text:p text:style-name="P506"><text:span text:style-name="T507">59</text:span><text:span text:style-name="T508">. Ristūnų lenktynėse lenktyniniu vežimėliu tamsios spalvos ir ne ilgesnį kaip 125 cm vytinį privaloma laikyti vertikalioje padėtyje arba atremtą į petį.</text:span></text:p>
      <text:p text:style-name="P509"><text:span text:style-name="T510">60</text:span><text:span text:style-name="T511">. Nuo lenktynių starto iki finišo vadeliotojas privalo kojas laikyti įkišęs į vežimaičio kilpas.</text:span></text:p>
      <text:p text:style-name="P512"><text:span text:style-name="T513">61</text:span><text:span text:style-name="T514">. Draudžiama naudoti pavadį su metaliniais priedais, galinčiais sužeisti ristūną.</text:span></text:p>
      <text:p text:style-name="P515"><text:span text:style-name="T516">62</text:span><text:span text:style-name="T517">. Vadeliotojui ar jojikui, kuris nesilaiko šių taisyklių 58-61 punktuose numatytų reikalavimų, gali būti skiriama viena iš šių taisyklių VI skyriuje numatytų nuobaudų.<text:s/></text:span></text:p>
      <text:p text:style-name="P518"><text:span text:style-name="T519">63</text:span><text:span text:style-name="T520">. Jeigu vadeliotojas, lenktyniaudamas distancijoje, muša vytiniu per lenktyninio vežimėlio ienas, jis pašalinamas iš lenktynių.</text:span></text:p>
      <text:p text:style-name="P521"/>
      <text:p text:style-name="P522"><text:span text:style-name="T523">5.3</text:span><text:span text:style-name="T524">. Privalomos procedūros prieš lenktynes</text:span></text:p>
      <text:p text:style-name="P525"/>
      <text:p text:style-name="P526"><text:span text:style-name="T527">64</text:span><text:span text:style-name="T528">. Prieš kiekvienas lenktynes garsinis signalas praneša svėrimo pradžią. Svėrimo procedūra negali būti paskelbta anksčiau negu nustatyta lenktynių programoje.</text:span></text:p>
      <text:p text:style-name="P529"><text:span text:style-name="T530">65</text:span><text:span text:style-name="T531">. Ristūno patvirtinimo tvarka:</text:span></text:p>
      <text:p text:style-name="P532"><text:span text:style-name="T533">65.1</text:span><text:span text:style-name="T534">. pareiškėjai privalo patvirtinti apie jų ristūno dalyvavimą lenktynėse;</text:span></text:p>
      <text:p text:style-name="P535"><text:span text:style-name="T536">65.2</text:span><text:span text:style-name="T537">. kiekvienose lenktynėse, išskyrus šiose taisyklėse numatytas išimtis, patvirtinimo laikas baigiasi praėjus 5 min. po signalo, pranešančio svėrimo procedūrų pradžią;</text:span></text:p>
      <text:p text:style-name="P538"><text:span text:style-name="T539">65.3</text:span><text:span text:style-name="T540">. laikantys šių taisyklių 65.2 papunkčio reikalavimo, galimi lenktynių programos pakeitimai turi būti paskelbti lenktynių dalyviams ir žiūrovams;</text:span></text:p>
      <text:p text:style-name="P541"><text:span text:style-name="T542">65.4</text:span><text:span text:style-name="T543">. ristūnų, užregistruotų lenktynėms, vadeliotojai ar jojikai, prieš stodami į starto vietą, privalo išklausyti lenktynių teisėjo nurodymus;</text:span></text:p>
      <text:p text:style-name="P544"><text:span text:style-name="T545">65.5</text:span><text:span text:style-name="T546">. jeigu ristūnas lenktyniauja neįvykdžius nustatytų dalyvavimo patvirtinimo reikalavimų, jis diskvalifikuojamas, net jeigu jo užimta vieta finiše nesuteikia jam teisės į prizą.</text:span></text:p>
      <text:p text:style-name="P547"><text:span text:style-name="T548">66</text:span><text:span text:style-name="T549">. Jeigu ristūnas, kuris buvo užregistruotas lenktynėms, iš jų atšaukiamas, lenktynių teisėjas privalo prašyti trenerį arba pareiškėją pasiaiškinti. Jeigu paaiškinimas nepagrįstas, gali būti skiriama bauda.</text:span></text:p>
      <text:p text:style-name="P550"><text:span text:style-name="T551">67</text:span><text:span text:style-name="T552">. Reikalavimas vadeliotojams ir jojikams prisistatyti:</text:span></text:p>
      <text:p text:style-name="P553"><text:span text:style-name="T554">67.1</text:span><text:span text:style-name="T555">. prieš lenktynes baigiantis laikui, skirtam paraiškai pateikti, kiekvienas vadeliotojas ar jojikas su lenktynių apranga privalo prisistatyti lenktynių teisėjams paskirtoje vietoje, nesvarbu, kokios ristūnų lenktynės vyks – lenktyniniu vežimėliu ar su raiteliu (pabalnotais ristūnais);</text:span></text:p>
      <text:p text:style-name="P556"><text:span text:style-name="T557">67.2</text:span><text:span text:style-name="T558">. lenktynėse lenktyniaujantis ristūnas yra diskvalifikuojamas, net jeigu pagal ristūnų klasifikaciją finiše nesuteikiama jam teisė į prizą, jei jo jojikas neprisistato prieš šias lenktynes už svėrimą atsakingam asmeniui. Dėl šio sprendimo (iki signalo, pranešančio svėrimo prieš lenktynes pabaigą) gali būti pateikta pretenzija, kuri turi būti išnagrinėta nedelsiant;</text:span></text:p>
      <text:p text:style-name="P559"><text:span text:style-name="T560">67.3</text:span><text:span text:style-name="T561">. lenktynių teisėjai gali atleisti vadeliotojus ar jojikus nuo būtinybės prisistatyti jiems prieš kiekvieną bėgimą tik tuo atveju, jei programos reikalavimus atitinkantis patikrinimas atliekamas prieš vadeliotojų ar jojikų išėjimą ant tako. Tada vadeliotojas ar jojikas būtinai privalo prisistatyti lenktynių teisėjams iki pirmųjų lenktynių, kuriose jie dalyvauja.</text:span></text:p>
      <text:p text:style-name="P562"><text:span text:style-name="T563">68</text:span><text:span text:style-name="T564">. Privalomas lenktynių aprangos patikrinimas:</text:span></text:p>
      <text:p text:style-name="P565"><text:span text:style-name="T566">68.1</text:span><text:span text:style-name="T567">. lenktynių aprangą sudaro: apsauginis šalmas, striukė ilgomis rankovėmis, balta apykaklė, baltos kelnės, auliniai batai (pabalnotų ristūnų lenktynėms) arba juodi bateliai;</text:span></text:p>
      <text:p text:style-name="P568"><text:span text:style-name="T569">68.2</text:span><text:span text:style-name="T570">. atsižvelgiant į oro sąlygas, leidžiama naudoti šalmą ir kelnes iš sintetinės medžiagos.</text:span></text:p>
      <text:p text:style-name="P571"><text:span text:style-name="T572">69</text:span><text:span text:style-name="T573">. Vadeliotojui ar jojikui, kuris nedėvi visos aprangos arba dėvi nešvarią ir netvarkingą aprangą gali būti skiriama bauda.</text:span></text:p>
      <text:p text:style-name="P574"><text:span text:style-name="T575">70</text:span><text:span text:style-name="T576">. Svorio kontrolė ir apribojimai:</text:span></text:p>
      <text:p text:style-name="P577"><text:span text:style-name="T578">70.1</text:span><text:span text:style-name="T579">. ristūnų lenktynėse kiekvieno jojiko reikalaujama patvirtinti savo svorį (be batų, flanelės diržo, pavadžio ir vytinio). Lenktynių teisėjai privalo kontroliuoti, bet apgaulės atveju jie neatsako už šio svėrimo metu galimas klaidas;</text:span></text:p>
      <text:p text:style-name="P580"><text:span text:style-name="T581">70.2</text:span><text:span text:style-name="T582">. ristūnų lenktynėse su raiteliu, nesant kitų nurodymų, raitelio svoris nustatomas pagal ristūnų amžiaus grupes: 3 metų – 60 kg; 4 metų – 63 kg; 5 metų ir daugiau – 67 kg; 3 ir 4 metų kumelaitės neša 2 kg mažiau negu nekastruoti arba kastruoti kumeliukai;</text:span></text:p>
      <text:p text:style-name="P583"><text:span text:style-name="T584">70.3</text:span><text:span text:style-name="T585">. ristūnų lenktynėse lenktyniniu vežimėliu, jeigu nėra kitų nurodymų, leidžiamas bet koks vadeliotojo svoris.</text:span></text:p>
      <text:p text:style-name="P586"><text:span text:style-name="T587">71</text:span><text:span text:style-name="T588">. Distancijos kontrolė vykdoma šia tvarka:</text:span></text:p>
      <text:p text:style-name="P589"><text:span text:style-name="T590">71.1</text:span><text:span text:style-name="T591">. lenktynėse su jėgų išlyginimu distancijoje treneriai arba jų įgalioti asmenys privalo asmeniui, atsakingam už svėrimą, patvirtinti, kokį nuotolį turi bėgti jų ristūnai, atsižvelgiant į lenktynių sąlygas ir į lenktynių programos nurodymus;</text:span></text:p>
      <text:p text:style-name="P592"><text:span text:style-name="T593">71.2</text:span><text:span text:style-name="T594">. pateikus paraišką, distancijos pakeisti negalima;</text:span></text:p>
      <text:p text:style-name="P595"><text:span text:style-name="T596">71.3</text:span><text:span text:style-name="T597">. lenktynių teisėjas privalo neleisti startuoti ristūnui, jei jo treneris arba pareiškėjas pareiškia norą, kad ristūnas lenktyniautų kitoje distancijoje negu buvo deklaruota svėrimo metu;</text:span></text:p>
      <text:p text:style-name="P598"><text:span text:style-name="T599">71.4</text:span><text:span text:style-name="T600">. už jojiko svorį ir už distancijas, kuriose ristūnai registruojami bėgti, atsako pareiškėjai;</text:span></text:p>
      <text:p text:style-name="P601"><text:span text:style-name="T602">71.5</text:span><text:span text:style-name="T603">. pasikeitimai, įvykę užregistravus ristūną lenktynėms, turi būti tinkamai įforminti;</text:span></text:p>
      <text:p text:style-name="P604"><text:span text:style-name="T605">72</text:span><text:span text:style-name="T606">. Jeigu dėl <text:s/></text:span><text:span text:style-name="T607">force majeure </text:span><text:span text:style-name="T608">aplinkybių ar kitos priežasties ristūnas negali dalyvauti lenktynėse, tai, remiantis trenerio arba pareiškėjo prašymu, jam leidžiama nelenktyniauti. Jeigu<text:s/></text:span><text:soft-page-break/><text:span text:style-name="T609">ristūnas po leidimo nedalyvauti vis tiek lenktynėse dalyvauja, jis yra diskvalifikuojamas, o jo treneriui arba pareiškėjui skiriama bauda.</text:span></text:p>
      <text:p text:style-name="P610"><text:span text:style-name="T611">73</text:span><text:span text:style-name="T612">. Pretenzija dėl prieš startą privalomų procedūrų gali būti pateikta prieš signalą, skelbiantį svėrimo prieš lenktynes pabaigą. Pretenzija turi būti išnagrinėta nedelsiant.</text:span></text:p>
      <text:p text:style-name="P613"/>
      <text:p text:style-name="P614"><text:span text:style-name="T615">5.4</text:span><text:span text:style-name="T616">. Dopingo kontrolė</text:span></text:p>
      <text:p text:style-name="P617"/>
      <text:p text:style-name="P618"><text:span text:style-name="T619">74</text:span><text:span text:style-name="T620">. Ristūnų, vadeliotojų ir jojikų dopingo kontrolė atliekama šia tvarka:</text:span></text:p>
      <text:p text:style-name="P621"><text:span text:style-name="T622">74.1</text:span><text:span text:style-name="T623">. ristūnui, užregistruotam lenktynėms, nuo paraiškos pateikimo momento, net jei jis nelenktyniauja, negali būti skiriama uždrausta medžiaga. Jo audiniuose, kūno skysčiuose, išskyrose ir bet kurioje kūno dalyje negali būti jokios uždraustos medžiagos arba jokios kitos medžiagos, kuri pagal kilmę nesusijusi su normaliu, įprastu pašaru;</text:span></text:p>
      <text:p text:style-name="P624"><text:span text:style-name="T625">74.2</text:span><text:span text:style-name="T626">. jeigu po paraiškos pateikimo ristūnui gydyti prireikia skirti uždraustą preparatą, treneris privalo deklaruoti ristūno pasitraukimą iš lenktynių ir teisės aktų nustatyta tvarka veterinaro išduotą pažymą;</text:span></text:p>
      <text:p text:style-name="P627"><text:span text:style-name="T628">74.3</text:span><text:span text:style-name="T629">. nė treniruotėms registruoto ristūno audiniuose, kūno skysčiuose, išskyrose arba bet kurioje kitoje kūno dalyje neturi būti jokios draudžiamos medžiagos, kurios buvimo nepateisina paskirto gydymo vaistų receptas;</text:span></text:p>
      <text:p text:style-name="P630"><text:span text:style-name="T631">74.4</text:span><text:span text:style-name="T632">. nei vienas treniruojamas ristūnas, siekiantis dalyvauti šių taisyklių reglamentuojamose lenktynėse, negali tapti manipuliavimo krauju objektu;</text:span></text:p>
      <text:p text:style-name="P633"><text:span text:style-name="T634">74.5</text:span><text:span text:style-name="T635">. treneris, kuriam patikėta ristūno priežiūra, privalo tinkamai apsaugoti jį nuo šių taisyklių draudžiamų medžiagų skyrimo;</text:span></text:p>
      <text:p text:style-name="P636"><text:span text:style-name="T637">74.6</text:span><text:span text:style-name="T638">. treneris turi būti susipažinęs ir su galimų gydymo būdų, taikomų ristūnams, pasekmėmis. Jis visiškai atsako už jo žinioje esančių ristūnų pašarą, gyvenimo ir laikymo sąlygas, apsaugą ir saugumą. Jis privalo eilės tvarka numeruoti kiekvieną receptą, susijusį su jam patikėtų ristūnų gydymu, ir juos bent dvylika mėnesių saugoti tam tikslui skirtame aplanke. Kontroliuojančios institucijos įgaliotas asmuo turi teisę bet kada susipažinti su šiuo trenerio receptų aplanku;</text:span></text:p>
      <text:p text:style-name="P639"><text:span text:style-name="T640">74.7</text:span><text:span text:style-name="T641">. lenktynių teisėjai gali pradėti patys arba nurodyti vienam ar keliems kompetentingiems asmenims pradėti bet kurio ristūno, užregistruoto šioms lenktynėms, patikrinimą ir imtis būtinų priemonių, t. y. liepti ištirti audinių, kūno skysčių, išmatų ar kitų kūno dalių biologinius mėginius, laikantis Lietuvos Respublikoje galiojančių teisės aktų;</text:span></text:p>
      <text:p text:style-name="P642"><text:span text:style-name="T643">74.8</text:span><text:span text:style-name="T644">. lenktynių teisėjai nurodo paimti teisės aktų numatytus biologinius ėminius visų ristūnų, kurių elgsena prieš, per arba iš karto po lenktynių atrodė įtartina. Teisės aktų numatyti biologiniai ėminiai paimami ir tuo atveju, jei to prašo ristūno savininkas ar treneris. Visais tokiais atvejais<text:s/></text:span><text:soft-page-break/><text:span text:style-name="T645">treneriui nurodoma ristūną nedelsiant pristatyti asmeniui, atsakingam už biologinių ėminių paėmimą;</text:span></text:p>
      <text:p text:style-name="P646"><text:span text:style-name="T647">74.9</text:span><text:span text:style-name="T648">. jeigu trenerio ar jo atstovo nebus ėminio paėmimo procedūros metu, jie negalės pateikti jokios pretenzijos dėl ėminio paėmimo teisėtumo;</text:span></text:p>
      <text:p text:style-name="P649"><text:span text:style-name="T650">74.10</text:span><text:span text:style-name="T651">. jeigu treneris arba jo atstovas nepasirašo ėminio paėmimo protokolo, vis tiek laikoma, kad ėminio paėmimo procedūros buvo įformintos tinkamai, o treneris ar jo įgaliotas atstovas yra laikomas susipažinęs su ėminio procedūrų atlikimo tvarka;</text:span></text:p>
      <text:p text:style-name="P652"><text:span text:style-name="T653">74.11</text:span><text:span text:style-name="T654">. ėminių paėmimas, jų laikymas ir tyrimas yra atliekami Lietuvos Respublikoje galiojančių teisės aktų nustatyta tvarka;</text:span></text:p>
      <text:p text:style-name="P655"><text:span text:style-name="T656">74.12</text:span><text:span text:style-name="T657">. kiekvienas asmuo, lenktyniaujantis lenktynėse, turi būti susipažinęs su ristūnui skirtų preparatų veikimo pasekmėmis ir įsipareigoja leisti paimti ėminius dėl draudžiamų medžiagų, jų metabolitų, izomerų, ištyrimo arba padėti išaiškinti draudžiamo gydymo metodo skyrimą;</text:span></text:p>
      <text:p text:style-name="P658"><text:span text:style-name="T659">74.13</text:span><text:span text:style-name="T660">. uždraustųjų medžiagų sąrašas sudaromas ir skelbiamas Lietuvos Respublikos teisės aktų ir tarptautinių susitarimų nustatyta tvarka;</text:span></text:p>
      <text:p text:style-name="P661"><text:span text:style-name="T662">74.14</text:span><text:span text:style-name="T663"><text:s/>vadeliotojas ar jojikas negali į jam paskirtas patalpas hipodrome įnešti draudžiamų medžiagų, švirkštų arba kitų priemonių.</text:span></text:p>
      <text:p text:style-name="P664"><text:span text:style-name="T665">75</text:span><text:span text:style-name="T666">. Už dopingo kontrolei keliamų reikalavimų nesilaikymą gali būti skiriama viena iš šių taisyklių VI skyriuje numatytų nuobaudų.</text:span></text:p>
      <text:p text:style-name="P667"/>
      <text:p text:style-name="P668"><text:span text:style-name="T669">5.5</text:span><text:span text:style-name="T670">. Teisėjų kolegijos sudarymas</text:span></text:p>
      <text:p text:style-name="P671"/>
      <text:p text:style-name="P672"><text:span text:style-name="T673">76</text:span><text:span text:style-name="T674">. Lenktynėms asociacija savo nustatyta tvarka iš ne mažiau kaip iš trijų asmenų turi sudaryti teisėjų kolegija, kurią sudaro: vyriausiasis teisėjas, vyriausiojo teisėjo pavaduotojas, teisėjas laikininkas, teisėjas sekretorius, starto teisėjas, aikštės teisėjas (stiuartas), hipodromo administracijos atstovas, teisėjas ir kiti. Lenktynių metu teisėjų kolegijai gali būti priskiriamas papildomas personalas: budintis medicinos darbuotojas, budintis veterinarijos gydytojas ir kiti.</text:span></text:p>
      <text:p text:style-name="P675"><text:span text:style-name="T676">77</text:span><text:span text:style-name="T677">. Vyriausiasis teisėjas – teisėjų kolegijos pirmininkas, kuris:</text:span></text:p>
      <text:p text:style-name="P678"><text:span text:style-name="T679">77.1</text:span><text:span text:style-name="T680">. užtikrina griežtą taisyklių laikymąsi lenktynių metu;</text:span></text:p>
      <text:p text:style-name="P681"><text:span text:style-name="T682">77.2</text:span><text:span text:style-name="T683">. vadovauja ir duoda nurodymus teisėjų kolegijai ir jai priskirtam personalui;</text:span></text:p>
      <text:p text:style-name="P684"><text:span text:style-name="T685">77.3</text:span><text:span text:style-name="T686">. pasirašo lenktynių pirminius dokumentus ir protokolą;</text:span></text:p>
      <text:p text:style-name="P687"><text:span text:style-name="T688">77.4</text:span><text:span text:style-name="T689">. tvirtina duomenis apie prizinių vietų paskirstymą, ristūnų išbraukimą iš programos, vadeliotojų pasikeitimus, duomenis totalizatoriui;</text:span></text:p>
      <text:p text:style-name="P690"><text:span text:style-name="T691">77.5</text:span><text:span text:style-name="T692">. priima lenktynių dalyvių, techninio personalo, teisėjų kolegijos narių pretenzijas ir paaiškinimus dėl taisyklių pažeidimų.</text:span></text:p>
      <text:p text:style-name="P693"><text:span text:style-name="T694">78</text:span><text:span text:style-name="T695">. Vyriausiasis teisėjas taip pat turi teisę:</text:span></text:p>
      <text:p text:style-name="P696"><text:span text:style-name="T697">78.1</text:span><text:span text:style-name="T698">. lenktynių dieną išbraukti ristūnus iš lenktynių dalyvių sąrašų budinčiojo veterinarijos gydytojo arba starto teisėjo teikimu esant kinkinio, pakinktų, kaustymo defektams, kurių iki važiavimo negalima pašalinti, taip pat išvažiavus į startą vadeliotojui, neįrašytam į programą arba važiuojančiam važiavime, kuriame jis neįrašytas, neišvažiavus iš tako po perspėjimo, išvažiavus į startą neblaiviam;</text:span></text:p>
      <text:p text:style-name="P699"><text:span text:style-name="T700">78.2</text:span><text:span text:style-name="T701">. kviesti į teisėjų kolegiją pažeidusius taisykles vadeliotojus ir gauti iš jų paaiškinimus;</text:span></text:p>
      <text:p text:style-name="P702"><text:span text:style-name="T703">78.3</text:span><text:span text:style-name="T704">. nesėkmingo starto atveju grąžinti ristūnus pakartotinam startui varpo dūžiais, per radiją arba kitais signalais;</text:span></text:p>
      <text:p text:style-name="P705"><text:span text:style-name="T706">78.4</text:span><text:span text:style-name="T707">. nušalinti teisėjų kolegijos narius neatlikus jiems pavestų užduočių;</text:span></text:p>
      <text:p text:style-name="P708"><text:span text:style-name="T709">78.5</text:span><text:span text:style-name="T710">. medicinos darbuotojų teikimu pašalinti iš tos dienos lenktynių techninius darbuotojus, vadeliotojus, teisėjus.</text:span></text:p>
      <text:p text:style-name="P711"><text:span text:style-name="T712">79</text:span><text:span text:style-name="T713">. Vyriausiojo teisėjo pavaduotojas:</text:span></text:p>
      <text:p text:style-name="P714"><text:span text:style-name="T715">79.1</text:span><text:span text:style-name="T716">. tvarko lenktynių protokolų knygą;</text:span></text:p>
      <text:p text:style-name="P717"><text:span text:style-name="T718">79.2</text:span><text:span text:style-name="T719">. kontroliuoja taisyklių laikymąsi ristūnų apšilimo ir lenktynių metu, užtikrina ryšį su aptarnaujančiais ir techniniais darbuotojais, fiksuoja ristūnų finišavimo eiliškumą.</text:span></text:p>
      <text:p text:style-name="P720"><text:span text:style-name="T721">80</text:span><text:span text:style-name="T722">. Teisėjas laikininkas atsako už sklandų chronometrų arba kitos laiko matavimo aparatūros darbą, fiksuoja rezultatus distancijos ketvirčiuose (pagal pirmaujantį ristūną) ir kiekvieno ristūno rezultatą finiše.</text:span></text:p>
      <text:p text:style-name="P723"><text:span text:style-name="T724">81</text:span><text:span text:style-name="T725">. Teisėjas sekretorius:</text:span></text:p>
      <text:p text:style-name="P726"><text:span text:style-name="T727">81.1</text:span><text:span text:style-name="T728">. tvarko pirminę rezultatų apskaitą;</text:span></text:p>
      <text:p text:style-name="P729"><text:span text:style-name="T730">81.2</text:span><text:span text:style-name="T731">. dalyvauja identifikuojant dalyvaujančius lenktynėse ristūnus.</text:span></text:p>
      <text:p text:style-name="P732"><text:span text:style-name="T733">82</text:span><text:span text:style-name="T734">. Starto teisėjas:</text:span></text:p>
      <text:p text:style-name="P735"><text:span text:style-name="T736">82.1</text:span><text:span text:style-name="T737">. kontroliuoja vadeliotojų su ristūnais prisistatymo į startą eigą, ar teisingai pritvirtini numeriai;</text:span></text:p>
      <text:p text:style-name="P738"><text:span text:style-name="T739">82.2</text:span><text:span text:style-name="T740">. duoda nurodymus išrikiuojant ristūnus, šiurkščiai pažeidus taisykles, atsiradus grėsmei kitų vadeliotojų ir ristūnų saugumui, turi teisę neleisti prasikaltusiam vadeliotojui su ristūnu startuoti.</text:span></text:p>
      <text:p text:style-name="P741"><text:span text:style-name="T742">83</text:span><text:span text:style-name="T743">. Aikštės teisėjas (stiuartas):</text:span></text:p>
      <text:p text:style-name="P744"><text:span text:style-name="T745">83.1</text:span><text:span text:style-name="T746">. tikrina, ar tvarkingi pakinktai;</text:span></text:p>
      <text:p text:style-name="P747"><text:span text:style-name="T748">83.2</text:span><text:span text:style-name="T749">. užtikrina dalyvių saugų įvažiavimą ir išvažiavimą iš hipodromo tako;</text:span></text:p>
      <text:p text:style-name="P750"><text:span text:style-name="T751">83.3</text:span><text:span text:style-name="T752">. kontroliuoja ristūnų apšilimo eigą;</text:span></text:p>
      <text:p text:style-name="P753"><text:span text:style-name="T754">83.4</text:span><text:span text:style-name="T755">. duoda komandą nedalyvaujantiems važiavime dalyviams išvažiuoti iš lenktynių tako;</text:span></text:p>
      <text:p text:style-name="P756"><text:span text:style-name="T757">83.5</text:span><text:span text:style-name="T758">. aiškinasi nelaimingų atsitikimų priežastis, registruoja vadeliotojų ir trenerių pareikštas pretenzijas apie taisyklių pažeidimus ir nedelsdamas apie tai informuoja vyriausiąjį varžybų teisėją.</text:span></text:p>
      <text:p text:style-name="P759"><text:span text:style-name="T760">84</text:span><text:span text:style-name="T761">. Hipodromo administracijos atstovas:</text:span></text:p>
      <text:p text:style-name="P762"><text:span text:style-name="T763">84.1</text:span><text:span text:style-name="T764">. stebi ristūnų apšilimo eigą, užtikrina ryšį tarp teisėjų kolegijos narių ir žiūrovų;</text:span></text:p>
      <text:p text:style-name="P765"><text:span text:style-name="T766">84.2</text:span><text:span text:style-name="T767">. organizuoja tako paruošimą prieš lenktynes ir jo priežiūrą lenktynių metu;</text:span></text:p>
      <text:p text:style-name="P768"><text:span text:style-name="T769">84.3</text:span><text:span text:style-name="T770">. tikrina ryšio techninių priemonių patikimumą;</text:span></text:p>
      <text:p text:style-name="P771"><text:span text:style-name="T772">84.4</text:span><text:span text:style-name="T773">. kartu su teisėjų kolegija sprendžia visus ūkinius klausimus, prižiūri tvarką hipodromo teritorijoje.</text:span></text:p>
      <text:p text:style-name="P774"><text:span text:style-name="T775">85</text:span><text:span text:style-name="T776">. Teisėjas:</text:span></text:p>
      <text:p text:style-name="P777"><text:span text:style-name="T778">85.1</text:span><text:span text:style-name="T779">. lenktynių metu kontroliuoja ristūnų taisyklingos risčios aliūrą, praneša vyriausiajam teisėjui apie šuolius, šuoliavimą, neteisingą risčią;</text:span></text:p>
      <text:p text:style-name="P780"><text:span text:style-name="T781">85.2</text:span><text:span text:style-name="T782">. kontroliuoja, kaip lenktynių dalyviai laikosi taisyklių reikalavimų, apie pastebėtus trūkumus praneša vyriausiajam teisėjui.</text:span></text:p>
      <text:p text:style-name="P783"><text:span text:style-name="T784">86</text:span><text:span text:style-name="T785">. Budintysis veterinarijos gydytojas:</text:span></text:p>
      <text:p text:style-name="P786"><text:span text:style-name="T787">86.1</text:span><text:span text:style-name="T788">. stebi ristūnų sveikatos būklę, suteikia būtiną pagalbą traumų ir netikėtų susirgimų atvejais, esant reikalui, pristato vyriausiajam teisėjui raštišką pranešimą, kurių ristūnų negalima leisti startuoti;</text:span></text:p>
      <text:p text:style-name="P789"><text:span text:style-name="T790">86.2</text:span><text:span text:style-name="T791">. tikrina, ar ristūnai tinkamai pakaustyti, vadovauja budinčio kalvio darbui;</text:span></text:p>
      <text:p text:style-name="P792"><text:span text:style-name="T793">86.3</text:span><text:span text:style-name="T794">. dalyvauja identifikuojant ristūnus, nustatant jų amžių;</text:span></text:p>
      <text:p text:style-name="P795"><text:span text:style-name="T796">86.4</text:span><text:span text:style-name="T797">. fiksuoja žiauraus elgesio su ristūnais atvejus ir apie tai praneša varžybų vyriausiajam teisėjui;</text:span></text:p>
      <text:p text:style-name="P798"><text:span text:style-name="T799">86.5</text:span><text:span text:style-name="T800">. dalyvauja paimant ristūnų kraują dopingo kontrolei bei surašant kraujo paėmimo aktą.</text:span></text:p>
      <text:p text:style-name="P801"><text:span text:style-name="T802">87</text:span><text:span text:style-name="T803">. Budintysis medicinos darbuotojas:</text:span></text:p>
      <text:p text:style-name="P804"><text:span text:style-name="T805">87.1</text:span><text:span text:style-name="T806">. teikia pirmąją medicinos pagalbą vadeliotojams, personalui ar žiūrovams;</text:span></text:p>
      <text:p text:style-name="P807"><text:span text:style-name="T808">87.2</text:span><text:span text:style-name="T809">. vyriausiojo teisėjo nurodymu arba savo iniciatyva atlieka lenktynių personalo ir vadeliotojų narkologinę kontrolę;</text:span></text:p>
      <text:p text:style-name="P810"><text:span text:style-name="T811">87.3</text:span><text:span text:style-name="T812">. teikia vyriausiajam teisėjui pranešimą, kuriame nurodoma, kurie vadeliotojai dėl sveikatos būklės negali dalyvauti lenktynėse.</text:span></text:p>
      <text:p text:style-name="P813"/>
      <text:p text:style-name="P814"><text:span text:style-name="T815">5.6</text:span><text:span text:style-name="T816">. Lenktynių vykdymo reikalavimai</text:span></text:p>
      <text:p text:style-name="P817"/>
      <text:p text:style-name="P818"><text:span text:style-name="T819">88</text:span><text:span text:style-name="T820">. Treneris negali lenktyniauti su ne savo treniruojamu ristūnu tose lenktynėse, kuriose dalyvauja vienas arba keletas jo žirgyno ristūnų.<text:s/></text:span></text:p>
      <text:p text:style-name="P821"><text:span text:style-name="T822">89</text:span><text:span text:style-name="T823">. Vadeliotojas ar jojikas, dalyvaujantis lenktynėse su vienu arba keletu ristūnų, kurie jam priklauso visiškai ar iš dalies, gali vadelioti ar joti tik jam priklausančiu ristūnu. Vadeliotojas ar jojikas, lenktynėse turintis vieną ar keletą jam arba jo šeimos nariui (nariams) visiškai arba iš dalies priklausančių ristūnų, negali vadelioti ar joti kitam savininkui priklausančiu ristūnu.</text:span></text:p>
      <text:p text:style-name="P824"><text:span text:style-name="T825">90</text:span><text:span text:style-name="T826">. Ristūnai dalyvaujantys lenktynėse, privalo būti įvykdę minimalius kvalifikacinius normatyvus, lenktyniaudami ne trumpesnėje kaip 2000 m. distancijoje:</text:span></text:p>
      <text:p text:style-name="P827"><text:span text:style-name="T828">90.1</text:span><text:span text:style-name="T829">. Dvejų metų ristūnai <text:s text:c="2"/>– iki 1:33,00;</text:span></text:p>
      <text:p text:style-name="P830"><text:span text:style-name="T831">90.2</text:span><text:span text:style-name="T832">. Trejų metų ristūnai <text:s text:c="3"/>– iki 1:26,00;</text:span></text:p>
      <text:p text:style-name="P833"><text:span text:style-name="T834">90.3</text:span><text:span text:style-name="T835">. Ketverių ir vyresni ristūnai – iki 1:24,00.</text:span></text:p>
      <text:p text:style-name="P836"><text:span text:style-name="T837">91</text:span><text:span text:style-name="T838">. Lenktynės, susijusios su asociacijos selekcinės programos vykdymu, rengiamos laikantis šių reikalavimų:</text:span></text:p>
      <text:p text:style-name="P839"><text:span text:style-name="T840">91.1</text:span><text:span text:style-name="T841">. programoje apie važiavime dalyvaujančius ristūnus nurodomi šie duomenys: važiavimo numeris ir data, kuriame ristūnas paskutinį kartą dalyvavo, tako numeris, ristūno vardas, veislė, lytis, spalva, gimimo metai, kilmė, gimimo vieta, savininkas, asmeninis ristūno rekordas, perskaičiuotas į 1000 m distanciją, nurodant hipodromą ir distanciją, paskutinių trijų pasirodymų pajėgumo rezultatai, vadeliotojo vardas, pavardė, šalmo ir striukės spalva. Pabaigoje parašomos išimtys – „leidžiama iš paskos”, „tiesiai į startą“ ir t. t. Priskiriant ristūną lenktyniauti tam tikrai reitingo grupei, vadovaujamasi jo pasiektu aukščiausiu asmeniniu rezultatu – rekordu ir paskutinių trijų lenktynių laiko rezultatais;</text:span></text:p>
      <text:p text:style-name="P842"><text:span text:style-name="T843">91.2</text:span><text:span text:style-name="T844">. į vežimėlius pakinkyti ristūnai išbandomi lenktynėse tam tikromis amžiaus grupėmis, o nuo trejų metų – ir greičio savybių išryškinimo lenktynėse;</text:span></text:p>
      <text:p text:style-name="P845"><text:span text:style-name="T846">91.3</text:span><text:span text:style-name="T847">. lenktynių standartinės distancijos – 1600, 2100, 2600 ir ne ilgesnėje kaip 4000 metrų. Priklausomai nuo hipodromo gali būti lenktyniaujama ir kitose distancijose;</text:span></text:p>
      <text:p text:style-name="P848"><text:span text:style-name="T849">91.4</text:span><text:span text:style-name="T850">. jaunesniems nei 2 metų ristūnams neleidžiama lenktyniauti lenktyniniu vežimėliu ir risčia pabalnotais ristūnais;</text:span></text:p>
      <text:p text:style-name="P851"><text:span text:style-name="T852">91.5</text:span><text:span text:style-name="T853">. dvejų metų ristūnams trumpiausia distancija yra 1600 metrų, ilgiausia – 2100 metrų, lenktyniaujama vieno hito distancijoje;</text:span></text:p>
      <text:p text:style-name="P854"><text:span text:style-name="T855">91.6</text:span><text:span text:style-name="T856">. trejų metų ristūnams iki kovo 31 dienos trumpiausia distancija yra 1600 metrų, ilgiausia – 2600 metrų, lenktyniaujama vieno hito distancijoje. Nuo balandžio 1 dienos trumpiausia – 1600 metrai, leidžiama lenktyniauti dviejų hitų distancijoje;</text:span></text:p>
      <text:p text:style-name="P857"><text:span text:style-name="T858">91.7</text:span><text:span text:style-name="T859">. ketverių metų ir vyresniems ristūnams trumpiausia distancija – 1600 metrų, lenktyniaujama vieno ar dviejų hitų distancijoje; 2100 m, 2600 m ir 3200 m distancijose lenktyniaujama vieno hito distancijoje;</text:span></text:p>
      <text:p text:style-name="P860"><text:span text:style-name="T861">91.8</text:span><text:span text:style-name="T862">. penkerių metų ir vyresni ristūnai lenktyniauja 1600 m vieno ar dviejų hitų distancijoje, iki 4000 m – vieno hito distancijoje;</text:span></text:p>
      <text:p text:style-name="P863"><text:span text:style-name="T864">91.9</text:span><text:span text:style-name="T865">. handikapo lenktynių sąlygose nurodyta distancija visada bus laikoma trumpiausia distancija;</text:span></text:p>
      <text:p text:style-name="P866"><text:span text:style-name="T867">91.10</text:span><text:span text:style-name="T868">. jei nenumatyta, kad handikapas, atsižvelgiant į ristūnų amžiaus ir lyties skirtumus, reguliuojamas raitelio svoriu, reguliavimas atliekamas tik distanciją perkeliant atgal arba į priekį;</text:span></text:p>
      <text:p text:style-name="P869"><text:span text:style-name="T870">91.11</text:span><text:span text:style-name="T871">. jei lenktynių metu vienas ar keletas bėgimų rezervuojami tik vadeliotojams mokiniams ar jojikams mokiniams (toliau – mokiniai), tai turi būti iš anksto numatyta lenktynių programoje. <text:s/>Vyresni nei 16 metų asmenys mokiniais registruojami asociacijos nustatyta tvarka. Mokiniams, sveriantiems nuo 55 kg, leidžiama joti visose lenktynėse, kurių prizo vertė pinigais yra lygi arba mažesnė kaip 3000 eurų, ir kuriose dalyvaujama risčia pabalnotais ristūnais;</text:span></text:p>
      <text:p text:style-name="P872"><text:span text:style-name="T873">91.12</text:span><text:span text:style-name="T874">. ristūnų lenktynių starto mokestį nustato asociacija tačiau jis negali būti didesnis nei 2–5 proc. lenktynių prizų fondo vertės;</text:span></text:p>
      <text:p text:style-name="P875"><text:span text:style-name="T876">91.13</text:span><text:span text:style-name="T877">. jokiose lenktynėse tiems patiems ristūnams neleidžiama bėgti ir su vežimėliu, ir pabalnotiems;</text:span></text:p>
      <text:p text:style-name="P878"><text:span text:style-name="T879">92</text:span><text:span text:style-name="T880">. Jeigu pagal šias taisykles organizuojamose lenktynėse lenktyniauja tik kumeliukai, privaloma, atsižvelgiant į amžių ir lytį, lenktynių sąlygose vartoti vieną iš šių formuluočių:</text:span></text:p>
      <text:p text:style-name="P881"><text:span text:style-name="T882">92.1</text:span><text:span text:style-name="T883">. jeigu leidžiama lenktyniauti tik nekastruotų ristūnų arba iškastruotų ristūnų prieaugliui:</text:span></text:p>
      <text:p text:style-name="P884"><text:span text:style-name="T885">92.1.1</text:span><text:span text:style-name="T886">. nekastruotiems ir iškastruotiems ristūnams (iki 5 metų);</text:span></text:p>
      <text:p text:style-name="P887"><text:span text:style-name="T888">92.1.2</text:span><text:span text:style-name="T889">. nekastruotiems ir iškastruotiems ristūnams (vyresniems nei 4 metų);</text:span></text:p>
      <text:p text:style-name="P890"><text:span text:style-name="T891">92.1.3</text:span><text:span text:style-name="T892">. tik nekastruotiems ristūnams;</text:span></text:p>
      <text:p text:style-name="P893"><text:span text:style-name="T894">92.1.4</text:span><text:span text:style-name="T895">. ristūnams, išskyrus iškastruotuosius (iki 5 metų);</text:span></text:p>
      <text:p text:style-name="P896"><text:span text:style-name="T897">92.1.5</text:span><text:span text:style-name="T898">. ristūnams, išskyrus iškastruotuosius (vyresniems nei 4 metų);</text:span></text:p>
      <text:p text:style-name="P899"><text:span text:style-name="T900">92.2</text:span><text:span text:style-name="T901">. jeigu leidžiama lenktyniauti tik kumelėms:</text:span></text:p>
      <text:p text:style-name="P902"><text:span text:style-name="T903">92.2.1</text:span><text:span text:style-name="T904">. kumelaitėms (iki 5 metų);</text:span></text:p>
      <text:p text:style-name="P905"><text:span text:style-name="T906">92.2.2</text:span><text:span text:style-name="T907">. kumelėms (vyresnėms nei 4 metų);</text:span></text:p>
      <text:p text:style-name="P908"><text:span text:style-name="T909">92.3</text:span><text:span text:style-name="T910">. nekastruotų ristūnų, iškastruotų ristūnų arba kumelių nurodomas tik amžius arba gimimo metai;</text:span></text:p>
      <text:p text:style-name="P911"><text:span text:style-name="T912">92.4</text:span><text:span text:style-name="T913">. nekastruotų ristūnų ir kumelių nurodomas tik amžius arba metai, pažymint „išskyrus iškastruotuosius“;</text:span></text:p>
      <text:p text:style-name="P914"><text:span text:style-name="T915">92.5</text:span><text:span text:style-name="T916">. jeigu lenktyniaus tik kumeliukai, atvesti ir išauginti Lietuvos Respublikoje arba užsienio valstybėse, tačiau pagal galiojančią tvarką įrašyti į Lietuvos Respublikos ristūnų kilmės knygas, varžybų programoje privaloma nurodyti, kad tai nacionalinės lenktynės;</text:span></text:p>
      <text:p text:style-name="P917"><text:span text:style-name="T918">92.6</text:span><text:span text:style-name="T919">. jeigu lenktyniaus kumeliukai, įrašyti į Lietuvos Respublikos ristūnų kilmės knygas neatsižvelgiant į jų atvedimo šalį, varžybų programoje privaloma nurodyti, kad tai – tarptautinės lenktynės;</text:span></text:p>
      <text:p text:style-name="P920"><text:span text:style-name="T921">92.7</text:span><text:span text:style-name="T922">. jei kvalifikacijos sąlygos ir sąlygos, numatančios distancijos nukėlimą arba suteikiančios distancijos pranašumą neatitinka, pirmenybė teikiama kvalifikacijos sąlygoms.</text:span></text:p>
      <text:p text:style-name="P923"><text:span text:style-name="T924">93</text:span><text:span text:style-name="T925">. Į roges ar rogutes pakinkyti ristūnai išbandomi ne jaunesni kaip trejų metų, vieno hito distancijose nuo 1600 m iki 4000 m.</text:span></text:p>
      <text:p text:style-name="P926"><text:span text:style-name="T927">94</text:span><text:span text:style-name="T928">. Lenktynėse leidžiama dalyvauti: dvimečiais ristūnais – ne daugiau kaip tris kartus, trimečiais ristūnais – ne daugiau kaip keturis kartus, keturmečiais ir vyresniais ristūnais – ne daugiau kaip penkis kartus per mėnesį. Neleidžiama ristūnams lenktynėse dalyvauti tris dienas iš eilės.</text:span></text:p>
      <text:p text:style-name="P929"><text:span text:style-name="T930">95</text:span><text:span text:style-name="T931">. Visų amžiaus grupių ristūnams leidžiama varžytis tik dėl vieno prizo per dieną ir ne daugiau kaip dėl dviejų prizų per savaitę, neskaitant vadeliotojų lenktynių.</text:span></text:p>
      <text:p text:style-name="P932"><text:span text:style-name="T933">96</text:span><text:span text:style-name="T934">. Dvejų metų ristūnai išbandomi su to paties amžiaus ristūnais. Trejų ir ketverių metų ristūnus leidžiama išbandyti kartu su vieneriais metais vyresniais ristūnais, atsižvelgiant į jų asmeninius rekordus ir paskutinių trejų lenktynių laiko rezultatus.</text:span></text:p>
      <text:p text:style-name="P935"><text:span text:style-name="T936">97</text:span><text:span text:style-name="T937">. Lenktynėse dėl prizo turi dalyvauti ne mažiau kaip keturi ristūnai, o respublikinėse lenktynėse – ne mažiau kaip penki ristūnai. Dėl pateisinamų priežasčių išbraukus didesnį ristūnų skaičių ir važiavime jų nelikus privalomo minimumo, leidžiama kelis važiavimus sujungti į vieną.</text:span></text:p>
      <text:p text:style-name="P938"><text:span text:style-name="T939">98</text:span><text:span text:style-name="T940">. Ristūno savininko pageidavimu trejų metų ir vyresni ristūnai gali būti išbandomi standartinėje distancijoje rekordiniuose bėgimuose. Šios rūšies lenktynėse leidžiama kartu startuoti pagalbiniam ristūnui, tačiau finišuoti priekyje privalo išbandomas ristūnas. Pasiekus hipodromo arba Lietuvos Respublikos rekordą šioje išbandymo rūšyje būtina atlikti patikros testą, ar nebuvo vartojamas dopingas.</text:span></text:p>
      <text:p text:style-name="P941"><text:span text:style-name="T942">99</text:span><text:span text:style-name="T943">. Rekordiniai rezultatai fiksuojami teisėjų kolegijos protokoluose, prie pasiekto rezultato įrašant raidę „R“. Nurodant ristūno absoliutų rekordą, pateikiami abu rekordai: pasiektas bendrame take ir pasiektas rekordinio bėgimo metu naudojant pagalbinį ristūną (su raide „R“).</text:span></text:p>
      <text:p text:style-name="P944"><text:span text:style-name="T945">100</text:span><text:span text:style-name="T946">. Greičio standartus nustato hipodromai atsižvelgdami į amžiaus grupes ir metų laiką.</text:span></text:p>
      <text:p text:style-name="P947"/>
      <text:p text:style-name="P948"><text:span text:style-name="T949">5.7</text:span><text:span text:style-name="T950">. Startas</text:span></text:p>
      <text:p text:style-name="P951"><text:span text:style-name="T952">101</text:span><text:span text:style-name="T953">. Laiko prieš startą kontrolę atlieka starto teisėjas.</text:span></text:p>
      <text:p text:style-name="P954"><text:span text:style-name="T955">102</text:span><text:span text:style-name="T956">. Jeigu praėjus 15 min. po signalo, pranešusio svėrimo procedūrų pradžią, ne visi jojikai yra pasiruošę, starto teisėjas gali duoti startą tiems, kurie yra pasiruošę lenktyniauti.</text:span></text:p>
      <text:p text:style-name="P957"><text:span text:style-name="T958">103</text:span><text:span text:style-name="T959">. Likus 3 min iki starto, ristūnai privalo prisistatyti teisėjų kolegijai. Asociacija <text:s/>turi teisę keisti prisistatymo laiką.</text:span></text:p>
      <text:p text:style-name="P960"><text:span text:style-name="T961">104</text:span><text:span text:style-name="T962">. Vėluojančiam jojikui ar vadeliotojui, atsižvelgiant į aplinkybes, gali būti skiriama bauda.</text:span></text:p>
      <text:p text:style-name="P963"><text:span text:style-name="T964">105</text:span><text:span text:style-name="T965">. Ristūnų perdavimo starto teisėjui tvarka:</text:span></text:p>
      <text:p text:style-name="P966"><text:span text:style-name="T967">105.1</text:span><text:span text:style-name="T968">. starto teisėjui įsitikinus, kad visi vadeliotojai ar jojikai yra starto vietoje, ristūnai tampa pavaldūs starto teisėjui;</text:span></text:p>
      <text:p text:style-name="P969"><text:span text:style-name="T970">105.2</text:span><text:span text:style-name="T971">. esant </text:span><text:span text:style-name="T972">force majeure </text:span><text:span text:style-name="T973">aplinkybėms arba vadeliotojo ar jojiko prašymui, starto teisėjas pagal savo tarnybinius įgaliojimus gali nuspręsti, kad ristūnas jam nepavaldus. Jo sprendimas yra<text:s/></text:span><text:soft-page-break/><text:span text:style-name="T974">neatšaukiamas ir iki starto signalo turi būti pateiktas asociacijos paskirtam vyriausiajam lenktynių teisėjui;</text:span></text:p>
      <text:p text:style-name="P975"><text:span text:style-name="T976">105.3</text:span><text:span text:style-name="T977">. jeigu šių taisyklių 105.2 papunkte nurodytu būdu pašalinti ristūnai dalyvauja ristūnų lenktynėse, jie yra diskvalifikuojami, o vadeliotojui ar jojikui gali būti skiriama bauda;</text:span></text:p>
      <text:p text:style-name="P978"><text:span text:style-name="T979">105.4</text:span><text:span text:style-name="T980">. kiekvienų ristūnų lenktynių starto vieta turi būti nustatyta burtų keliu.</text:span></text:p>
      <text:p text:style-name="P981"><text:span text:style-name="T982">105.5</text:span><text:span text:style-name="T983">. iki starto signalo ristūnai turi judėti žingine, jiems gali būti duota komanda startuoti iš eigos;</text:span></text:p>
      <text:p text:style-name="P984"><text:span text:style-name="T985">105.6</text:span><text:span text:style-name="T986">. handikapo lenktynėse starto teisėjas, prieš duodamas starto signalą, turi įsitikinti, kad kiekvienas lenktynių ristūnas yra svėrimo metu patvirtintoje distancijoje;</text:span></text:p>
      <text:p text:style-name="P987"><text:span text:style-name="T988">105.7</text:span><text:span text:style-name="T989">. jeigu hipodrome neįrengti garsiniai ir vizualiniai starto signalai, skirti startui anuliuoti, starto teisėjas turi turėti asistentą vėliavininką. Vėliavėlė pastatoma ant bėgimo tako 200 m atstumu nuo starto linijos;</text:span></text:p>
      <text:p text:style-name="P990"><text:span text:style-name="T991">105.8</text:span><text:span text:style-name="T992">. kai staro teisėjas nusprendžia, kad startas yra negaliojantis, jis privalo pakelti savo vėliavėlę, o jo asistentas vėliavininkas turi pakartoti šį gestą. Po šio signalo vadeliotojai ar jojikai privalo stabdyti ristūnus ir vėl stoti prie starto linijos;</text:span></text:p>
      <text:p text:style-name="P993"><text:span text:style-name="T994">105.9</text:span><text:span text:style-name="T995">. starto teisėjas yra vienintelis teisėjas, nustatantis starto teisėtumą;</text:span></text:p>
      <text:p text:style-name="P996"><text:span text:style-name="T997">105.10</text:span><text:span text:style-name="T998">. treneriui, nepakankamai išdresavusiam ristūną startuoti, nepriklausomai nuo to, kokiu būdu startuojama, gali būti skiriama bauda;</text:span></text:p>
      <text:p text:style-name="P999"><text:span text:style-name="T1000">105.11</text:span><text:span text:style-name="T1001">. jeigu vadeliotojas ar jojikas nepaklūsta starto teisėjo reikalavimui arba stengiasi įgyti neteisėtą pranašumą, jam gali būti skiriama bauda arba ne daugiau kaip du mėnesius neleidžiama lenktyniauti visose asociacijos organizuojamose lenktynėse.</text:span></text:p>
      <text:p text:style-name="P1002"><text:span text:style-name="T1003">106</text:span><text:span text:style-name="T1004">. Startas gali būti duotas:</text:span></text:p>
      <text:p text:style-name="P1005"><text:span text:style-name="T1006">106.1</text:span><text:span text:style-name="T1007">. elastine juosta;</text:span></text:p>
      <text:p text:style-name="P1008"><text:span text:style-name="T1009">106.2</text:span><text:span text:style-name="T1010">. šviesos spinduliais;</text:span></text:p>
      <text:p text:style-name="P1011"><text:span text:style-name="T1012">106.3</text:span><text:span text:style-name="T1013">. starto mašinomis (autostartas);</text:span></text:p>
      <text:p text:style-name="P1014"><text:span text:style-name="T1015">106.4</text:span><text:span text:style-name="T1016">. voltu, ristūnams startuojant hipodromo nustatyta tvarka.</text:span></text:p>
      <text:p text:style-name="P1017"><text:span text:style-name="T1018">107</text:span><text:span text:style-name="T1019">. Duodant startą elastine juosta arba šviesos spinduliais ristūnai kviečiami išsirikiuoti starto teisėjo žinion ir startuoja esant šioms sąlygoms:</text:span></text:p>
      <text:p text:style-name="P1020"><text:span text:style-name="T1021">107.1</text:span><text:span text:style-name="T1022">. jeigu startuojama nuo vienos linijos, elastine juosta arba šviesos spinduliu užtveriamas bėgimo takas starto stulpo aukščiu. Plotas, kuriame ristūnai gali atsitraukti nuo finišo linijos, yra ribojamas elastine juosta arba šviesos spinduliu – 50 m nuo starto linijos atstumu;</text:span></text:p>
      <text:p text:style-name="P1023"><text:span text:style-name="T1024">107.2</text:span><text:span text:style-name="T1025">. handikapo lenktynėse starto vietoje starto linijos stulpelis, nuo kurio ristūnas gali judėti atgal, turi būti apribotas įtemptomis elastinėmis juostomis arba šviesos spinduliu, įtaisytu vienodu atstumu tarp visų starto stulpelių, įskaitant ir paskutinį;</text:span></text:p>
      <text:p text:style-name="P1026"><text:span text:style-name="T1027">107.3</text:span><text:span text:style-name="T1028">. starto komandos atitinka originalų nustatytą garsinį įrašą. Jis užtrunka 7 sekundes ir susideda iš šių elementų: komandos „ Į startą“, sekundžių skaičiavimo atgaline tvarka nuo 5 iki 0 ir „Bip“ radijo signalo. Po komandos „1“ elastinės juostos paleidžiamos arba šviesos spindulys išjungiamas ir bėgimo takas tampa laisvas;</text:span></text:p>
      <text:p text:style-name="P1029"><text:span text:style-name="T1030">107.4</text:span><text:span text:style-name="T1031">. kai bėgimo takas su keliomis starto linijomis yra užtveriamas elastinėmis juostomis arba šviesos spinduliais, jie privalo būti įjungti arba išjungti paskelbus starto komandas per garsiakalbius;</text:span></text:p>
      <text:p text:style-name="P1032"><text:span text:style-name="T1033">107.5</text:span><text:span text:style-name="T1034">. vadeliotojas ar jojikas, užėmęs blogą padėtį, pats atsako už savo starto sąlygas;</text:span></text:p>
      <text:p text:style-name="P1035"><text:span text:style-name="T1036">107.6</text:span><text:span text:style-name="T1037">. starto teisėjas gali anuliuoti starto, skelbiamo per garsiakalbius, tvarką, jeigu:</text:span></text:p>
      <text:p text:style-name="P1038"><text:span text:style-name="T1039">107.6.1</text:span><text:span text:style-name="T1040">. sugenda starto paskelbimo aparatūra;</text:span></text:p>
      <text:p text:style-name="P1041"><text:span text:style-name="T1042">107.6.2</text:span><text:span text:style-name="T1043">. laikotarpyje tarp įvairių starto komandų įvyksta nelaimingas atsitikimas žmogui arba ristūnui;</text:span></text:p>
      <text:p text:style-name="P1044"><text:span text:style-name="T1045">107.6.3</text:span><text:span text:style-name="T1046">. ristūnas prieš nuskambant komandai „1“ išjungia elastinės juostos mechanizmą arba peržengia šviesos spindulį;</text:span></text:p>
      <text:p text:style-name="P1047"><text:span text:style-name="T1048">107.7</text:span><text:span text:style-name="T1049">. norėdamas anuliuoti starto tvarką, starto teisėjas privalo duoti garsinį ir vizualų signalą arba pakelti savo vėliavėlę. Pasirinkus pastarąjį veiksmą, jo asistentas vėliavininkas atsistoja ant bėgimo tako 200 m atstumu nuo starto linijos ir pakelia savo vėliavėlę, taip pranešdamas vadeliotojams ar jojikams, kad startas yra anuliuotas ir bus kartojamas;</text:span></text:p>
      <text:p text:style-name="P1050"><text:span text:style-name="T1051">107.8</text:span><text:span text:style-name="T1052">. jeigu dėl neteisėto pranašumo, kurį ristūnas įgijo išjungdamas elastinę juostą arba peržengdamas šviesos spindulį, starto teisėjas yra priverstas pakartoti startą, vadeliotojui ar jojikui gali būti skiriama bauda.<text:s/></text:span></text:p>
      <text:p text:style-name="P1053"><text:span text:style-name="T1054">108</text:span><text:span text:style-name="T1055">. Startas mašinomis (autostartas) atliekamas šia tvarka:</text:span></text:p>
      <text:p text:style-name="P1056"><text:span text:style-name="T1057">108.1</text:span><text:span text:style-name="T1058">. davus pirmąjį signalą, autostarto mašina viename bėgimo tako taške, kuris pažymėtas raudonu skrituliu ir yra ne arčiau kaip 175 m iki starto stulpo, laukia ristūnų. Nuo šio momento ristūnai tampa pavaldūs starto teisėjui ir pagal starto teisėjo komandą užima jiems paskirtas vietas;</text:span></text:p>
      <text:p text:style-name="P1059"><text:span text:style-name="T1060">108.2</text:span><text:span text:style-name="T1061">. starto mašina, kad palengvintų ristūnų lygiavimą, pradeda lėtai ir tolygiai judėti į priekį iki oranžinio skritulio, esančio 150 m atstumu nuo starto linijos;</text:span></text:p>
      <text:p text:style-name="P1062"><text:span text:style-name="T1063">108.3</text:span><text:span text:style-name="T1064">. pravažiuojant šį skritulį, starto mašinos greitis, kol pasiekiamas žalias skritulys, esantis 75 m atstumu iki starto linijos, didėja ir ji pasitraukia, leisdama ristūnams pasiekti jų didžiausią greitį;</text:span></text:p>
      <text:p text:style-name="P1065"><text:span text:style-name="T1066">108.4</text:span><text:span text:style-name="T1067">. starto teisėjo komanda „Pirmyn“, paskelbta pravažiavus geltoną skritulį, įskaito startą ir starto kartoti nebegalima;</text:span></text:p>
      <text:p text:style-name="P1068"><text:span text:style-name="T1069">108.5</text:span><text:span text:style-name="T1070">. starto įžanginės procedūros gali būti kartojamos tik šiais atvejais:</text:span></text:p>
      <text:p text:style-name="P1071"><text:span text:style-name="T1072">108.5.1</text:span><text:span text:style-name="T1073">. esant starto mašinos techniniams nesklandumams;</text:span></text:p>
      <text:p text:style-name="P1074"><text:span text:style-name="T1075">108.5.2</text:span><text:span text:style-name="T1076">. įvykus nelaimingam atsitikimui;</text:span></text:p>
      <text:p text:style-name="P1077"><text:span text:style-name="T1078">108.5.3</text:span><text:span text:style-name="T1079">. vienam iš lenktynių dalyvių įgijus neteisėtą pranašumą, kai jis užvažiavo už starto mašinos sparnų;</text:span></text:p>
      <text:p text:style-name="P1080"><text:span text:style-name="T1081">108.5.4</text:span><text:span text:style-name="T1082">. lenktynių dalyviui buvus ne jam paskirtoje vietoje;</text:span></text:p>
      <text:p text:style-name="P1083"><text:span text:style-name="T1084">108.6</text:span><text:span text:style-name="T1085">. klaidingo starto atveju varžovai apie tai įspėjami garsiniu signalu. Šiuo atveju starto mašina nedelsdama nuvažiuoja nuo bėgimo tako ir atsistoja pradiniame taške. Starto teisėjas prižiūri, kad varžybų dalyviai užimtų savo vietą ir joje būtų;</text:span></text:p>
      <text:p text:style-name="P1086"><text:span text:style-name="T1087">108.7</text:span><text:span text:style-name="T1088">. jeigu dėl kokios nors priežasties starto mašina negali būti naudojama, startas yra duodamas pagal tokią pat schemą kaip ir naudojant starto mašiną;</text:span></text:p>
      <text:p text:style-name="P1089"><text:span text:style-name="T1090">108.8</text:span><text:span text:style-name="T1091">. varžovas, nesilaikantis jam paskirtos vietos arba įgijęs neteisėtą pranašumą, gali būti diskvalifikuotas tuoj pat po starto užskaitymo.</text:span></text:p>
      <text:p text:style-name="P1092"><text:span text:style-name="T1093">109</text:span><text:span text:style-name="T1094">. Ristūnas, su kuriuo pavojinga startuoti pirmoje eilėje, suderinus su vyriausiuoju teisėju, gali būti leidžiamas „iš paskos“. Jeigu ristūnas leidžiamas „iš paskos“, jis turi startuoti antroje eilėje toje pozicijoje, kuri atiteko burtų keliu. Jeigu važiavime dalyvauja daugiau ristūnų, negu telpa vienoje eilėje, ristūnai eilės tvarka rikiuojasi už pirmųjų nugarų, bet ne daugiau kaip pusei, kiek yra pirmoje eilėje.</text:span></text:p>
      <text:p text:style-name="P1095"><text:span text:style-name="T1096">110</text:span><text:span text:style-name="T1097">. Važiavimo dalyvis gali pasilikti starte tik avarijos atveju, nepaklusus ristūnui arba pagal starto teisėjo komandą. Jeigu ristūnas nedalyvavo starte, tai laikoma pažeidimu.</text:span></text:p>
      <text:p text:style-name="P1098"><text:span text:style-name="T1099">111</text:span><text:span text:style-name="T1100">. Iki starto linijos kirtimo niekas iš važiavimo dalyvių neturi teisės keisti savo starto numeriu fiksuoto tako.</text:span></text:p>
      <text:p text:style-name="P1101"><text:span text:style-name="T1102">112</text:span><text:span text:style-name="T1103">. Starte visi važiavimo dalyviai turi užtikrinti drausmę ir besąlygiškai klausyti starto teisėjo nurodymų, kuriam suteikiama teisė už taisyklių ir drausmės pažeidimus neleisti startuoti prasižengusiam vadeliotojui, pranešant pražangos pobūdį vyriausiajam teisėjui.</text:span></text:p>
      <text:p text:style-name="P1104"><text:span text:style-name="T1105">113</text:span><text:span text:style-name="T1106">. Važiavimo pradžią fiksuoja starto teisėjo komanda – nuleista vėliavėlė, vyriausiojo teisėjo signalas, kertant starto liniją pirmam ristūnui, paleidžiami chronometrai.</text:span></text:p>
      <text:p text:style-name="P1107"><text:span text:style-name="T1108">114</text:span><text:span text:style-name="T1109">. Visi ristūnai, kirtę starto linija pagal starto teisėjo komandą, laikomi dalyvavę važiavime.</text:span></text:p>
      <text:p text:style-name="P1110"><text:span text:style-name="T1111">115</text:span><text:span text:style-name="T1112">. Važiavimo dalyviams pradėjus važiavimą be starto teisėjo komandos ir vyriausiojo teisėjo signalo, važiavimas neužskaitomas.</text:span></text:p>
      <text:p text:style-name="P1113"><text:span text:style-name="T1114">116</text:span><text:span text:style-name="T1115">. Bauda gali būti paskirta vadeliotojui ar jojikui, kuris:</text:span></text:p>
      <text:p text:style-name="P1116"><text:span text:style-name="T1117">116.1</text:span><text:span text:style-name="T1118">. sulaikė starto paskelbimą;</text:span></text:p>
      <text:p text:style-name="P1119"><text:span text:style-name="T1120">116.2</text:span><text:span text:style-name="T1121">. nevykdė starto teisėjo nurodymų;</text:span></text:p>
      <text:p text:style-name="P1122"><text:span text:style-name="T1123">116.3</text:span><text:span text:style-name="T1124">. bandė įgyti neteisėtą pranašumą, išvažiuodamas (išjodamas) už starto mašinos sparnų;</text:span></text:p>
      <text:p text:style-name="P1125"><text:span text:style-name="T1126">116.4</text:span><text:span text:style-name="T1127">. trukdė varžovui arba užkliudė starto automobilį;</text:span></text:p>
      <text:p text:style-name="P1128"><text:span text:style-name="T1129">116.5</text:span><text:span text:style-name="T1130">. išprovokavo klaidingą startą;</text:span></text:p>
      <text:p text:style-name="P1131"><text:span text:style-name="T1132">116.6</text:span><text:span text:style-name="T1133">. nestovi jam paskirtoje vietoje.</text:span></text:p>
      <text:p text:style-name="P1134"><text:span text:style-name="T1135">117</text:span><text:span text:style-name="T1136">. Prasižengus pakartotinai, vadeliotojas ar jojikas gali būti pašalintas iš lenktynių.</text:span></text:p>
      <text:p text:style-name="P1137"/>
      <text:p text:style-name="P1138"><text:span text:style-name="T1139">5.8</text:span><text:span text:style-name="T1140">. Lenktynių eigos kontrolė, draudimai</text:span></text:p>
      <text:p text:style-name="P1141"/>
      <text:p text:style-name="P1142"><text:span text:style-name="T1143">118</text:span><text:span text:style-name="T1144">. Vadeliotojai ir jojikai privalo žinoti, kokią distanciją jie turi įveikti.</text:span></text:p>
      <text:p text:style-name="P1145"><text:span text:style-name="T1146">119</text:span><text:span text:style-name="T1147">. Vadeliotojui ar jojikui, kuris apsiriko distancijoje gali būti skiriama bauda arba atimta teisė iki 3 mėnesių dalyvauti asociacijos organizuojamose lenktynėse.</text:span></text:p>
      <text:p text:style-name="P1148"><text:span text:style-name="T1149">120</text:span><text:span text:style-name="T1150">. Kai ristūnas lenktyniaudamas nujoja nuo bėgimo tako arba kai jo pakinktai dėl jojiko ar vadeliotojo tyčinių manevrų nuolat gadina bėgimo tako apvadą, jis gali būti diskvalifikuotas, net jeigu jo klasifikacija finiše nesuteikia jam teisės į prizą.</text:span></text:p>
      <text:p text:style-name="P1151"><text:span text:style-name="T1152">121</text:span><text:span text:style-name="T1153">. Jei ristūnas nenubėga nurodytos lenktynių distancijos, jis gali būti diskvalifikuotas, net jeigu jo klasifikacija finiše nesuteikia jam teisės į prizą.</text:span></text:p>
      <text:p text:style-name="P1154"><text:span text:style-name="T1155">122</text:span><text:span text:style-name="T1156">. Kai suklydus arba sąmoningai ristūnas bėga kitą nuotolį, negu buvo deklaruotas svėrimo metu arba nurodytas paraiškoje, jis diskvalifikuojamas, o jo vadeliotojas ar jojikas gali būti baudžiamas bauda.</text:span></text:p>
      <text:p text:style-name="P1157"><text:span text:style-name="T1158">123</text:span><text:span text:style-name="T1159">. Pretenzija dėl šių taisyklių 120–122 punktų reikalavimų gali būti pateikta prieš signalą, skelbiantį svėrimo procedūros, vykdomos po lenktynių, pabaigą. Pretenzija privalo būti išnagrinėta nedelsiant.</text:span></text:p>
      <text:p text:style-name="P1160"><text:span text:style-name="T1161">124</text:span><text:span text:style-name="T1162">. Lenktynės sustabdomos, jeigu po galiojančio starto įvyksta nelaimingas atsitikimas, kurio pasekmės kelia pavojų, dėl:</text:span></text:p>
      <text:p text:style-name="P1163"><text:span text:style-name="T1164">124.1</text:span><text:span text:style-name="T1165">. vadeliotojo ar jojiko kritimo lenktynių pirmoje 500 m atkarpoje ir palaido ristūno buvimo tarp lenktyniaujančiųjų;</text:span></text:p>
      <text:p text:style-name="P1166"><text:span text:style-name="T1167">124.2</text:span><text:span text:style-name="T1168">. vieno varžybų dalyvio bėgimo priešpriešine lenktynių kryptimi;</text:span></text:p>
      <text:p text:style-name="P1169"><text:span text:style-name="T1170">124.3</text:span><text:span text:style-name="T1171">. parkritusio ristūno užtverto bėgimo tako;</text:span></text:p>
      <text:p text:style-name="P1172"><text:span text:style-name="T1173">124.4</text:span><text:span text:style-name="T1174">. kitų aplinkybių, trukdančių įprastinę lenktynių eigą.</text:span></text:p>
      <text:p text:style-name="P1175"><text:span text:style-name="T1176">125</text:span><text:span text:style-name="T1177">. Lenktynių teisėjai turi teisę sustabdyti lenktynes ir apie tai specialiu garsiniu signalu nedelsdami informuoti suinteresuotus asmenis.</text:span></text:p>
      <text:p text:style-name="P1178"><text:span text:style-name="T1179">126</text:span><text:span text:style-name="T1180">. Lenktynes galima pakartoti tik tą pačią dieną. Kitą dieną lenktyniauti nėra leidžiama, o lenktynės paskelbiamos negaliojančiomis.</text:span></text:p>
      <text:p text:style-name="P1181"><text:span text:style-name="T1182">127</text:span><text:span text:style-name="T1183">. Jeigu lenktynėse buvo bėgama ne lenktynių programoje iš anksto paskelbta arba dėl klaidos lenktynių programoje klaidingai nurodyta distancija, lenktynės privalo būti pakartotos tą pačią dieną. Teisėjams pripažinus, kad pakartotinės lenktynės neįmanomos, jos yra paskelbiamos negaliojančiomis, o prizas sugrįžta į lenktynių fondą arba rėmėjams. Ristūnai, dalyvavę tokiose lenktynėse, laikomi nelenktyniavusiais.</text:span></text:p>
      <text:p text:style-name="P1184"><text:span text:style-name="T1185">128</text:span><text:span text:style-name="T1186">. Bėgimo juostos pakeitimas galimas tik šiose taisyklėse numatytais atvejais ir tvarka.</text:span></text:p>
      <text:p text:style-name="P1187"><text:span text:style-name="T1188">129</text:span><text:span text:style-name="T1189">. Vadeliotojas ir jojikas gali keisti savo juostą bėgimo metu tik turėdamas pakankamai vietos šiam manevrui, kad nesukliudytų savo varžovui.</text:span></text:p>
      <text:p text:style-name="P1190"><text:span text:style-name="T1191">130</text:span><text:span text:style-name="T1192">. Jeigu ristūnas, keisdamas juostą distancijoje trukdo kitam ristūnui, jį stumteli arba užkabina, lenktynių teisėjai gali jį diskvalifikuoti, išskyrus atvejį, kai susidūrimas įvyksta dėl trečio ar nukentėjusio ristūno kaltės.</text:span></text:p>
      <text:p text:style-name="P1193"><text:span text:style-name="T1194">131</text:span><text:span text:style-name="T1195">. Pretenzija dėl šių taisyklių 127–130 punktuose numatytų reikalavimų gali būti pateikta žodžiu per 3 min. po finišo arba per 15 min. po lenktynių pabaigos. Pretenzija privalo būti išnagrinėta nedelsiant.</text:span></text:p>
      <text:p text:style-name="P1196"><text:span text:style-name="T1197">132</text:span><text:span text:style-name="T1198">. Ristūną, kuris pažeidė šių taisyklių nuostatas dėl bėgimo juostos keitimo, lenktynių teisėjai gali diskvalifikuoti tik iš dalies, jo vietą perkeldami už to ristūno arba ristūnų, kuriems jis trukdė.</text:span></text:p>
      <text:p text:style-name="P1199"><text:span text:style-name="T1200">133</text:span><text:span text:style-name="T1201">. Jeigu vadeliotojas ar jojikas distancijoje keisdamas bėgimo juostą dėl savo klaidos distancijoje keisdamas bėgimo juostą trukdo vienam iš savo varžovų, jį pastumia arba užkabina, lenktynių vyriausiasis teisėjas, atsižvelgdamas į aplinkybes, gali skirti jam baudą.</text:span></text:p>
      <text:p text:style-name="P1202"><text:span text:style-name="T1203">134</text:span><text:span text:style-name="T1204">. Jeigu vadeliotojas ar jojikas atvyko prie starto stulpo prieš starto pradžią, bet dėl kokio nors nelaimingo atsitikimo nebegali lenktyniauti, jo ristūnu gali lenktyniauti kitas asmuo, atitinkantis visus lenktynių vadeliotojams ar jojikams taikomus reikalavimus, išskyrus svėrimo prieš lenktynes procedūros atlikimą ir reikalavimą dėvėti tam tikrų spalvų sportinę aprangą.</text:span></text:p>
      <text:p text:style-name="P1205"><text:span text:style-name="T1206">135</text:span><text:span text:style-name="T1207">. Ristūnai privalo distancijoje bėgti tinkama risčia. Ristūnas, pradėjęs bėgti kita bėgsena, turi būti nedelsiant ir nekliudant kitiems varžovams priverčiamas bėgti tinkama risčia.</text:span></text:p>
      <text:p text:style-name="P1208"><text:span text:style-name="T1209">136</text:span><text:span text:style-name="T1210">. Vadeliotojui ar jojikui, kuris nebando priversti ristūną pakeisti bėgseną, nors aplinkybės tai leidžia padaryti, arba nepasitraukia iš lenktynių dėl jo ristūno diskvalifikavimo, gali būti skiriama bauda.</text:span></text:p>
      <text:p text:style-name="P1211"><text:span text:style-name="T1212">137</text:span><text:span text:style-name="T1213">. Ristūnas net ir tuo atveju, jeigu pagal jo klasifikaciją finiše nesuteikiama teisės į prizą, yra diskvalifikuojamas, jeigu:</text:span></text:p>
      <text:p text:style-name="P1214"><text:span text:style-name="T1215">137.1</text:span><text:span text:style-name="T1216">. šuoliuodamas arba bėgdamas eidine, įgyja arba išsaugo lemiamą pranašumą prieš savo varžovus;</text:span></text:p>
      <text:p text:style-name="P1217"><text:span text:style-name="T1218">137.2</text:span><text:span text:style-name="T1219">. neskaičiuojant jo klaidų, nubėga 50 m bet kuriuo netinkamu judėjimo būdu su didėjančia progresija distancijos pabaigoje arba šuoliavo daugiau kaip 100 m distancijos atkarpoje, nors ir buvo valdomas;</text:span></text:p>
      <text:p text:style-name="P1220"><text:span text:style-name="T1221">137.3</text:span><text:span text:style-name="T1222">. padaro 5 žingsnius šuoliuodamas arba bėgdamas eidine paskutinėje distancijos atkarpoje, pažymėtoje signaliniu raudonu ir baltu skydu, arba taip pasiekia finišo stulpą.</text:span></text:p>
      <text:p text:style-name="P1223"><text:span text:style-name="T1224">138</text:span><text:span text:style-name="T1225">. Raudonas ir baltas signalinis skydas, atsižvelgiant į bėgimo tako konfigūraciją, yra įtaisomas nuo 100 iki 200 metrų atstumu iki finišo stulpo.</text:span></text:p>
      <text:p text:style-name="P1226"><text:span text:style-name="T1227">139</text:span><text:span text:style-name="T1228">. Kiekvienas sprendimas dėl ristūno diskvalifikavimo už netinkamą bėgseną turi būti priimtas nedelsiant, t. y. bėgimo metu arba iki signalo, skelbiančio svėrimo procedūros pabaigą. Sprendimas yra neginčijamas.</text:span></text:p>
      <text:p text:style-name="P1229"><text:span text:style-name="T1230">140</text:span><text:span text:style-name="T1231">. Vadeliotojai, dalyvaujantys važiavime, turi siekti pergalės, o jeigu tai neįmanoma – siekti kuo aukštesnės prizinės vietos. Šiam tikslui pasiekti būtina panaudoti visas leidžiamas ristūno raginimo priemones, išskyrus atvejus, kuomet ristūnas sušlubuoja, gauna traumą arba pastebimi aiškūs nukrypimai nuo taisyklingos risčios aliūro.</text:span></text:p>
      <text:p text:style-name="P1232"><text:span text:style-name="T1233">141</text:span><text:span text:style-name="T1234">. Kai veikia totalizatorius, važiavimo dalyviams draudžiama nutraukti važiavimą be pateisinamos priežasties. Nutraukęs važiavimą, dalyvis turi skubiai pranešti teisėjų kolegijai važiavimo nutraukimo priežastį. Pateisinamos priežastys: vežimėlio, pakinktų arba ristūno būklė, dėl kurios tęsti važiavimą pavojinga.</text:span></text:p>
      <text:p text:style-name="P1235"><text:span text:style-name="T1236">142</text:span><text:span text:style-name="T1237">. Vieno hito važiavimuose turi teisę nebaigti distancijos tik už pražangas diskvalifikuoti vadeliotojai.</text:span></text:p>
      <text:p text:style-name="P1238"><text:span text:style-name="T1239">143</text:span><text:span text:style-name="T1240">. Vadeliotojas negali keisti važiavimo krypties, jeigu trukdo iš paskos važiuojančiam vadeliotojui, taip pat prispausdamas kitus dalyvius arba kitokiais būdais jiems trukdydamas (krosingas).</text:span></text:p>
      <text:p text:style-name="P1241"><text:span text:style-name="T1242">144</text:span><text:span text:style-name="T1243">. Vadeliotojas, išvažiavęs į finišo tiesiąją, jeigu priekyje nėra lenkiamo ristūno, turi griežtai laikytis pasirinktos krypties.</text:span></text:p>
      <text:p text:style-name="P1244"><text:span text:style-name="T1245">145</text:span><text:span text:style-name="T1246">. Vadeliotojas važiavimo metu turi teisę paraginti savo ristūną vadelėmis arba vytiniu, nemojuodamas juo į šalis ir netrukdydamas kitiems vadeliotojams. Ristūnų lenktynėse lenktyniniu vežimėliu vadeliotojas privalo laikyti vadeles abiem rankomis ir vytinį naudoti nukreiptą tiesiai į ristūną, nedarant judesių atgal arba į šonus, leidžiama ristūną raginti vytiniu tik per strėnas ir nugarą. Vytinio ilgis neturi viršyti 125 cm. Draudžiamas betikslis, žiaurus vytinio naudojimas. Draudžiamas vytinio naudojimas kirtus finišo liniją.</text:span></text:p>
      <text:p text:style-name="P1247"><text:span text:style-name="T1248">146</text:span><text:span text:style-name="T1249">. Ristūnų lenktynėse pabalnotais ristūnais jojikas privalo laikyti vytinį nuleistą žemyn ir naudoti jį saikingai, apsiribojant ristūno raginimu.</text:span></text:p>
      <text:p text:style-name="P1250"><text:span text:style-name="T1251">147</text:span><text:span text:style-name="T1252">. Draudžiama užleisti savo taką arba sudaryti palankią padėtį kitam dalyviui. Draudžiami ir kiti būdai, suteikiantys vadeliotojui pirmumo teisę. Tas ypatingai draudžiama vieno trenerio arba vieno šeimininko ristūnams.</text:span></text:p>
      <text:p text:style-name="P1253"><text:span text:style-name="T1254">148</text:span><text:span text:style-name="T1255">. Draudžiama:</text:span></text:p>
      <text:p text:style-name="P1256"><text:span text:style-name="T1257">148.1</text:span><text:span text:style-name="T1258">. vadeliotojų šūkavimai ir keiksmai;</text:span></text:p>
      <text:p text:style-name="P1259"><text:span text:style-name="T1260">148.2</text:span><text:span text:style-name="T1261">. šoniniai smūgiai į ienas;</text:span></text:p>
      <text:p text:style-name="P1262"><text:span text:style-name="T1263">148.3</text:span><text:span text:style-name="T1264">. staigus stabdymas, trukdantis užpakalyje važiuojantiems važiavimo dalyviams;</text:span></text:p>
      <text:p text:style-name="P1265"><text:span text:style-name="T1266">148.4</text:span><text:span text:style-name="T1267">. pasyvus važiavimas nesiekiant laimėti;</text:span></text:p>
      <text:p text:style-name="P1268"><text:span text:style-name="T1269">148.5</text:span><text:span text:style-name="T1270">. važiavimas zigzagais, trukdantis varžovams;</text:span></text:p>
      <text:p text:style-name="P1271"><text:span text:style-name="T1272">148.6</text:span><text:span text:style-name="T1273">. neteisingas steko panaudojimas;</text:span></text:p>
      <text:p text:style-name="P1274"><text:span text:style-name="T1275">148.7</text:span><text:span text:style-name="T1276">. pagalbos suteikimas kitiems važiuotojams, siekiant pagerinti jų padėtį take.</text:span></text:p>
      <text:p text:style-name="P1277"/>
      <text:p text:style-name="P1278"><text:span text:style-name="T1279">5.9</text:span><text:span text:style-name="T1280">. Šuoliavimas, bėgimas neteisinga risčia</text:span></text:p>
      <text:p text:style-name="P1281"/>
      <text:p text:style-name="P1282"><text:span text:style-name="T1283">149</text:span><text:span text:style-name="T1284">. <text:s/>Ristūnas diskvalifikuojamas ir jo prizinė vieta neužskaitoma šiais atvejais:</text:span></text:p>
      <text:p text:style-name="P1285"><text:span text:style-name="T1286">149.1</text:span><text:span text:style-name="T1287">. šuoliavo distancijoje daugiau kaip 2 kartus;</text:span></text:p>
      <text:p text:style-name="P1288"><text:span text:style-name="T1289">149.2</text:span><text:span text:style-name="T1290">. šuoliavo distancijoje ilgiau kaip 100 m;</text:span></text:p>
      <text:p text:style-name="P1291"><text:span text:style-name="T1292">149.3</text:span><text:span text:style-name="T1293">. bėgo neteisinga risčia daugiau kaip 100 m., arba daugiau kaip 2 kartus;</text:span></text:p>
      <text:p text:style-name="P1294"><text:span text:style-name="T1295">149.4</text:span><text:span text:style-name="T1296">. finišo liniją kirto šuoliais.</text:span></text:p>
      <text:p text:style-name="P1297"><text:span text:style-name="T1298">150</text:span><text:span text:style-name="T1299">. Teisėjų kolegija apie šiuos pažeidimus turi informuoti žiūrovus. Ginčytinais atvejais peržiūrima fotonuotrauka arba videojuosta.</text:span></text:p>
      <text:p text:style-name="P1300"><text:span text:style-name="T1301">151</text:span><text:span text:style-name="T1302">. Ristūnui pereinant nuo risčios į šuolius, jeigu nebuvo padaryta daugiau kaip trys šuoliai, šuoliavimas nefiksuojamas. Bet kokioje amžiaus grupėje leidžiama nedaugiau kaip 2 šuoliavimo atvejai.</text:span></text:p>
      <text:p text:style-name="P1303"><text:span text:style-name="T1304">152</text:span><text:span text:style-name="T1305">. Jeigu ristūnas perėjo į šuolius, tai vadeliotojas privalo jį nukreipti prie išorinės tako pusės, netrukdydamas kitiems važiavimo dalyviams. Jeigu tai neįmanoma, būtina taip suvaldyti ristūną, kad nebūtų trukdoma kitiems važiavimo dalyviams, ir važiuoti tiesia linija nemažinant greičio. Ristūnui pradėjus šuoliuoti, draudžiama jį šiurkščiai tampyti vadelėmis.</text:span></text:p>
      <text:p text:style-name="P1306"><text:span text:style-name="T1307">153</text:span><text:span text:style-name="T1308">. Šuoliavimu taip pat laikoma, kuomet ristūnas šuoliuodamas nori laimėti erdvės, šuoliuodamas apie 50 m atkarpoje neatsilieka nuo kitų dalyvių.</text:span></text:p>
      <text:p text:style-name="P1309"><text:span text:style-name="T1310">154</text:span><text:span text:style-name="T1311">. Neteisinga risčia ristūnui fiksuojama, kuomet jis bėga eidine arba kitu neteisingu aliūru 100 m distancijos atkarpoje. Jeigu ristūnas neatsilieka nuo kitų dalyvių ir vadeliotojas jo nesulaiko, neteisinga risčia gali būti pripažinta ir trumpesnėje atkarpoje. Kaip neteisingos risčios faktas suprantamas dvitakčio ritmo sutrikimas, bėgant ristūnui greita risčia arba galūnių judėjimo sinchroniškumo sutrikimas.</text:span></text:p>
      <text:p text:style-name="P1312"><text:span text:style-name="T1313">155</text:span><text:span text:style-name="T1314">. Ristūnų, diskvalifikuotų už šuoliavimo skaičiaus viršijimą, šuoliavimą, neteisingą risčią, šuolius finiše, rezultatai fiksuojami su atitinkama žyma ir negali būti registruojami kaip absoliutūs ristūno rekordai.</text:span></text:p>
      <text:p text:style-name="P1315"><text:span text:style-name="T1316">156</text:span><text:span text:style-name="T1317">. Ristūnas, tris kartus iš eilės diskvalifikuotas už neteisingą risčią, šuoliavimo skaičiaus viršijimą ir šuoliavimą, negali būti užrašomas lenktynėms be kvalifikacinio važiavimo.</text:span></text:p>
      <text:p text:style-name="P1318"><text:span text:style-name="T1319">157</text:span><text:span text:style-name="T1320">. Ristūnas nedalyvavęs lenktynėse ilgiau kaip 8 mėn. iš eilės negali būti užrašomas lenktynėms be kvalifikacinio važiavimo.</text:span></text:p>
      <text:p text:style-name="Normal"/>
      <text:p text:style-name="P1321"><text:span text:style-name="T1322">5.10</text:span><text:span text:style-name="T1323">. Finišas</text:span></text:p>
      <text:p text:style-name="P1324"/>
      <text:p text:style-name="P1325"><text:span text:style-name="T1326">158</text:span><text:span text:style-name="T1327">. Klasifikavimas finiše atliekamas šia tvarka:</text:span></text:p>
      <text:p text:style-name="P1328"><text:span text:style-name="T1329">158.1</text:span><text:span text:style-name="T1330">. finišo teisėjas privalo žymėti, kokia tvarka finišo stulpą pasiekia devyni pirmieji ristūnai. Klasifikavimas nustatomas pagal ristūno galvos padėtį bėgant pro finišo stulpą;</text:span></text:p>
      <text:p text:style-name="P1331"><text:span text:style-name="T1332">158.2</text:span><text:span text:style-name="T1333">. kai ristūnai pasiekia finišo stulpą, finišo teisėjas skelbia lenktynių rezultatą. Šis rezultatas gali būti tik pirminis tuose hipodromuose, kurie naudoja fotofinišą. Jis patikslinamas peržiūrėjus nuotrauką. Tokiu atveju užrašomas žodis „fotonuotrauka“;</text:span></text:p>
      <text:p text:style-name="P1334"><text:span text:style-name="T1335">158.3</text:span><text:span text:style-name="T1336">. finišo nuotrauka yra papildomas vertinimo elementas finišo teisėjui, kuris, remdamasis savo įgaliojimais ir kompetencija, vienintelis nusprendžia, kaip ją interpretuoti priimant sprendimą dėl ristūnų finišavimo eiliškumo;</text:span></text:p>
      <text:p text:style-name="P1337"><text:span text:style-name="T1338">158.4</text:span><text:span text:style-name="T1339">. </text:span><text:span text:style-name="T1340">force majeure </text:span><text:span text:style-name="T1341">atveju, kai nebuvo fotografuojama arba nuotrauka yra neįžiūrima, finišo teisėjas pateikia ristūnų klasifikaciją finiše, kuri buvo atlikta šių taisyklių nustatyta tvarka;</text:span></text:p>
      <text:p text:style-name="P1342"><text:span text:style-name="T1343">158.5</text:span><text:span text:style-name="T1344">. finišo teisėjas, gavęs nuotrauką, ją nagrinėja ir teikia komentarus dėl jos kokybės. Jis gali kreiptis į vyriausiąjį prašydamas skirti jam laiko nuotraukai komentuoti, bet ne ilgiau kaip 15 min., skaičiuojant nuo ristūno finišo fiksuoto laiko, nestabdant kitų lenktynių procedūrų;</text:span></text:p>
      <text:p text:style-name="P1345"><text:span text:style-name="T1346">158.6</text:span><text:span text:style-name="T1347">. pagal finišo teisėjo duomenis paskelbta klasifikacinė lentelė yra laikina. Galutinai ji patvirtinama tik atlikus svėrimo po lenktynių procedūrą.</text:span></text:p>
      <text:p text:style-name="P1348"><text:span text:style-name="T1349">159</text:span><text:span text:style-name="T1350">. Jeigu prizines vietas užėmusiems ristūnams skiriamas arba nustatomas prizas nuo dalyvių starto mokesčių ir jei, nesvarbu dėl kokios priežasties, nėra ristūno, užėmusio prizinę vietą, pinigai, skirti šiems ristūnams, sugrąžinami į lenktynių fondą arba rėmėjams. Priėmus sprendimą diskvalifikuoti pirmuoju atbėgusį ristūną, antrajam ristūnui atitenka teisė į prizą su sąlyga, kad nėra kito ristūno, parodžiusio tokį patį rezultatą.</text:span></text:p>
      <text:p text:style-name="P1351"><text:span text:style-name="T1352">160</text:span><text:span text:style-name="T1353">. Kartu finišavusiais ristūnais pripažįstami ristūnai, kurie prie finišo linijos atbėgo šalia vienas kito taip, kad teisėjas negali nuspręsti, kuris buvo pirmesnis</text:span><text:span text:style-name="T1354">. </text:span><text:span text:style-name="T1355">Jiems neleidžiama pakartoti bėgimo, o savininkai privalo pasidalinti prizą, įskaitant ir pinigus, skirtus už antrąją vietą. Šie ristūnai laikomi nugalėtojais.</text:span></text:p>
      <text:p text:style-name="P1356"><text:span text:style-name="T1357">161</text:span><text:span text:style-name="T1358">. Jeigu starto linija yra atitraukiama atsižvelgiant į laimėto prizo sumą arba į laimėtų sumų dydį, ristūnai laikomi laimėjusiais tik dalį sumos. Tokia pat tvarka taikoma ir skiriant vietas kartu finišavusiems ristūnams.</text:span></text:p>
      <text:p text:style-name="P1359"><text:span text:style-name="T1360">5.11</text:span><text:span text:style-name="T1361">. Lenktynių rezultatai</text:span></text:p>
      <text:p text:style-name="P1362"/>
      <text:p text:style-name="P1363"><text:span text:style-name="T1364">162</text:span><text:span text:style-name="T1365">. Lenktynių rezultatų patvirtinimo sąlygos:</text:span></text:p>
      <text:p text:style-name="P1366"><text:span text:style-name="T1367">162.1</text:span><text:span text:style-name="T1368">. nugalėtoju skelbiamas ristūnas turi atitikti visas lenktynių sąlygas;</text:span></text:p>
      <text:p text:style-name="P1369"><text:span text:style-name="T1370">162.2</text:span><text:span text:style-name="T1371">. jeigu vienas arba keli ristūnai neįvykdė visų nustatytų sąlygų, jie turi būti diskvalifikuojami, net jeigu jų klasifikacija finiše jiems nesuteikia teisės į prizą;</text:span></text:p>
      <text:p text:style-name="P1372"><text:span text:style-name="T1373">162.3</text:span><text:span text:style-name="T1374">. jeigu nė vienas ristūnas neįvykdė ristūnų lenktynių sąlygų, lenktynes reikia pakartoti tą pačią dieną. Lenktynių teisėjų kolegijai konstatavus, kad tai padaryti neįmanoma, lenktynės laikomos neįvykusiomis, o prizas grąžinamas į lenktynių fondą arba rėmėjams.</text:span></text:p>
      <text:p text:style-name="P1375"><text:span text:style-name="T1376">163</text:span><text:span text:style-name="T1377">. Pretenzija dėl ristūno atitikties visoms lenktynių sąlygoms, atsižvelgiant į konkretų atvejį, gali būti pateikiama iki signalo, skelbiančio svėrimo pabaigą, arba per 10 kalendorinių dienų po lenktynių. Ši pretenzija privalo būti išnagrinėta arba iki nurodyto signalo, arba kitą dieną po lenktynių.</text:span></text:p>
      <text:p text:style-name="P1378"><text:span text:style-name="T1379">164</text:span><text:span text:style-name="T1380">. Laikas, skirtas distancijos iki 4000 m lenktynėms, negali trukti ilgiau nei 15 min. po starto signalo. Praėjus šiam laikui, lenktynės nėra kartojamos, o prizas grįžta į lenktynių fondą arba rėmėjams.</text:span></text:p>
      <text:p text:style-name="P1381"><text:span text:style-name="T1382">165</text:span><text:span text:style-name="T1383">. Draudžiama leisti lenktyniauti ristūnui, nepajėgiam sėkmingai varžytis.</text:span></text:p>
      <text:p text:style-name="P1384"><text:span text:style-name="T1385">166</text:span><text:span text:style-name="T1386">. Draudžiama leisti lenktyniauti ristūnui, neketinant laimėti lenktynių.</text:span></text:p>
      <text:p text:style-name="P1387"><text:span text:style-name="T1388">167</text:span><text:span text:style-name="T1389">. Draudžiama nekovoti dėl paraiškoje nurodytos vietos finišo klasifikacinėje lentelėje.</text:span></text:p>
      <text:p text:style-name="P1390"><text:span text:style-name="T1391">168</text:span><text:span text:style-name="T1392">. Draudžiamas bet koks vadeliotojų ar jojikų tarpusavio bendravimas lenktynių metu, išskyrus tiesioginio pavojaus atvejį.</text:span></text:p>
      <text:p text:style-name="P1393"><text:span text:style-name="T1394">169</text:span><text:span text:style-name="T1395">. Lenktynės yra individualaus pobūdžio ir kiekvienas varžovas privalo asmeniškai kovoti dėl savo sėkmės ir įsteigtų atitinkamos vertės prizų nacionaline valiuta bei daiktinių prizų.</text:span></text:p>
      <text:p text:style-name="P1396"><text:span text:style-name="T1397">170</text:span><text:span text:style-name="T1398">. Prizų vertę nustato asociacija. Pagrindinė prizo vertė gali būti pavienių asmenų bei organizacijų įnašais padidinta.</text:span></text:p>
      <text:p text:style-name="P1399"><text:span text:style-name="T1400">171</text:span><text:span text:style-name="T1401">. Kiekvieno prizo vertė turi būti skelbiama iki sudarant lenktynių programą ir negali būti keičiama priklausomai nuo užrašytų arba dalyvaujančių ristūnų skaičiaus.</text:span></text:p>
      <text:p text:style-name="P1402"><text:span text:style-name="T1403">172</text:span><text:span text:style-name="T1404">. Prizinių vietų skaičius ir prizui skirtos piniginės lėšos paskirstomos (išskyrus tarptautinius prizus) priklausomai nuo važiavime užrašytų ristūnų skaičiaus:</text:span></text:p>
      <text:p text:style-name="P1405"><text:span text:style-name="T1406">172.1</text:span><text:span text:style-name="T1407">. dalyvaujant 7 ir mažiau ristūnų, užėmusiam 1 vietą skiriama 50 proc., 2 vietą – 30 proc., 3 vietą – 20 proc. prizo vertė;.</text:span></text:p>
      <text:p text:style-name="P1408"><text:span text:style-name="T1409">172.2</text:span><text:span text:style-name="T1410">. dalyvaujant 8–9 ristūnų, užėmusiam 1 vietą skiriama 50 proc., 2 vietą – 25 proc., 3 vietą – 15 proc., 4 vietą – 10 proc. prizo vertės;</text:span></text:p>
      <text:p text:style-name="P1411"><text:span text:style-name="T1412">172.3</text:span><text:span text:style-name="T1413">. dalyvaujant 10 ir daugiau ristūnų, užėmusiam 1 vietą skiriama 50 proc., 2 vietą – 25 proc., 3 vietą – 15 proc., 4 vietą – 6 proc., 5 vietą – 4 proc. prizo vertės.</text:span></text:p>
      <text:p text:style-name="P1414"/>
      <text:p text:style-name="P1415"><text:span text:style-name="T1416">5.12</text:span><text:span text:style-name="T1417"><text:s/>Nugalėtojų ir prizininkų nustatymas</text:span></text:p>
      <text:p text:style-name="P1418"/>
      <text:p text:style-name="P1419"><text:span text:style-name="T1420">173</text:span><text:span text:style-name="T1421">. Visuose važiavimuose laikas, per kurį įveikiama distancija, matuojamas chronometrais arba kita specialia aparatūra, fiksuojančia 0,1 sekundės tikslumu. Chronometrų arba kitos aparatūros tikslumas tikrinamas prieš lenktynių pradžią.</text:span></text:p>
      <text:p text:style-name="P1422"><text:span text:style-name="T1423">174</text:span><text:span text:style-name="T1424">. Važiavimo greitis finiše fiksuojamas visų dalyvių. Atskirų hipodromo atkarpų (ketvirčių) ristūnų laikas fiksuojamas tik pagal važiavimo lyderį. Greitis fiksuojamas kiekvienoje 500 m arba 400 m distancijos atkarpoje.</text:span></text:p>
      <text:p text:style-name="P1425"><text:span text:style-name="T1426">175</text:span><text:span text:style-name="T1427">. Lenktynių metu teisėjų kolegija kontroliuoja, kaip laikosi šių taisyklių važiavimo dalyviai, seka ir vertina ristūnų aliūrą, fiksuoja šuoliavimą, komentuoja lenktynių eigą, skelbia apie šių taisyklių pažeidimus ir dalyvių diskvalifikavimą.</text:span></text:p>
      <text:p text:style-name="P1428"><text:span text:style-name="T1429">176</text:span><text:span text:style-name="T1430">. Važiavimo pabaiga fiksuojama finišo teisėjo signalu, kuomet pirmas ristūnas kerta finišo liniją.</text:span></text:p>
      <text:p text:style-name="P1431"><text:span text:style-name="T1432">177</text:span><text:span text:style-name="T1433">. Duomenys apie važiavimo prizininkus skelbiami tik gavus duomenis iš starto ir aikštės teisėjų, peržiūrėjus galimas pretenzijas. Visos pretenzijos, pasibaigus važiavimui, priimamos iš karto po finišo.</text:span></text:p>
      <text:p text:style-name="P1434"><text:span text:style-name="T1435">178</text:span><text:span text:style-name="T1436">. Pretenzijos nugalėtojams gali būti pareikštos jiems pažeidus šias taisykles. Apie tai praneša aikštės teisėjui ristūnų savininkai, treneriai, vadeliotojai žodžiu arba telefonu tuojau pat pasibaigus važiavimui. Apie pareikštas pretenzijas skubiai informuojamas vyriausiasis varžybų teisėjas, kuris su teisėjų kolegija apsvarsto pretenziją ir priima sprendimą dėl prizinių vietų skyrimo.</text:span></text:p>
      <text:p text:style-name="P1437"><text:span text:style-name="T1438">179</text:span><text:span text:style-name="T1439">. Lenktynių dalyvių, ristūnų savininkų arba kitų asmenų pareikštas pretenzijas dėl ristūnų pakeitimo, veisliškumo, amžiaus falsifikavimo ir t. t. teisėjų kolegija turi skubiai peržiūrėti. Jei pretenzijos pasitvirtina, ristūnas išbraukiamas iš lenktynių sąrašo, o kalti asmenys gali būti baudžiami šių taisyklių IV skyriuje nustatyta nuobauda.<text:s/></text:span></text:p>
      <text:p text:style-name="P1440"><text:span text:style-name="T1441">180</text:span><text:span text:style-name="T1442">. Jei dėl šių taisyklių pažeidimo ristūnas diskvalifikuojamas, jo užimta vieta užskaitoma iš paskos finišavusiam, nepažeidusiam taisyklių lenktynių dalyviui. Diskvalifikuoto ristūno rezultatas negali būti įskaitomas kaip rekordas.</text:span></text:p>
      <text:p text:style-name="P1443"><text:span text:style-name="T1444">181</text:span><text:span text:style-name="T1445">. Jeigu viename važiavime du ristūnai, būdami priekyje, kerta finišo liniją vienu metu (galva į galvą), tai pirmos ir antros vietos prizų sumos dalijamos per pusę ir abiem dalyviams pripažįstama 1–2 vieta. Taip dalijamos prizinės sumos bei vietos ir antrą bei žemesnes vietas užėmusiems ristūnams, finišavusiems vienu metu.</text:span></text:p>
      <text:p text:style-name="P1446"><text:span text:style-name="T1447">182</text:span><text:span text:style-name="T1448">. Jeigu dėl pateisinamų priežasčių vienoje iš apmokamų vietų ristūnas nestartavo, prizinė suma lieka asociacijos žinioje.</text:span></text:p>
      <text:p text:style-name="P1449"/>
      <text:p text:style-name="P1450"><text:span text:style-name="T1451">5.13</text:span><text:span text:style-name="T1452">.<text:s/></text:span><text:span text:style-name="T1453"> Vadeliotojo ir jojiko pareigos po lenktynių</text:span></text:p>
      <text:p text:style-name="P1454"/>
      <text:p text:style-name="P1455"><text:span text:style-name="T1456">183</text:span><text:span text:style-name="T1457">. Vadeliotojai, teisėjų patvirtinimu, užėmę tris pirmąsias vietas ristūnų lenktynėse lenktyniniu vežimėliu, ir jojikai, užėmę pirmąsias penkias vietas ristūnų lenktynėse su raiteliu (pabalnotais ristūnais), taip pat laimėję arba užėmę prizines vietas vieno žirgyno ristūnų lenktynėse<text:s/></text:span><text:soft-page-break/><text:span text:style-name="T1458">jojikai ar vadeliotojai privalo likti ant ristūno arba lenktyniniame vežimėlyje ir iš naujo prisistatyti lenktynių teisėjams nurodytoje šiam tikslui vietoje, nesvarbu, ar jie privalo svertis, ar ne.</text:span></text:p>
      <text:p text:style-name="P1459"><text:span text:style-name="T1460">184</text:span><text:span text:style-name="T1461">. Ristūnų lenktynes su raiteliu (pabalnotais ristūnais) ristūnus į svėrimo patalpas būtina įvesti nubalnotus ir laukti ten, kol jojikas bus pasvertas. Privaloma pasverti viską, ką neša ristūnas, išskyrus batus, flanelės diržą, pavadį ir vytinį.</text:span></text:p>
      <text:p text:style-name="P1462"><text:span text:style-name="T1463">185</text:span><text:span text:style-name="T1464">. Jojikai negali palikti svėrimo patalpų, kol negavo atsakingo už svėrimą asmens leidimo.</text:span></text:p>
      <text:p text:style-name="P1465"><text:span text:style-name="T1466">186</text:span><text:span text:style-name="T1467">. Svėrimo procedūros po lenktynių pabaigą praneša signalas, kuris gali būti skelbiamas tik tada, kai visi jojikai, išskyrus </text:span><text:span text:style-name="T1468">force majeure </text:span><text:span text:style-name="T1469">aplinkybes, vėl sugrįžo svertis.</text:span></text:p>
      <text:p text:style-name="P1470"><text:span text:style-name="T1471">187</text:span><text:span text:style-name="T1472">. Jeigu vadeliotojas ar jojikas dėl </text:span><text:span text:style-name="T1473">force majeure </text:span><text:span text:style-name="T1474">aplinkybių nebegali sėsti į lenktyninį vežimėlį arba ant ristūno, jis turi ateiti pėsčiomis arba būti atneštas, bet tik tuo atveju, jei yra atliekamas privalomas patikrinimas.</text:span></text:p>
      <text:p text:style-name="P1475"><text:span text:style-name="T1476">188</text:span><text:span text:style-name="T1477">. Išimties atveju lenktynių teisėjai gali atleisti jojiką nuo svėrimo procedūros po lenktynių, jeigu jam dėl nelaimingo atsitikimo turi būti suteikta medicinos pagalba.</text:span></text:p>
      <text:p text:style-name="P1478"><text:span text:style-name="T1479">189</text:span><text:span text:style-name="T1480">. Ristūnas gali būti diskvalifikuotas, nors jo užimta vieta finiše ir nesuteikia teisės į prizą, jeigu:</text:span></text:p>
      <text:p text:style-name="P1481"><text:span text:style-name="T1482">189.1</text:span><text:span text:style-name="T1483">. vadeliotojas ar jojikas, pasibaigus lenktynėms, neprisistato lenktynių teisėjams tam skirtoje vietoje arba prieš jiems prisistatant, išskyrus </text:span><text:span text:style-name="T1484">force majeure </text:span><text:span text:style-name="T1485">aplinkybes, nulipa nuo ristūno;</text:span></text:p>
      <text:p text:style-name="P1486"><text:span text:style-name="T1487">189.2</text:span><text:span text:style-name="T1488">. vadeliotojas ar jojikas, pasibaigus lenktynėms, neprisistato lenktynių teisėjams arba jų įgaliotam asmeniui tam skirtoje vietoje praėjus 5 min. po to, kai kiti jojikai sugrįžo svertis;</text:span></text:p>
      <text:p text:style-name="P1489"><text:span text:style-name="T1490">189.3</text:span><text:span text:style-name="T1491">. lenktyniavo lenktynėse kitu numeriu, nei buvo nurodyta programoje, jei ši klaida padarė žalos bent vienam iš jo varžovų;</text:span></text:p>
      <text:p text:style-name="P1492"><text:span text:style-name="T1493">189.4</text:span><text:span text:style-name="T1494">. dalyvavo kitos distancijos lenktynėse, nei buvo nurodyta lenktynių sąlygose;</text:span></text:p>
      <text:p text:style-name="P1495"><text:span text:style-name="T1496">189.5</text:span><text:span text:style-name="T1497">. jojiko svoris buvo mažesnis už nustatytąjį lenktynių sąlygose arba dalį distancijos ristūnas bėgo be jojiko ar vadeliotojo;</text:span></text:p>
      <text:p text:style-name="P1498"><text:span text:style-name="T1499">189.6</text:span><text:span text:style-name="T1500">. lenktyniavo asmuo, kuris pašalintas iš lenktynių ar jo dalyvavimas suspenduotas, arba lenktyniavo kitas asmuo, neturintis teisės vadelioti ar joti, arba asmuo, kuriam neleista lenktyniauti pagal šių taisyklių nuostatas. Jeigu lenktyniavo asmuo, neatitinkantis šiose taisyklėse išdėstytų reikalavimų arba nesilaikantis privalomų prieš lenktynes ir po lenktynių procedūrų, tokiam asmeniui gali būti skiriama bauda.<text:s/></text:span></text:p>
      <text:p text:style-name="P1501"><text:span text:style-name="T1502">190</text:span><text:span text:style-name="T1503">. Jojikui, kuris, pažeisdamas šių taisyklių nuostatas, neatvyksta pasisverti po lenktynių arba nulipa nuo ristūno anksčiau, negu atvyko į nurodytą vietą, atsižvelgiant į aplinkybes, gali būti skiriama bauda. Pretenziją dėl šių sprendimų gali būti pateikta iki signalo, skelbiančio apie svėrimo pabaigą, ir privalo būti išnagrinėta nedelsiant.</text:span></text:p>
      <text:p text:style-name="P1504"><text:span text:style-name="T1505">191</text:span><text:span text:style-name="T1506">. Pretenzija dėl svorio, kurį neša ristūnas, netikslumo gali būti pateikta tik iki jojiko, kurio svoris yra ginčo objektas, išėjimo iš svėrimo patalpos. Šia tvarka pateikta pretenzija privalo būti išnagrinėta prieš signalą, skelbiantį svėrimo procedūros po lenktynių pabaigą.</text:span></text:p>
      <text:p text:style-name="P1507"><text:span text:style-name="T1508">192</text:span><text:span text:style-name="T1509">. Pretenzija dėl ristūno nubėgtos distancijos, atsižvelgiant į jo savininko ar jo atstovo pateiktą informaciją svėrimo metu, gali būti pateikta iki signalo, pranešančio apie svėrimo po lenktynių procedūros pabaigą. Pretenzija privalo būti išnagrinėta nedelsiant.</text:span></text:p>
      <text:p text:style-name="P1510"><text:span text:style-name="T1511">193</text:span><text:span text:style-name="T1512">. Pretenzija dėl ristūno nubėgtos distancijos, atsižvelgiant į lenktynių sąlygas, gali būti pateikta prieš lenktynes arba per 10 kalendorinių dienų po lenktynių. Jeigu ši pretenzija nenagrinėjama prieš lenktynes, ji pradedama nagrinėti kitą dieną po lenktynių.</text:span></text:p>
      <text:p text:style-name="P1513"><text:span text:style-name="T1514">194</text:span><text:span text:style-name="T1515">. Pretenzija dėl neteisėto vadeliotojo ar jojiko, kurie buvo išbraukti arba laikinai nušalinti, nes neturėjo leidimo vadelioti ar joti, arba kuriems nebuvo leista vadelioti ar joti pagal šių taisyklių nuostatas, gali būti pateikta prieš lenktynes arba per 15 kalendorinių dienų po lenktynių. Jeigu šia tvarka užregistruota pretenzija nenagrinėjama prieš lenktynes, ji nagrinėjama kitą dieną po lenktynių.</text:span></text:p>
      <text:p text:style-name="P1516"/>
      <text:p text:style-name="P1517"><text:span text:style-name="T1518">5.14</text:span><text:span text:style-name="T1519">. Rekordai ir jų registravimas</text:span></text:p>
      <text:p text:style-name="P1520"/>
      <text:p text:style-name="P1521"><text:span text:style-name="T1522">195</text:span><text:span text:style-name="T1523">. Registruojami Lietuvoje ir užsienio hipodromuose pasiekti rekordai. Registruojami tik šių taisyklių nustatyta tvarka vykusių lenktynių rekordai.</text:span></text:p>
      <text:p text:style-name="P1524"><text:span text:style-name="T1525">196</text:span><text:span text:style-name="T1526">. Rekordai registruojami išbandant ristūnus pakinkytus vežimėliuose, lenktyniaujant standartinėse ne trumpesnėse kaip 1600 m. distancijose.</text:span></text:p>
      <text:p text:style-name="P1527"><text:span text:style-name="T1528">197</text:span><text:span text:style-name="T1529">. Rekordai, išbandant ristūnus, pakinkytus vežimėliuose, registruojami pagal ristūnų lytį, amžių ir išbandymo rūšį, pasiekti lenktyniaujant ristūnų grupėje ir pasiekti važiuojant vienam ristūnui, siekiant rekordo ir naudojant pagalbinį ristūną. Taip pat atskirai registruojami Lietuvos Respublikos rekordai vasaros ir žiemos lenktynėse.</text:span></text:p>
      <text:p text:style-name="P1530"><text:span text:style-name="T1531">198</text:span><text:span text:style-name="T1532">. Rekordai greičio išryškinimo distancijoje registruojami tik tuomet, jeigu jie viršija rekordą, pasiektą bendrame važiavime. Važiavimas greičiui išryškinti žiemą neleidžiamas.</text:span></text:p>
      <text:p text:style-name="P1533"><text:span text:style-name="T1534">199</text:span><text:span text:style-name="T1535">. Fiksuojant rekordą greičio išryškinimo distancijoje teisėjų kolegija surašo aktą, kuriame nurodoma pasiekto rekordo vieta, data, laikas, ristūno vardas, spalva, lytis, gimimo metai, veislė, gimimo vieta, ristūno laikytojas, važiavimo numeris, prizo pavadinimas, pagalbinių ristūnų vardai, vadeliotojo, vadeliojusio ristūną, vardas ir pavardė, vadeliotojų, vadeliojusių pagalbinius ristūnus, vardai ir pavardės, visos distancijos greičio rezultatas, nurodant distancijos ketvirčių rezultatus, koks rekordas pagerintas, tako būklė ir meteorologinės sąlygos, tako ilgio matavimo aktas ir chronometrų patikrinimo aktas.</text:span></text:p>
      <text:p text:style-name="P1536"><text:span text:style-name="T1537">200</text:span><text:span text:style-name="T1538">. Rekordu gali būti pripažintas tik tas greitis, kuris pasiektas paraiškoje nurodytoje distancijoje ir užfiksuotas laiko matavimo prietaisais su padala iki 0,05 sekundės. Greitis, pasiektas atskirose distancijos atkarpose, neužskaitomas.</text:span></text:p>
      <text:p text:style-name="P1539"><text:span text:style-name="T1540">201</text:span><text:span text:style-name="T1541">. Absoliutus ristūno rekordas – tai jo geriausias rezultatas bet kurioje distancijoje, perskaičiuotas į laiką, per kurį ristūnas įveikė 1000 m distanciją. Kilmės dokumentuose ir žinynuose fiksuojamas rekordinis greitis visose standartinėse distancijose, nurodant raidę „a“, jeigu pasiektas autostarto pagalba.</text:span></text:p>
      <text:p text:style-name="P1542"><text:span text:style-name="T1543">5.15</text:span><text:span text:style-name="T1544">. Lenktynių rezultatų apskaita ir atskaitomybė</text:span></text:p>
      <text:p text:style-name="P1545"/>
      <text:p text:style-name="P1546"><text:span text:style-name="T1547">202</text:span><text:span text:style-name="T1548">. Lenktynių rezultatai fiksuojami protokole, kuriame greta pasiekto rezultato surašomi visi taisyklių pažeidimai, dėl kurių dalyviai buvo diskvalifikuoti (pavyzdžiui: šuoliai finiše (š. f.), šuoliavimas (š.), neteisinga risčia (n. r.), viršytas šuolių skaičius (v. š. s.). Taip pat fiksuojamas distancijos nebaigimas arba kai ristūnas liko starte. Protokolo pradžioje nurodoma tako būklė, lauko temperatūra, vėjo kryptis, jėga ir krituliai. Protokolą ir oficialią lenktynių programą pasirašo vyriausiasis varžybų teisėjas, sekretorius, hipodromo administracijos atstovas.</text:span></text:p>
      <text:p text:style-name="P1549"><text:span text:style-name="T1550">203</text:span><text:span text:style-name="T1551">. Vienas lenktynių protokolo egzempliorius pateikiamas Valstybinei gyvulių veislininkystės priežiūros tarnybai prie Žemės ūkio ministerijos (toliau – Tarnyba), kitas – lieka asociacijai.</text:span></text:p>
      <text:p text:style-name="P1552"><text:span text:style-name="T1553">204</text:span><text:span text:style-name="T1554">. Kiekvienų metų pabaigoje Tarnybos atsakingas darbuotojas kartu su asociacija sudaro kiekvieno startavusio lenktynėse ristūno kortelę, taip pat startavusių lenktynėse ristūnų rezultatų suvestinę. Šių dokumentų pagrindu daromos žymos ristūnų kilmės sertifikatuose, nurodant, kiek kartų ristūnas startavo, kiek kartų laimėjo pirmą, antrą ir trečią vietas, geriausią metų rezultatą.</text:span></text:p>
      <text:p text:style-name="P1555"><text:span text:style-name="T1556">205</text:span><text:span text:style-name="T1557">. Pasibaigus lenktynių ciklui, kai kumelės pervedamos į pagrindinę bandą, o eržilams sulaukus 12 metų arba anksčiau, į kilmės pažymėjimus įrašomas absoliutus greičio rekordas, nurodant distanciją, kurioje jis pasiektas.</text:span></text:p>
      <text:p text:style-name="P1558"/>
      <text:p text:style-name="P1559"><text:span text:style-name="T1560">VI</text:span><text:span text:style-name="T1561">.<text:s/></text:span><text:span text:style-name="T1562">PRETENZIJŲ TEIKIMO, BAUDŲ IR KITŲ NUOBAUDŲ SKYRIMO TVARKA</text:span></text:p>
      <text:p text:style-name="P1563"/>
      <text:p text:style-name="P1564"><text:span text:style-name="T1565">6.1</text:span><text:span text:style-name="T1566">. Pretenzijos</text:span></text:p>
      <text:p text:style-name="P1567"/>
      <text:p text:style-name="P1568"><text:span text:style-name="T1569">206</text:span><text:span text:style-name="T1570">. Pretenzijos pareiškiamos šių taisyklių nustatyt tvarka ir terminais.</text:span></text:p>
      <text:p text:style-name="P1571"><text:span text:style-name="T1572">207</text:span><text:span text:style-name="T1573">. Pretenzijų padavimo terminai:</text:span></text:p>
      <text:p text:style-name="P1574"><text:span text:style-name="T1575">207.1</text:span><text:span text:style-name="T1576">. prieš lenktynes ne vėliau kaip 30 min. iki lenktynių pradžios – pretenzijos dėl distancijos atstumo;</text:span></text:p>
      <text:p text:style-name="P1577"><text:span text:style-name="T1578">207.2</text:span><text:span text:style-name="T1579">. kol jojikas, kurio svoris yra ginčijamas, paliks svėrimo patalpą – pretenzijos dėl svorio tikslumo;</text:span></text:p>
      <text:p text:style-name="P1580"><text:span text:style-name="T1581">207.3</text:span><text:span text:style-name="T1582">. iki signalo, pranešančio svėrimo prieš lenktynes procedūros pabaigą, – pretenzijos dėl:</text:span></text:p>
      <text:p text:style-name="P1583"><text:span text:style-name="T1584">207.3.1</text:span><text:span text:style-name="T1585">. leidimo startuoti ristūnui, dėl kurio nebuvo atlikti deklaravimo, patvirtinimo ir pasirodymo formalumai, terminų ir sąlygų;</text:span></text:p>
      <text:p text:style-name="P1586"><text:span text:style-name="T1587">207.3.2</text:span><text:span text:style-name="T1588">. jojiko nepasisvėrimo prieš lenktynes;</text:span></text:p>
      <text:p text:style-name="P1589"><text:span text:style-name="T1590">207.3.3</text:span><text:span text:style-name="T1591">. ristūno, kurio vadeliotojas ar jojikas uždraustais būdais trukdė varžovams lenktynių metu;</text:span></text:p>
      <text:p text:style-name="P1592"><text:span text:style-name="T1593">207.3.4</text:span><text:span text:style-name="T1594">. distancijos atstumo;</text:span></text:p>
      <text:p text:style-name="P1595"><text:span text:style-name="T1596">207.3.5</text:span><text:span text:style-name="T1597">. jojikų, neprisistatančių svertis po lenktynių arba nusėdusių nuo ristūnų prieš atvykstant į lenktynių teisėjų nurodytą vietą;</text:span></text:p>
      <text:p text:style-name="P1598"><text:span text:style-name="T1599">207.4</text:span><text:span text:style-name="T1600">. prieš lenktynes iki signalo, pranešančio svėrimo prieš lenktynes procedūros pabaigą, – pretenzijos dėl:</text:span></text:p>
      <text:p text:style-name="P1601"><text:span text:style-name="T1602">207.4.1</text:span><text:span text:style-name="T1603">. uždraustų preparatų vartojimo;</text:span></text:p>
      <text:p text:style-name="P1604"><text:span text:style-name="T1605">207.4.2</text:span><text:span text:style-name="T1606">. ristūno dalyvavimo lenktynėse po to, kai atsiranda </text:span><text:span text:style-name="T1607">force majeure </text:span><text:span text:style-name="T1608">aplinkybės;</text:span></text:p>
      <text:p text:style-name="P1609"><text:span text:style-name="T1610">207.5</text:span><text:span text:style-name="T1611">. prieš lenktynes ir po lenktynių – pretenzijos dėl:</text:span></text:p>
      <text:p text:style-name="P1612"><text:span text:style-name="T1613">207.5.1</text:span><text:span text:style-name="T1614">. netyčinio ristūnų apkeitimo arba apkeitimo dėl aplaidumo;</text:span></text:p>
      <text:p text:style-name="P1615"><text:span text:style-name="T1616">207.5.2</text:span><text:span text:style-name="T1617">. tyčinio ristūnų apkeitimo.</text:span></text:p>
      <text:p text:style-name="P1618"><text:span text:style-name="T1619">208</text:span><text:span text:style-name="T1620">. Pretenzijos teikėjas pretenzijos išnagrinėjimo sprendimą ne vėliau kaip per 14 kalendorinių dienų nuo jo priėmimo turi teisę skųsti Ristūnų lenktynių apeliacinių skundų nagrinėjimo komisijai, sudarytai Tarnybos viršininko įsakymu.<text:s/></text:span></text:p>
      <text:p text:style-name="Normal"/>
      <text:p text:style-name="P1621"><text:span text:style-name="T1622">6.2</text:span><text:span text:style-name="T1623">. Nuobaudų rūšys</text:span></text:p>
      <text:p text:style-name="P1624"/>
      <text:p text:style-name="P1625"><text:span text:style-name="T1626">209</text:span><text:span text:style-name="T1627">. Už šių taisyklių nesilaikymą gali būti skiriama viena iš šių nuobaudų:</text:span></text:p>
      <text:p text:style-name="P1628"><text:span text:style-name="T1629">209.1</text:span><text:span text:style-name="T1630">. įspėjimas;<text:s/></text:span></text:p>
      <text:p text:style-name="P1631"><text:span text:style-name="T1632">209.2</text:span><text:span text:style-name="T1633">. bauda šių taisyklių numatytais atvejais;</text:span></text:p>
      <text:p text:style-name="P1634"><text:span text:style-name="T1635">209.3</text:span><text:span text:style-name="T1636">. pašalinimas iki naujo sprendimo priėmimo iš patalpų, skirtų sverti;</text:span></text:p>
      <text:p text:style-name="P1637"><text:span text:style-name="T1638">209.4</text:span><text:span text:style-name="T1639">. laikinas pašalinimas iš varžybų organizatoriams priklausančių treniruočių aikštynų;</text:span></text:p>
      <text:p text:style-name="P1640"><text:span text:style-name="T1641">209.5</text:span><text:span text:style-name="T1642">. ristūno ir (ar) lenktynių dalyvio diskvalifikavimas (pašalinimas iš rungties ir (ar) lenktynių);</text:span></text:p>
      <text:p text:style-name="P1643"><text:span text:style-name="T1644">209.6</text:span><text:span text:style-name="T1645">. neleidžiama lenktyniauti būsimose lenktynėse šiose taisyklėse numatytą laikotarpį.</text:span></text:p>
      <text:p text:style-name="P1646"><text:span text:style-name="T1647">210</text:span><text:span text:style-name="T1648">. Įspėjimas pareiškiamas žodžiu arba raštu. Jei po žodinio įspėjimo asmuo ir toliau nesilaiko numatytų reikalavimų, jam skiriama bauda, išskyrus šiose taisyklėse numatytas išimtis, kai bauda gali būti skiriama be išankstinio įspėjimo.<text:s/></text:span></text:p>
      <text:p text:style-name="P1649"><text:span text:style-name="T1650">211</text:span><text:span text:style-name="T1651">. Baudų dydžius ir jų skyrimo bei sumokėjimo tvarka nustato asociacija.</text:span></text:p>
      <text:p text:style-name="P1652"><text:span text:style-name="T1653">212</text:span><text:span text:style-name="T1654">. Teisę skirti 192 punkte įtvirtintas nuobaudas turi teisę lenktynių vyriausiasis teisėjas.<text:s/></text:span></text:p>
      <text:p text:style-name="P1655"/>
      <text:p text:style-name="P1656"><text:span text:style-name="T1657">VII</text:span><text:span text:style-name="T1658">.<text:s/></text:span><text:span text:style-name="T1659">BAIGIAMOSIOS NUOSTATOS</text:span></text:p>
      <text:p text:style-name="P1660"/>
      <text:p text:style-name="P1661"><text:span text:style-name="T1662">213</text:span><text:span text:style-name="T1663">. Kaip laikomasi šių taisyklių nuostatų, kontroliuoja Tarnyba. </text:span></text:p>
      <text:p text:style-name="P1664"><text:span text:style-name="T1665">214</text:span><text:span text:style-name="T1666">. Ristūnų lenktynėms keliami papildomi reikalavimai gali būti taikomi, jei jie nustatyti<text:s/></text:span><text:span text:style-name="T1667">tarptautiniuose susitarimuose, reglamentuojančiuose ristūnų sportą.</text:span></text:p>
      <text:p text:style-name="P1668"><text:span text:style-name="T166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 Barisevičius</meta:initial-creator>
    <dc:creator>adlibuser</dc:creator>
    <meta:creation-date>2018-01-26T12:21:00Z</meta:creation-date>
    <dc:date>2018-01-26T12:21:00Z</dc:date>
    <meta:print-date>2018-01-25T08:30:00Z</meta:print-date>
    <meta:template xlink:href="Normal.dotm" xlink:type="simple"/>
    <meta:editing-cycles>2</meta:editing-cycles>
    <meta:editing-duration>PT0S</meta:editing-duration>
    <meta:document-statistic meta:page-count="33" meta:paragraph-count="777" meta:word-count="9149" meta:character-count="78550" meta:row-count="2807" meta:non-whitespace-character-count="70178"/>
  </office:meta>
</office:document-meta>
</file>