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Lucida Sans Unicod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justify" fo:text-indent="0.9847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P21" style:parent-style-name="Normal" style:family="paragraph">
      <style:paragraph-properties fo:widows="0" fo:orphans="0" fo:text-align="justify" fo:text-indent="1.0118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P2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3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3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Lucida Sans Unicode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Lucida Sans Unicode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Lucida Sans Unicode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Lucida Sans Unicode" style:font-size-complex="12pt" style:language-asian="ar" style:country-asian="SA"/>
    </style:style>
    <style:style style:name="T203" style:parent-style-name="DefaultParagraphFont" style:family="text">
      <style:text-properties style:font-name-asian="Lucida Sans Unicode" style:font-size-complex="12pt" style:language-asian="ar" style:country-asian="SA"/>
    </style:style>
    <style:style style:name="T2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Lucida Sans Unicode" style:font-size-complex="12pt" style:language-asian="ar" style:country-asian="SA"/>
    </style:style>
    <style:style style:name="T207" style:parent-style-name="DefaultParagraphFont" style:family="text">
      <style:text-properties style:font-name-asian="Lucida Sans Unicode" style:font-size-complex="12pt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style:language-asian="ar" style:country-asian="SA"/>
    </style:style>
    <style:style style:name="T2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Lucida Sans Unicode" style:font-size-complex="12pt" style:language-asian="ar" style:country-asian="SA"/>
    </style:style>
    <style:style style:name="T215" style:parent-style-name="DefaultParagraphFont" style:family="text">
      <style:text-properties style:font-name-asian="Lucida Sans Unicode" style:font-size-complex="12pt" style:language-asian="ar" style:country-asian="SA"/>
    </style:style>
    <style:style style:name="T2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Lucida Sans Unicode" style:font-size-complex="12pt" style:language-asian="ar" style:country-asian="SA"/>
    </style:style>
    <style:style style:name="T219" style:parent-style-name="DefaultParagraphFont" style:family="text">
      <style:text-properties style:font-name-asian="Lucida Sans Unicode" style:font-size-complex="12pt" style:language-asian="ar" style:country-asian="SA"/>
    </style:style>
    <style:style style:name="T2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Lucida Sans Unicode" style:font-size-complex="12pt" style:language-asian="ar" style:country-asian="SA"/>
    </style:style>
    <style:style style:name="T223" style:parent-style-name="DefaultParagraphFont" style:family="text">
      <style:text-properties style:font-name-asian="Lucida Sans Unicode" style:font-size-complex="12pt" style:language-asian="ar" style:country-asian="SA"/>
    </style:style>
    <style:style style:name="T2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Lucida Sans Unicode" style:font-size-complex="12pt" style:language-asian="ar" style:country-asian="SA"/>
    </style:style>
    <style:style style:name="T227" style:parent-style-name="DefaultParagraphFont" style:family="text">
      <style:text-properties style:font-name-asian="Lucida Sans Unicode" style:font-size-complex="12pt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size-complex="12pt" style:language-asian="ar" style:country-asian="SA"/>
    </style:style>
    <style:style style:name="T2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Lucida Sans Unicode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size-complex="12pt" style:language-asian="ar" style:country-asian="SA"/>
    </style:style>
    <style:style style:name="T2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Lucida Sans Unicode" style:font-size-complex="12pt" style:language-asian="ar" style:country-asian="SA"/>
    </style:style>
    <style:style style:name="T239" style:parent-style-name="DefaultParagraphFont" style:family="text">
      <style:text-properties style:font-name-asian="Lucida Sans Unicode"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Lucida Sans Unicode" style:font-size-complex="12pt" style:language-asian="ar" style:country-asian="SA"/>
    </style:style>
    <style:style style:name="T243" style:parent-style-name="DefaultParagraphFont" style:family="text">
      <style:text-properties style:font-name-asian="Lucida Sans Unicode" style:font-size-complex="12pt" style:language-asian="ar" style:country-asian="SA"/>
    </style:style>
    <style:style style:name="T2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Lucida Sans Unicode" style:font-size-complex="12pt" style:language-asian="ar" style:country-asian="SA"/>
    </style:style>
    <style:style style:name="T247" style:parent-style-name="DefaultParagraphFont" style:family="text">
      <style:text-properties style:font-name-asian="Lucida Sans Unicode" style:font-size-complex="12pt" style:language-asian="ar" style:country-asian="SA"/>
    </style:style>
    <style:style style:name="T2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size-complex="12pt" style:language-asian="ar" style:country-asian="SA"/>
    </style:style>
    <style:style style:name="T2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5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5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MERAS</text:p>
      <text:p text:style-name="P10"/>
      <text:p text:style-name="P11">POTVARKIS</text:p>
      <text:p text:style-name="P12">DĖL ŠIAULIŲ MIESTO SAVIVALDYBĖS TARYBOS POSĖDŽIO<text:s/></text:p>
      <text:p text:style-name="P13">SUŠAUKIMO</text:p>
      <text:p text:style-name="P14"/>
      <text:p text:style-name="P15">2019 m. sausio 31 d. Nr. M-6</text:p>
      <text:p text:style-name="P16">Šiauliai</text:p>
      <text:p text:style-name="P17"/>
      <text:p text:style-name="P18"/>
      <text:p text:style-name="P19"><text:span text:style-name="T20">Vadovaudamasis Lietuvos Respublikos vietos savivaldos įstatymo 20 straipsnio 2 dalies 1 punktu, 20 straipsnio 4 ir 8 dalimis:</text:span></text:p>
      <text:p text:style-name="P21"><text:span text:style-name="T22">1</text:span><text:span text:style-name="T23">.<text:s/></text:span><text:span text:style-name="T24">Sušaukiu<text:s/></text:span><text:span text:style-name="T25">2019 m. vasario 7 d. 13 val. Savivaldybės tarybos posėdžių salėje Šiaulių miesto savivaldybės tarybos posėdį.</text:span></text:p>
      <text:p text:style-name="P26"><text:span text:style-name="T27">2</text:span><text:span text:style-name="T28">. T e i k i u svarstyti šiuos klausimus:</text:span></text:p>
      <text:p text:style-name="P29"><text:span text:style-name="T30">2.1</text:span><text:span text:style-name="T31">.<text:s/></text:span><text:span text:style-name="T32">Dėl Dėl Šiaulių miesto savivaldybės 2019-2021 metų strateginio veiklos plano patvirtinimo.</text:span></text:p>
      <text:p text:style-name="P33"><text:span text:style-name="T34">2.2</text:span><text:span text:style-name="T35">.<text:s/></text:span><text:span text:style-name="T36">Dėl Šiaulių miesto savivaldybės 2019 metų biudžeto patvirtinimo.<text:s/></text:span></text:p>
      <text:p text:style-name="P37"><text:span text:style-name="T38">2.3</text:span><text:span text:style-name="T39">.<text:s/></text:span><text:span text:style-name="T40">Dėl Šiaulių lopšelio-darželio „Salduvė direktoriaus skyrimo.</text:span></text:p>
      <text:p text:style-name="P41"><text:span text:style-name="T42">2.4</text:span><text:span text:style-name="T43">.<text:s/></text:span><text:span text:style-name="T44">Dėl Šiaulių lopšelio-darželio „Žilvitis“ direktoriaus skyrimo.</text:span></text:p>
      <text:p text:style-name="P45"><text:span text:style-name="T46">2.5</text:span><text:span text:style-name="T47">.<text:s/></text:span><text:span text:style-name="T48">Dėl pritarimo Šiaulių municipalinės aplinkos tyrimų laboratorijos vedėjo 2018 metų veiklos ataskaitai.</text:span></text:p>
      <text:p text:style-name="P49"><text:span text:style-name="T50">2.6</text:span><text:span text:style-name="T51">.<text:s/></text:span><text:span text:style-name="T52">Dėl pritarimo Šiaulių miesto savivaldybės visuomenės sveikatos biuro direktoriaus 2018 metų veiklos ataskaitai.</text:span></text:p>
      <text:p text:style-name="P53"><text:span text:style-name="T54">2.7</text:span><text:span text:style-name="T55">.<text:s/></text:span><text:span text:style-name="T56">Dėl pritarimo Šiaulių miesto savivaldybės sutrikusio vystymosi kūdikių namų direktoriaus 2018 metų veiklos ataskaitai.</text:span></text:p>
      <text:p text:style-name="P57"><text:span text:style-name="T58">2.8</text:span><text:span text:style-name="T59">.<text:s/></text:span><text:span text:style-name="T60">Dėl pritarimo Šiaulių miesto savivaldybės vaikų globos namų direktoriaus 2018 metų veiklos ataskaitai.</text:span></text:p>
      <text:p text:style-name="P61"><text:span text:style-name="T62">2.9</text:span><text:span text:style-name="T63">.<text:s/></text:span><text:span text:style-name="T64">Dėl pritarimo Šiaulių miesto savivaldybės globos namų direktoriaus 2018 metų veiklos ataskaitai.</text:span></text:p>
      <text:p text:style-name="P65"><text:span text:style-name="T66">2.10</text:span><text:span text:style-name="T67">.<text:s/></text:span><text:span text:style-name="T68">Dėl pritarimo Šiaulių miesto savivaldybės socialinių paslaugų centro direktoriaus 2018 metų veiklos ataskaitai.</text:span></text:p>
      <text:p text:style-name="P69"><text:span text:style-name="T70">2.11</text:span><text:span text:style-name="T71">.<text:s/></text:span><text:span text:style-name="T72">Dėl Reprezentacinių Šiaulių miesto švietimo renginių 2019-2021 metų sąrašo patvirtinimo.</text:span></text:p>
      <text:p text:style-name="P73"><text:span text:style-name="T74">2.12</text:span><text:span text:style-name="T75">.<text:s/></text:span><text:span text:style-name="T76">Dėl Šiaulių miesto savivaldybės tarybos 2017 m. gruodžio 22 d. sprendimo Nr. T-458 „Dėl 2018-2020 m. Reprezentacinių Šiaulių miesto festivalių ir sporto renginių sąrašo patvirtinimo“ pakeitimo.</text:span></text:p>
      <text:p text:style-name="P77"><text:span text:style-name="T78">2.13</text:span><text:span text:style-name="T79">.<text:s/></text:span><text:span text:style-name="T80">Dėl pritarimo pasirašyti Šiaulių miesto savivaldybės ir uždarosios akcinės bendrovės „Aukstata“ investicijų ir žemės nuomos sutartis.</text:span></text:p>
      <text:p text:style-name="P81"><text:span text:style-name="T82">2.14</text:span><text:span text:style-name="T83">.<text:s/></text:span><text:span text:style-name="T84">Dėl ilgalaikės paskolos ėmimo.</text:span></text:p>
      <text:p text:style-name="P85"><text:span text:style-name="T86">2.15</text:span><text:span text:style-name="T87">.<text:s/></text:span><text:span text:style-name="T88">Dėl pritarimo investuoti Šiaulių miesto savivaldybės turtą ir didinti piniginiu įnašu viešosios įstaigos Šiaulių verslo inkubatoriaus dalininko kapitalą.</text:span></text:p>
      <text:p text:style-name="P89"><text:span text:style-name="T90">2.16</text:span><text:span text:style-name="T91">.<text:s/></text:span><text:span text:style-name="T92">Dėl Šiaulių miesto savivaldybės tarybos 2017 m. gegužės 25 d. sprendimo Nr. T-190 „Dėl keleivių vežimo reguliariaisiais vietinio susisiekimo autobusų maršrutais Šiaulių mieste kainų nustatymo“ pakeitimo.</text:span></text:p>
      <text:p text:style-name="P93"><text:span text:style-name="T94">2.17</text:span><text:span text:style-name="T95">.<text:s/></text:span><text:span text:style-name="T96">Dėl skolų pripažinimo beviltiškomis.</text:span></text:p>
      <text:p text:style-name="P97"><text:span text:style-name="T98">2.18</text:span><text:span text:style-name="T99">.<text:s/></text:span><text:span text:style-name="T100">Dėl Šiaulių miesto savivaldybės tarybos 2015 m. gegužės 28 d. sprendimo Nr. T-140 „Dėl Šiaulių miesto strateginės plėtros tarybos“ pakeitimo.</text:span></text:p>
      <text:p text:style-name="P101"><text:span text:style-name="T102">2.19</text:span><text:span text:style-name="T103">.<text:s/></text:span><text:span text:style-name="T104">Dėl keltuvo ir laiptų kopiklių perdavimo patikėjimo teise.</text:span></text:p>
      <text:p text:style-name="P105"><text:span text:style-name="T106">2.20</text:span><text:span text:style-name="T107">.<text:s/></text:span><text:span text:style-name="T108">Dėl negyvenamųjų patalpų Aušros al. 15, Šiauliuose, perdavimo asociacijai „Draugystės šviesa“.</text:span></text:p>
      <text:p text:style-name="P109"><text:span text:style-name="T110">2.21</text:span><text:span text:style-name="T111">.<text:s/></text:span><text:span text:style-name="T112">Dėl negyvenamųjų patalpų Dainų g. 35, Šiauliuose, suteikimo asociacijai regbio sporto klubui „Vairas“.</text:span></text:p>
      <text:p text:style-name="P113"><text:span text:style-name="T114">2.22</text:span><text:span text:style-name="T115">.<text:s/></text:span><text:span text:style-name="T116">Dėl negyvenamųjų patalpų Aušros al. 15, Šiauliuose, perdavimo asociacijai Šiaulių miesto žmonių su negalia klubui „Židinys“.</text:span></text:p>
      <text:p text:style-name="P117"><text:span text:style-name="T118">2.23</text:span><text:span text:style-name="T119">.<text:s/></text:span><text:span text:style-name="T120">Dėl negyvenamųjų patalpų Aušros al. 15, Šiauliuose, perdavimo labdaros ir paramos fondui „Tavo parama“.</text:span></text:p>
      <text:p text:style-name="P121"><text:span text:style-name="T122">2.24</text:span><text:span text:style-name="T123">.<text:s/></text:span><text:span text:style-name="T124">Dėl negyvenamųjų patalpų Aušros al. 15, Šiauliuose, perdavimo Šiaulių pagyvenusių žmonių asociacijai.</text:span></text:p>
      <text:p text:style-name="P125"><text:span text:style-name="T126">2.25</text:span><text:span text:style-name="T127">.<text:s/></text:span><text:span text:style-name="T128">Dėl turto perdavimo Šiaulių universiteto gimnazijai.</text:span></text:p>
      <text:p text:style-name="P129"><text:span text:style-name="T130">2.26</text:span><text:span text:style-name="T131">.<text:s/></text:span><text:span text:style-name="T132">Dėl negyvenamųjų patalpų perdavimo Darbo partijai.</text:span></text:p>
      <text:p text:style-name="P133"><text:span text:style-name="T134">2.27</text:span><text:span text:style-name="T135">.<text:s/></text:span><text:span text:style-name="T136">Dėl negyvenamųjų patalpų perdavimo Moterų veiklos inovacijų centrui.</text:span></text:p>
      <text:p text:style-name="P137"><text:span text:style-name="T138">2.28</text:span><text:span text:style-name="T139">.<text:s/></text:span><text:span text:style-name="T140">Dėl negyvenamųjų patalpų perdavimo Šiaulių rajono savivaldybės kontrolės ir audito tarnybai.</text:span></text:p>
      <text:p text:style-name="P141"><text:span text:style-name="T142">2.29</text:span><text:span text:style-name="T143">.<text:s/></text:span><text:span text:style-name="T144">Dėl turto perdavimo Šiaulių miesto biudžetinėms įstaigoms.</text:span></text:p>
      <text:p text:style-name="P145"><text:span text:style-name="T146">2.30</text:span><text:span text:style-name="T147">.<text:s/></text:span><text:span text:style-name="T148">Dėl turto perdavimo Šiaulių apskrities vyriausiajam policijos komisariatui.</text:span></text:p>
      <text:p text:style-name="P149"><text:span text:style-name="T150">2.31</text:span><text:span text:style-name="T151">.<text:s/></text:span><text:span text:style-name="T152">Dėl ilgalaikio turto perdavimo priešgaisrinės apsaugos ir gelbėjimo departamentui prie Vidaus reikalų ministerijos.</text:span></text:p>
      <text:p text:style-name="P153"><text:span text:style-name="T154">2.32</text:span><text:span text:style-name="T155">.<text:s/></text:span><text:span text:style-name="T156">Dėl Šiaulių miesto savivaldybės tarybos 2015 m. sausio 29 d. sprendimo Nr. T-32 „Dėl Keleivių ir bagažo vežimo autobusais vietinio (miesto) reguliaraus susisiekimo maršrutais Šiauliuose taisyklių patvirtinimo“ pakeitimo.</text:span></text:p>
      <text:p text:style-name="P157"><text:span text:style-name="T158">2.33</text:span><text:span text:style-name="T159">.<text:s/></text:span><text:span text:style-name="T160">Dėl Šiaulių miesto savivaldybės 2019-2023 metų triukšmo prevencijos veiksmų plano patvirtinimo.</text:span></text:p>
      <text:p text:style-name="P161"><text:span text:style-name="T162">2.34</text:span><text:span text:style-name="T163">.<text:s/></text:span><text:span text:style-name="T164">Dėl Šiaulių miesto savivaldybės aplinkos apsaugos rėmimo specialiosios programos 2018 metų priemonių vykdymo ataskaitos patvirtinimo.</text:span></text:p>
      <text:p text:style-name="P165"><text:span text:style-name="T166">2.35</text:span><text:span text:style-name="T167">.<text:s/></text:span><text:span text:style-name="T168">Dėl Šiaulių miesto savivaldybės visuomenės sveikatos stebėsenos 2017 metų ataskaitos patvirtinimo.</text:span></text:p>
      <text:p text:style-name="P169"><text:span text:style-name="T170">2.36</text:span><text:span text:style-name="T171">.<text:s/></text:span><text:span text:style-name="T172">Dėl Šiaulių miesto savivaldybei pavaldžių asmens sveikatos priežiūros įstaigų, kurioms suteiktas skaidrios asmens sveikatos priežiūros įstaigos vardas, sąrašo patvirtinimo.</text:span></text:p>
      <text:p text:style-name="P173"><text:span text:style-name="T174">2.37</text:span><text:span text:style-name="T175">.<text:s/></text:span><text:span text:style-name="T176">Dėl Šiaulių miesto savivaldybės tarybos 2017 m. birželio 29 d. sprendimo Nr. T-269 „Dėl Dantų protezavimo paslaugų išlaidų kompensavimo iš Šiaulių miesto savivaldybės biudžeto tvarkos aprašo patvirtinimo“ pakeitimo.</text:span></text:p>
      <text:p text:style-name="P177"><text:span text:style-name="T178">2.38</text:span><text:span text:style-name="T179">.<text:s/></text:span><text:span text:style-name="T180">Dėl Šiaulių miesto savivaldybės tarybos 2015 m. gruodžio 28 d. sprendimo Nr. T-363 „Dėl Didžiausio leistino Šiaulių miesto savivaldybės biudžetinių įstaigų pareigybių skaičiaus nustatymo“ pakeitimo.</text:span></text:p>
      <text:p text:style-name="P181"><text:span text:style-name="T182">2.39</text:span><text:span text:style-name="T183">.<text:s/></text:span><text:span text:style-name="T184">Dėl Šiaulių neformaliojo vaikų švietimo mokyklų nuostatų patvirtinimo.</text:span></text:p>
      <text:p text:style-name="P185"><text:span text:style-name="T186">2.40</text:span><text:span text:style-name="T187">.<text:s/></text:span><text:span text:style-name="T188">Dėl klasių ir mokinių skaičiaus Šiaulių miesto bendrojo ugdymo mokyklose 2019-2020 mokslo metais nustatymo.</text:span></text:p>
      <text:p text:style-name="P189"><text:span text:style-name="T190">2.41</text:span><text:span text:style-name="T191">.<text:s/></text:span><text:span text:style-name="T192">Dėl Šiaulių miesto savivaldybės tarybos 2016 m. sausio 28 d. sprendimo Nr. T-13 „Dėl Šiaulių miesto savivaldybės neformaliojo vaikų švietimo lėšų skyrimo ir panaudojimo tvarkos aprašo patvirtinimo“ pakeitimo.</text:span></text:p>
      <text:p text:style-name="P193"><text:span text:style-name="T194">2.42</text:span><text:span text:style-name="T195">.<text:s/></text:span><text:span text:style-name="T196">Dėl Šiaulių miesto savivaldybės tarybos 2017 m. birželio 29 d. sprendimo Nr. T-253 „Dėl Šiaulių miesto švietimo įstaigų ir pedagoginės psichologinės tarnybos mokamų paslaugų įkainių sąrašo patvirtinimo“ pakeitimo.</text:span></text:p>
      <text:p text:style-name="P197"><text:span text:style-name="T198">2.43</text:span><text:span text:style-name="T199">.<text:s/></text:span><text:span text:style-name="T200">Dėl Šiaulių miesto savivaldybės tarybos 2016 m. gruodžio 29 d. sprendimo Nr. T-438 „Dėl Šiaulių miesto savivaldybės neformaliojo suaugusiųjų švietimo ir tęstinio mokymosi programų, finansuojamų <text:s/>savivaldybės biudžeto lėšomis, finansavimo ir atrankos tvarkos aprašo patvirtinimo“ pakeitimo.</text:span></text:p>
      <text:p text:style-name="P201"><text:span text:style-name="T202">2.44</text:span><text:span text:style-name="T203">.<text:s/></text:span><text:span text:style-name="T204">Dėl pritarimo Šiaulių miesto savivaldybės ir Lietuvos nacionalinės Martyno Mažvydo bibliotekos bendradarbiavimo sutarčiai.</text:span></text:p>
      <text:p text:style-name="P205"><text:span text:style-name="T206">2.45</text:span><text:span text:style-name="T207">.<text:s/></text:span><text:span text:style-name="T208">Dėl Šiaulių miesto savivaldybės tarybos 2018 m. gruodžio 20 d. sprendimo Nr. T-460 „Dėl Šiaulių miesto savivaldybės lankytinų vietų sąrašo patvirtinimo“ pakeitimo.</text:span></text:p>
      <text:p text:style-name="P209"><text:span text:style-name="T210">2.46</text:span><text:span text:style-name="T211">.<text:s/></text:span><text:span text:style-name="T212">Dėl Šiaulių miesto savivaldybės 2019 m. užimtumo didinimo programos patvirtinimo.</text:span></text:p>
      <text:p text:style-name="P213"><text:span text:style-name="T214">2.47</text:span><text:span text:style-name="T215">.<text:s/></text:span><text:span text:style-name="T216">Dėl Šiaulių miesto savivaldybės tarybos 2018 m. gegužės 3 d. sprendimo Nr. T-154 „Dėl Šiaulių miesto savivaldybės biudžetinių įstaigų perkamos (parduodamos) ar finansuojamos socialinės globos, socialinės priežiūros ir bendrųjų socialinių paslaugų kainų ir sąrašo nustatymo“ pakeitimo.</text:span></text:p>
      <text:p text:style-name="P217"><text:span text:style-name="T218">2.48</text:span><text:span text:style-name="T219">.<text:s/></text:span><text:span text:style-name="T220">Dėl Pagalbos pinigų mokėjimo už tėvų globos netekusių vaikų priežiūrą ir globą (rūpybą) Šiaulių miesto savivaldybėje tvarkos aprašo patvirtinimo.</text:span></text:p>
      <text:p text:style-name="P221"><text:span text:style-name="T222">2.49</text:span><text:span text:style-name="T223">.<text:s/></text:span><text:span text:style-name="T224">Dėl Kreipimosi dėl socialinės paramos mokiniams ir šios paramos skyrimo tvarkos aprašo patvirtinimo.</text:span></text:p>
      <text:p text:style-name="P225"><text:span text:style-name="T226">2.50</text:span><text:span text:style-name="T227">.<text:s/></text:span><text:span text:style-name="T228">Dėl socialinio būsto fondo gyvenamosios patalpos nuomos.</text:span></text:p>
      <text:p text:style-name="P229"><text:span text:style-name="T230">2.51</text:span><text:span text:style-name="T231">.<text:s/></text:span><text:span text:style-name="T232">Dėl Šiaulių miesto savivaldybės tarybos 2015 m. birželio 25 d. sprendimo Nr. T-186 „Dėl Parduodamų Šiaulių miesto savivaldybės būstų sąrašo sudarymo“ pakeitimo.</text:span></text:p>
      <text:p text:style-name="P233"><text:span text:style-name="T234">2.52</text:span><text:span text:style-name="T235">.<text:s/></text:span><text:span text:style-name="T236">Dėl Šiaulių miesto savivaldybės tarybos 2014 m. gruodžio 18 d. sprendimo Nr. T-397 „Dėl Šiaulių miesto savivaldybės būsto fondo ir socialinio būsto fondo sąrašų patvirtinimo“ pakeitimo.</text:span></text:p>
      <text:p text:style-name="P237"><text:span text:style-name="T238">2.53</text:span><text:span text:style-name="T239">.<text:s/></text:span><text:span text:style-name="T240">Dėl pritarimo įgyvendinti projektą „Bendruomeninių vaikų globos namų įkūrimas Šiaulių mieste“.</text:span></text:p>
      <text:p text:style-name="P241"><text:span text:style-name="T242">2.54</text:span><text:span text:style-name="T243">.<text:s/></text:span><text:span text:style-name="T244">Dėl pritarimo įgyvendinti projektą „Vaikų dienos centrų tinklo plėtra Šiaulių mieste“.</text:span></text:p>
      <text:p text:style-name="P245"><text:span text:style-name="T246">2.55</text:span><text:span text:style-name="T247">.<text:s/></text:span><text:span text:style-name="T248">Dėl pritarimo įgyvendinti projektą „Ugdymo karjerai sistemos tobulinimas Šiaulių miesto savivaldybės bendrojo ugdymo mokyklose“.</text:span></text:p>
      <text:p text:style-name="P249"><text:span text:style-name="T250">2.56</text:span><text:span text:style-name="T251">.<text:s/></text:span><text:span text:style-name="T252">Dėl Šiaulių miesto savivaldybės tarybos Kontrolės komiteto 2018 metų veiklos ataskaitos patvirtinimo.</text:span></text:p>
      <text:p text:style-name="P253"/>
      <text:p text:style-name="P254"/>
      <text:p text:style-name="P255"/>
      <text:p text:style-name="P256"><text:span text:style-name="T257">Savivaldybės meras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1-31T12:39:00Z</meta:creation-date>
    <dc:date>2019-01-31T12:39:00Z</dc:date>
    <meta:print-date>2019-01-31T08:00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990" meta:character-count="7736" meta:row-count="272" meta:non-whitespace-character-count="6824"/>
  </office:meta>
</office:document-meta>
</file>