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9in"/>
    </style:style>
    <style:style style:name="P39" style:parent-style-name="Normal" style:family="paragraph">
      <style:paragraph-properties fo:line-height="150%"/>
    </style:style>
    <style:style style:name="P40" style:parent-style-name="Normal" style:family="paragraph">
      <style:paragraph-properties fo:line-height="150%"/>
      <style:text-properties style:font-size-complex="12pt"/>
    </style:style>
    <style:style style:name="P41" style:parent-style-name="Normal" style:family="paragraph">
      <style:paragraph-properties>
        <style:tab-stops>
          <style:tab-stop style:type="left" style:position="3.2159in"/>
        </style:tab-stops>
      </style:paragraph-properties>
      <style:text-properties style:font-size-complex="12pt"/>
    </style:style>
    <style:style style:name="P42"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8194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SPRENDIMAS</text:p>
      <text:p text:style-name="P8">DĖl Lietuvos Respublikos vyriausioSIOS rinkimų komisijos 2014 m. sausio 29 d. sprendimo Nr. Sp-17 ,,Dėl rinkimų apylinkių ribų Akmenės, Anykščių, Biržų, Joniškio, Jurbarko, Mažeikių, Lazdijų, Kelmės, Klaipėdos, Kupiškio, Pasvalio, Plungės, Prienų, Radviliškio, Raseinių, Rokiškio, Šalčininkų, Šiaulių, Švenčionių, Telšių, Ukmergės, Utenos, Varėnos ir Vilniaus rajonų, Kauno, Klaipėdos ir Vilniaus miestų bei Druskininkų, Elektrėnų, Kazlų Rūdos, Pagėgių, Rietavo savivaldybių teritorijose pakeitimo“ pakeitimo</text:p>
      <text:p text:style-name="P9"/>
      <text:p text:style-name="P10"/>
      <text:p text:style-name="P11">2014 m. balandžio 4 <text:s/>d. Nr. Sp-97</text:p>
      <text:p text:style-name="P12">Vilnius</text:p>
      <text:p text:style-name="P13"/>
      <text:p text:style-name="P14"><text:span text:style-name="T15">Lietuvos Respublikos vyriausioji rinkimų komisija, atsižvelgdama į tai, kad Lietuvos Respublikos vyriausiosios rinkimų komisijos 2014 m. sausio 29 d. sprendime Nr. Sp-17 ,,Dėl rinkimų apylinkių ribų Akmenės, Anykščių, Biržų, Joniškio, Jurbarko, Mažeikių, Lazdijų, Kelmės, Klaipėdos, Kupiškio, Pasvalio, Plungės, Prienų, Radviliškio, Raseinių, Rokiškio, Šalčininkų, Šiaulių, Švenčionių, Telšių, Ukmergės, Utenos, Varėnos ir Vilniaus rajonų, Kauno, Klaipėdos ir Vilniaus miestų bei Druskininkų, Elektrėnų, Kazlų Rūdos, Pagėgių, Rietavo savivaldybių teritorijose pakeitimo“<text:s/></text:span><text:span text:style-name="T16">buvo padaryta techninė klaida,<text:s/></text:span><text:span text:style-name="T17">nusprendži</text:span><text:span text:style-name="T18">a:</text:span></text:p>
      <text:p text:style-name="P19"><text:span text:style-name="T20">Pakeisti<text:s/></text:span><text:span text:style-name="T21">Lietuvos Respublikos vyriausiosios rinkimų komisijos 2014 m. sausio 29 d. sprendimo Nr. Sp-17 ,,Dėl rinkimų apylinkių ribų Akmenės, Anykščių, Biržų, Joniškio, Jurbarko, Mažeikių, Lazdijų, Kelmės, Klaipėdos, Kupiškio, Pasvalio, Plungės, Prienų, Radviliškio, Raseinių, Rokiškio, Šalčininkų, Šiaulių, Švenčionių, Telšių, Ukmergės, Utenos, Varėnos ir Vilniaus rajonų, Kauno, Klaipėdos ir Vilniaus miestų bei Druskininkų, Elektrėnų, Kazlų Rūdos, Pagėgių, Rietavo savivaldybių teritorijose pakeitimo“<text:s/></text:span><text:span text:style-name="T22">skyriaus ,,Ukmergės</text:span><text:span text:style-name="T23"><text:s/>rajonas Ukmergės<text:s/></text:span><text:span text:style-name="T24">rinkimų apygarda Nr. 61“ penktąją pastraipą – vietoj žodžio ,,Slidžių“ įrašyti žodį ,,Sližių“<text:s/></text:span><text:span text:style-name="T25">ir šią pastraipą išdėstyti taip:</text:span></text:p>
      <text:p text:style-name="P26"><text:span text:style-name="T27">,,Sudaryti naują<text:s/></text:span><text:span text:style-name="T28">Sližių rinkimų apylinkę Nr. 36</text:span><text:span text:style-name="T29">,</text:span><text:span text:style-name="T30"><text:s/></text:span><text:span text:style-name="T31">balsavimo patalpų adresas: Klevų g. 13, Kultuvėnų k., Veprių sen., Ukmergės r. Priskirti rinkimų apylinkei šiuos adresus:<text:s/></text:span><text:span text:style-name="T32">Apušynų vs., Gavėnonių k., Juozapavos vs., Kelmų k., Žuvintės g., Knyzlaukio k., Kultuvėnų k.: Ateities g., Klevų g., Parko g., Dvaro g.; Minderiškių k., Palaužės vs., Paskarbės vs., Paširvinčio vs., Pauplių k., Samantonių k.: Klevų g., Santakos g.; Sližių k.: Ąžuolų g., Paširvinčio g., Piliakalnio g.;</text:span><text:span text:style-name="T33"><text:s/></text:span><text:span text:style-name="T34">juos išbraukti</text:span><text:span text:style-name="T35"><text:s/>iš<text:s/></text:span><text:span text:style-name="T36">Veprių rinkimų apylinkės Nr. 35</text:span><text:span text:style-name="T37">.“</text:span></text:p>
      <text:p text:style-name="P38"/>
      <text:p text:style-name="P39"/>
      <text:p text:style-name="P40"/>
      <text:p text:style-name="P41">Pirmininkas<text:tab/><text:tab/><text:tab/>Zenonas Vaig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USKAITĖ Kristina</meta:initial-creator>
    <dc:creator>adlibuser</dc:creator>
    <meta:creation-date>2018-10-15T12:50:00Z</meta:creation-date>
    <dc:date>2018-10-15T12:50:00Z</dc:date>
    <meta:print-date>2014-04-04T13:51:00Z</meta:print-date>
    <meta:template xlink:href="Normal.dotm" xlink:type="simple"/>
    <meta:editing-cycles>2</meta:editing-cycles>
    <meta:editing-duration>PT0S</meta:editing-duration>
    <meta:document-statistic meta:page-count="1" meta:paragraph-count="30" meta:word-count="364" meta:character-count="2471" meta:row-count="89" meta:non-whitespace-character-count="2137"/>
  </office:meta>
</office:document-meta>
</file>