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name="TimesLT" style:font-name-complex="Calibri"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justify" fo:text-indent="0.625in"/>
      <style:text-properties fo:font-weight="bold" style:font-weight-asian="bold" style:font-size-complex="12p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2 M. KOVO 20 D. ĮSAKYMO NR. 1V-237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5 m. vasario 4 d. Nr. 1V-64</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ausio 20 d. rašte Nr. 2015/2-388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gėgių savivaldybės administracijos projektui „Vilkyškių gyvenvietės viešųjų erdvių kompleksinis sutvarkymas“ (projekto kodas Nr. VP3-1.2-VRM-01-R-71-017) įgyvendinti – iki 24 423,42 Eur (dvidešimt keturių tūkstančių keturių šimtų dvidešimt trijų eurų 42 ct).</text:span></text:p>
      <text:p text:style-name="P23"><text:span text:style-name="T24">2</text:span><text:span text:style-name="T25">. P a k e i č i u Lietuvos Respublikos vidaus reikalų ministro 2012 m. kovo 20 d. įsakymą Nr. 1V-237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6"/>
      <text:p text:style-name="P27"/>
      <text:p text:style-name="P28"><text:span text:style-name="T29">„</text:span><text:span text:style-name="T30">LIETUVOS RESPUBLIKOS VIDAUS REIKALŲ MINISTRAS</text:span></text:p>
      <text:p text:style-name="P31"/>
      <text:p text:style-name="P32">ĮSAKYMAS</text:p>
      <text:p text:style-name="P33"><text:span text:style-name="T34">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35"/>
      <text:p text:style-name="P36"/>
      <text:p text:style-name="P37"><text:span text:style-name="T38">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viešosios įstaigos Centrinės projektų valdymo agentūros 2012 m. kovo 6 d. projekto paraiškos Nr. VP3-1.2-VRM-01-R-71-017 tinkamumo finansuoti vertinimo ataskaitą,</text:span></text:p>
      <text:p text:style-name="P39"><text:span text:style-name="T40">s k i r i u finansavimą regionų projektų planavimo būdu pateiktam Pagėgių savivaldybės administracijos projektui „Vilkyškių gyvenvietės viešųjų erdvių kompleksinis sutvarkymas“ (projekto kodas Nr. VP3-1.2-VRM-01-R-71-017) įgyvendinti – iki 1 148 298,74 Eur (vieno milijono vieno šimto keturiasdešimt aštuonių tūkstančių dviejų šimtų devyniasdešimt aštuonių eurų 74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1 055 190,22 Eur (vieno milijono penkiasdešimt penkių tūkstančių vieno šimto devyniasdešimties eurų 22 ct);</text:span></text:p>
      <text:p text:style-name="P44"><text:span text:style-name="T45">2</text:span><text:span text:style-name="T46">. iš bendrojo finansavimo lėšų (finansavimo šaltinio kodas 1.2.2.3.1) – iki 93 108,52 Eur (devyniasdešimt trijų tūkstančių vieno šimto aštuonių eurų 52 ct).“</text:span></text:p>
      <text:p text:style-name="P47"/>
      <text:p text:style-name="P48"/>
      <text:p text:style-name="P49"/>
      <text:soft-page-break/>
      <text:p text:style-name="P50">Teisingumo ministras,</text:p>
      <text:p text:style-name="P51"><text:span text:style-name="T52">pavaduojantis vidaus reikalų ministrą<text:s/></text:span><text:span text:style-name="T53"><text:tab/></text:span><text:span text:style-name="T54"><text:tab/>Ž</text:span><text:span text:style-name="T55">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01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21T11:35:00Z</meta:creation-date>
    <dc:date>2015-08-21T11:35:00Z</dc:date>
    <meta:print-date>2012-02-07T14:00:00Z</meta:print-date>
    <meta:template xlink:href="Normal" xlink:type="simple"/>
    <meta:editing-cycles>2</meta:editing-cycles>
    <meta:editing-duration>PT0S</meta:editing-duration>
    <meta:document-statistic meta:page-count="3" meta:paragraph-count="57" meta:word-count="641" meta:character-count="5134" meta:row-count="252" meta:non-whitespace-character-count="4550"/>
  </office:meta>
</office:document-meta>
</file>