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3 m. gegužės 4 d. Nr. T-218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5 straipsnio 2<text:s/></text:span><text:span text:style-name="T16">dalies 9 punktu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 Šiaulių mi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1"/>
      <text:p text:style-name="P22"/>
      <text:p text:style-name="P23"/>
      <text:p text:style-name="P24">Savivaldybės meras<text:tab/>Artūras Visoc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5-04T12:23:00Z</meta:creation-date>
    <dc:date>2023-05-04T12:23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5" meta:character-count="838" meta:row-count="33" meta:non-whitespace-character-count="742"/>
  </office:meta>
</office:document-meta>
</file>