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02 m. rugsėjo 12 d. įsakymo Nr. 322 „dėl LIETUVOS ELEKTROS ENERGETIKOS SISTEMOS AUTOMATINIO GENERACIJOS VALDYMO NUOSTATŲ PATVIRTINIMO“ pripažinimo netekusiu galios</text:span></text:p>
      <text:p text:style-name="P12"/>
      <text:p text:style-name="P13">2017 m. gruodžio 14 d. Nr. 4-707</text:p>
      <text:p text:style-name="P14">Vilnius</text:p>
      <text:p text:style-name="P15"/>
      <text:p text:style-name="P16"/>
      <text:p text:style-name="P17">P r i p a ž į s t u <text:s/>netekusiu galios Lietuvos Respublikos ūkio ministro 2002 m. rugsėjo 12 d. įsakymą Nr. 322 „Dėl Lietuvos elektros energetikos sistemos automatinio generacijos valdymo nuostatų patvirtinimo“. <text:s text:c="2"/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s text:c="2"/><text:span text:style-name="T18">Virginiju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user</dc:creator>
    <meta:creation-date>2017-12-14T12:29:00Z</meta:creation-date>
    <dc:date>2017-12-14T12:29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561" meta:row-count="28" meta:non-whitespace-character-count="488"/>
  </office:meta>
</office:document-meta>
</file>