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402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1236in" style:use-optimal-column-width="false"/>
    </style:style>
    <style:style style:name="TableColumn65" style:family="table-column">
      <style:table-column-properties style:column-width="0.927in" style:use-optimal-column-width="false"/>
    </style:style>
    <style:style style:name="TableColumn66" style:family="table-column">
      <style:table-column-properties style:column-width="1.3451in" style:use-optimal-column-width="false"/>
    </style:style>
    <style:style style:name="TableColumn67" style:family="table-column">
      <style:table-column-properties style:column-width="1.0555in" style:use-optimal-column-width="false"/>
    </style:style>
    <style:style style:name="TableColumn68" style:family="table-column">
      <style:table-column-properties style:column-width="0.9479in" style:use-optimal-column-width="false"/>
    </style:style>
    <style:style style:name="TableColumn69" style:family="table-column">
      <style:table-column-properties style:column-width="0.2631in" style:use-optimal-column-width="false"/>
    </style:style>
    <style:style style:name="Table61" style:family="table">
      <style:table-properties style:width="6.754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text:span text:style-name="T14"> </text:span></text:p>
      <text:p text:style-name="P15"><text:span text:style-name="T16">DĖL PAPILDOMO FINANSAVIMO SKYRIMO PLUNGĖS RAJONO SAVIVALDYBĖS ADMINISTRACIJOS PROJEKTUI NR. 05.5.1-APVA-R-019-</text:span><text:span text:style-name="T17">8</text:span><text:span text:style-name="T18">1-0003 „Kraštovaizdžio planavimas, tvarkymas ir būklės gerinimas Plungės rajone“ IR LIETUVOS RESPUBLIKOS APLINKOS MINISTRO 2017 M. BIRŽELIO </text:span><text:span text:style-name="T19">2</text:span><text:span text:style-name="T20"> D. ĮSAKYMO <text:s/>NR. D1-479</text:span><text:span text:style-name="T21"> </text:span><text:span text:style-name="T22">„DĖL FINANSAVIMO SKYRIMO PROJEKTAMS, PATEIKTIEMS PAGAL <text:s text:c="2"/>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3"> </text:span></text:p>
      <text:p text:style-name="P24"/>
      <text:p text:style-name="P25">2022 m. sausio 26 d. Nr. D1-17</text:p>
      <text:p text:style-name="P26">Vilnius</text:p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0">2</text:span><text:span text:style-name="T31"><text:s/>papunkčiu ir 206 punktu, 2014–2020 metų Europos Sąjungos fondų investicijų veiksmų programos 5 prioriteto „Aplinkosauga, gamtos<text:s/></text:span><text:soft-page-break/><text:span text:style-name="T32">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3">Lietuvos Respublikos aplinkos ministerijos Aplinkos projektų valdymo agentūros<text:s/></text:span><text:span text:style-name="T34">2022 m.<text:s/></text:span><text:span text:style-name="T35">sausio</text:span><text:span text:style-name="T36"><text:s/></text:span><text:span text:style-name="T37">17</text:span><text:span text:style-name="T38"> d. raštu Nr. (29-2-15)-APVA-371 pateiktą išvadą dėl prašymo skirti papildomą finansavimą:</text:span></text:p>
      <text:p text:style-name="P39"><text:span text:style-name="T40">1</text:span><text:span text:style-name="T41">.<text:s/></text:span><text:span text:style-name="T42">Skiriu</text:span><text:span text:style-name="T43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<text:s/></text:span><text:span text:style-name="T44">Plungės rajono savivaldybės administracijos projektui Nr. 05.5.1-APVA-R-019-</text:span><text:span text:style-name="T45">8</text:span><text:span text:style-name="T46">1-0003 „</text:span><text:span text:style-name="T47">Kraštovaizdžio planavimas, tvarkymas ir būklės gerinimas Plungės rajone</text:span><text:span text:style-name="T48">“ iki<text:s/></text:span><text:span text:style-name="T49">43 172,46</text:span><text:span text:style-name="T50"><text:s/>eurų (keturiasdešimt trys tūkstančiai vienas šimtas septyniasdešimt du eurai<text:s/></text:span><text:span text:style-name="T51">46</text:span><text:span text:style-name="T52"><text:s/>centai).</text:span></text:p>
      <text:p text:style-name="P53"><text:span text:style-name="T54">2</text:span><text:span text:style-name="T55">. <text:s/>P a k e i č i u<text:s/></text:span><text:span text:style-name="T56">aplinkos ministro 2017 m. birželio<text:s/></text:span><text:span text:style-name="T57">2</text:span><text:span text:style-name="T58"><text:s/>d. įsakymu Nr. D1-479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59">1</text:span><text:span text:style-name="T60"><text:s/>eilutę ir ją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</text:span><text:span text:style-name="T74">1.</text:span></text:p>
          </table:table-cell>
          <table:table-cell table:style-name="TableCell75">
            <text:p text:style-name="P76">05.5.1-APVA-R-019-81-0003</text:p>
          </table:table-cell>
          <table:table-cell table:style-name="TableCell77">
            <text:p text:style-name="P78">Plungės rajono savivaldybės administracija</text:p>
          </table:table-cell>
          <table:table-cell table:style-name="TableCell79">
            <text:p text:style-name="P80">188714469</text:p>
          </table:table-cell>
          <table:table-cell table:style-name="TableCell81">
            <text:p text:style-name="P82">Kraštovaizdžio planavimas, tvarkymas ir būklės gerinimas Plungės rajone</text:p>
          </table:table-cell>
          <table:table-cell table:style-name="TableCell83">
            <text:p text:style-name="P84">374 000,05</text:p>
          </table:table-cell>
          <table:table-cell table:style-name="TableCell85">
            <text:p text:style-name="P86"><text:span text:style-name="T87">374 000,05</text:span></text:p>
          </table:table-cell>
          <table:table-cell table:style-name="TableCell88">
            <text:p text:style-name="P89">–“</text:p>
          </table:table-cell>
        </table:table-row>
      </table:table>
      <text:p text:style-name="Normal"/>
      <text:p text:style-name="P90"><text:span text:style-name="T91">3</text:span><text:span text:style-name="T92">. Šis įsakymas per vieną mėnesį gali būti skundžiamas Lietuvos Respublikos administracinių bylų teisenos įstatyme nustatyta tvarka.</text:span></text:p>
      <text:p text:style-name="P93"/>
      <text:p text:style-name="P94"/>
      <text:p text:style-name="P95"/>
      <text:p text:style-name="P96"/>
      <text:p text:style-name="P97"><text:span text:style-name="T98">Žemės ūkio ministras,</text:span></text:p>
      <text:p text:style-name="P99"><text:span text:style-name="T100">pavaduojantis aplinkos ministrą</text:span><text:span text:style-name="T101"><text:tab/>Kęstutis Navicka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1-26T07:10:00Z</meta:creation-date>
    <dc:date>2022-01-26T07:10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31" meta:character-count="3062" meta:row-count="121" meta:non-whitespace-character-count="2667"/>
  </office:meta>
</office:document-meta>
</file>